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7f6ca" officeooo:paragraph-rsid="0047f6ca"/>
    </style:style>
    <style:style style:name="P33" style:family="paragraph" style:parent-style-name="Table_20_Contents">
      <style:text-properties style:font-name="Times New Roman1" fo:font-size="11pt" officeooo:rsid="004927d3" officeooo:paragraph-rsid="004927d3"/>
    </style:style>
    <style:style style:name="P34" style:family="paragraph" style:parent-style-name="Table_20_Contents">
      <style:text-properties style:font-name="Times New Roman1" fo:font-size="11pt" fo:font-weight="bold" officeooo:rsid="004a3893" officeooo:paragraph-rsid="004a3893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a3893" officeooo:paragraph-rsid="004a3893"/>
    </style:style>
    <style:style style:name="P36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7" style:family="paragraph" style:parent-style-name="Table_20_Contents">
      <style:text-properties officeooo:rsid="0044fbe4" officeooo:paragraph-rsid="0044fbe4"/>
    </style:style>
    <style:style style:name="P38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39" style:family="paragraph" style:parent-style-name="Table_20_Contents">
      <style:paragraph-properties fo:text-align="end" style:justify-single-word="false"/>
      <style:text-properties officeooo:rsid="00465fd7" officeooo:paragraph-rsid="00465fd7"/>
    </style:style>
    <style:style style:name="P40" style:family="paragraph" style:parent-style-name="Table_20_Contents">
      <style:text-properties officeooo:paragraph-rsid="004927d3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4b593a" officeooo:paragraph-rsid="004b593a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b593a" officeooo:paragraph-rsid="004b593a" style:font-size-asian="11pt" style:font-size-complex="11pt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4a3893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4a3893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65d63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7f6ca"/>
    </style:style>
    <style:style style:name="T21" style:family="text">
      <style:text-properties style:font-name="Times New Roman1" fo:font-size="11pt" officeooo:rsid="00480f73"/>
    </style:style>
    <style:style style:name="T22" style:family="text">
      <style:text-properties style:font-name="Times New Roman1" fo:font-size="11pt" officeooo:rsid="004927d3"/>
    </style:style>
    <style:style style:name="T23" style:family="text">
      <style:text-properties style:font-name="Times New Roman1" fo:font-size="11pt" fo:font-weight="bold" officeooo:rsid="004a3893" style:font-weight-asian="bold" style:font-weight-complex="bold"/>
    </style:style>
    <style:style style:name="T24" style:family="text">
      <style:text-properties style:font-name="Times New Roman1" fo:font-size="11pt" fo:font-weight="bold" officeooo:rsid="004927d3" style:font-weight-asian="bold" style:font-weight-complex="bold"/>
    </style:style>
    <style:style style:name="T25" style:family="text">
      <style:text-properties style:font-name="Times New Roman1" fo:font-size="11pt" officeooo:rsid="004a3893"/>
    </style:style>
    <style:style style:name="T26" style:family="text">
      <style:text-properties style:font-name="Times New Roman1" fo:font-size="11pt" officeooo:rsid="004b593a"/>
    </style:style>
    <style:style style:name="T27" style:family="text">
      <style:text-properties officeooo:rsid="0044fbe4"/>
    </style:style>
    <style:style style:name="T28" style:family="text">
      <style:text-properties officeooo:rsid="00480f73"/>
    </style:style>
    <style:style style:name="T29" style:family="text">
      <style:text-properties officeooo:rsid="004927d3"/>
    </style:style>
    <style:style style:name="T30" style:family="text">
      <style:text-properties officeooo:rsid="004a3893"/>
    </style:style>
    <style:style style:name="T31" style:family="text">
      <style:text-properties officeooo:rsid="004b593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10">04/20<text:span text:style-name="T17">2</text:span><text:span text:style-name="T28">4</text:span>/<text:span text:style-name="T29">2</text:span><text:span text:style-name="T30">44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30">30</text:span>.<text:span text:style-name="T29">5</text:span>.20<text:span text:style-name="T17">2</text:span><text:span text:style-name="T28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<text:span text:style-name="T31">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40"><text:span text:style-name="T23">Hypokramed</text:span><text:span text:style-name="T24"> s.r.o.</text:span></text:p>
            <text:p text:style-name="P34">Čistovická 95/13</text:p>
            <text:p text:style-name="P34">163 00 Prah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2"><text:span text:style-name="T31">xxxx</text:span>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3">x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49616528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49616528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9">Objednáváme </text:span><text:span text:style-name="T27">na základě Vaší </text:span><text:span text:style-name="T29">cenové </text:span><text:span text:style-name="T27">nabídky </text:span><text:span text:style-name="T30">č. NA24/196 </text:span><text:span text:style-name="T27">ze dne </text:span><text:span text:style-name="T30">24</text:span><text:span text:style-name="T20">.</text:span><text:span text:style-name="T22">5</text:span><text:span text:style-name="T20">.202</text:span><text:span text:style-name="T21">4</text:span><text:span text:style-name="T20"> </text:span><text:span text:style-name="T25">opravu kontejnerů (10 kusů) </text:span><text:span text:style-name="T20">v ceně </text:span><text:span text:style-name="T22">7</text:span><text:span text:style-name="T25">4</text:span><text:span text:style-name="T21">.</text:span><text:span text:style-name="T25">862,30</text:span><text:span text:style-name="T20"> Kč bez DPH </text:span><text:span text:style-name="T25">pro gyn.-por. oddělení operační sály</text:span><text:span text:style-name="T22">.</text:span></text:p>
            <text:p text:style-name="P40"><text:span text:style-name="T22">Případný kontakt na oddělení: </text:span><text:span text:style-name="T26">xxxx</text:span><text:span text:style-name="T22">, tel. </text:span><text:span text:style-name="T26">xxxx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<text:span text:style-name="T30">kontejnery</text:span> - oprava</text:p>
          </table:table-cell>
          <table:table-cell table:style-name="Tabulka3.B5" office:value-type="float" office:value="1">
            <text:p text:style-name="P32">1</text:p>
          </table:table-cell>
          <table:table-cell table:style-name="Tabulka3.C5" office:value-type="string">
            <text:p text:style-name="P38">1</text:p>
          </table:table-cell>
          <table:table-cell table:style-name="Tabulka3.D5" office:value-type="string">
            <text:p text:style-name="P35">74862,30</text:p>
          </table:table-cell>
          <table:table-cell table:style-name="Tabulka3.E5" table:formula="ooow:&lt;B5&gt;*&lt;D5&gt;" office:value-type="float" office:value="74862.3" table:protected="true">
            <text:p text:style-name="P28">74 862,30</text:p>
          </table:table-cell>
        </table:table-row>
        <table:table-row table:style-name="Tabulka3.6">
          <table:table-cell table:style-name="Tabulka3.A6" office:value-type="string">
            <text:p text:style-name="P37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38"/>
          </table:table-cell>
          <table:table-cell table:style-name="Tabulka3.D6" office:value-type="string">
            <text:p text:style-name="P36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74862.3" table:protected="true">
            <text:p text:style-name="P29">74 862,3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31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31">4.6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6-06T08:58:15.413000000</meta:print-date>
    <meta:document-statistic meta:table-count="7" meta:image-count="0" meta:object-count="0" meta:page-count="1" meta:paragraph-count="72" meta:word-count="229" meta:character-count="1514" meta:non-whitespace-character-count="132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