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paragraph-properties fo:text-align="center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9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0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29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0" style:parent-style-name="Odstavecseseznamem" style:list-style-name="LFO4" style:family="paragraph">
      <style:paragraph-properties style:contextual-spacing="false" fo:margin-top="0.0555in" fo:margin-bottom="0.0555in"/>
      <style:text-properties fo:hyphenate="false"/>
    </style:style>
    <style:style style:name="T3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9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0" style:parent-style-name="Odstavecseseznamem" style:list-style-name="LFO7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1" style:parent-style-name="Odstavecseseznamem" style:list-style-name="LFO9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2" style:parent-style-name="Normální" style:family="paragraph">
      <style:paragraph-properties fo:text-align="justify"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43" style:parent-style-name="Odstavecseseznamem" style:list-style-name="LFO7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4" style:parent-style-name="Normální" style:family="paragraph">
      <style:paragraph-properties fo:text-align="justify" fo:margin-top="0.0555in" fo:margin-bottom="0.0555in" fo:margin-left="0.043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5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8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0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1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4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6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7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8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9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0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1" style:parent-style-name="Normální" style:family="paragraph">
      <style:paragraph-properties>
        <style:tab-stops>
          <style:tab-stop style:type="left" style:position="4.3312in"/>
        </style:tab-stops>
      </style:paragraph-properties>
      <style:text-properties fo:hyphenate="false"/>
    </style:style>
    <style:style style:name="T6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datek č.<text:s/>1<text:s/>ke smlouvě o<text:s/>dílo<text:s/>ze dne<text:s/>15.03.2024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objednatel“</text:p>
      <text:p text:style-name="P16"/>
      <text:p text:style-name="P17">a</text:p>
      <text:p text:style-name="P18"/>
      <text:p text:style-name="P19">Martin Pěkník<text:s/><text:tab/><text:s/></text:p>
      <text:p text:style-name="P20">se sídlem: Tomicova 9, Ostrava 16, 716 00<text:s/></text:p>
      <text:p text:style-name="P21">IČ: 49578430, DIČ: CZXX</text:p>
      <text:p text:style-name="P22">bankovní spojení: <text:s/>XX, a.s.<text:s/></text:p>
      <text:p text:style-name="P23">číslo účtu:<text:s/>XX/XX</text:p>
      <text:p text:style-name="P24">dále jen „zhotovitel“</text:p>
      <text:p text:style-name="P25"/>
      <text:p text:style-name="P26">dále též společně<text:s/>objednatel a zhotovitel jako<text:s/>„smluvní strany“</text:p>
      <text:p text:style-name="P27"/>
      <text:p text:style-name="P28"/>
      <text:p text:style-name="P29">I.<text:s/>Základní ustanovení</text:p>
      <text:list text:style-name="LFO4" text:continue-numbering="true">
        <text:list-item>
          <text:p text:style-name="P30"><text:span text:style-name="T31">Dne<text:s/></text:span><text:span text:style-name="T32">15.03.2024</text:span><text:span text:style-name="T33"><text:s/>byla mezi smluvními stranami uzavřena smlouva o dílo (dále jen<text:s/></text:span><text:span text:style-name="T34">„smlouva“</text:span><text:span text:style-name="T35">), jejímž předmětem byl</text:span><text:span text:style-name="T36"><text:s/>závazek zhotovitele k</text:span><text:span text:style-name="T37">e „Zhotovení přístřešku do výběhu jaků“.</text:span></text:p>
        </text:list-item>
      </text:list>
      <text:p text:style-name="P38"/>
      <text:p text:style-name="P39">II.<text:s/>Změna smlouvy</text:p>
      <text:list text:style-name="LFO7" text:continue-numbering="true">
        <text:list-item>
          <text:p text:style-name="P40">Smluvní strany ujednávají, že se mění obsah článku<text:s/>V. (Termín<text:s/>plnění)<text:s/>odst.<text:s/>1.<text:s/>smlouvy,<text:s/>a to<text:s/>z důvodu prodlení subdodavatele s dodáním jurtové plachty. Shora uvedený článek se mění<text:s/>následovně:</text:p>
        </text:list-item>
      </text:list>
      <text:list text:style-name="LFO9" text:continue-numbering="true">
        <text:list-item>
          <text:p text:style-name="P41">Článek V.<text:s/>odst. 1.<text:s/>se mění takto:</text:p>
        </text:list-item>
      </text:list>
      <text:p text:style-name="P42">„Termín pro provedení díla, tj. pro jeho dokončení a protokolárního předání je do 31.08.2024. Zhotovitel je povinen zahájit práce na díle do 5 dnů od předání a převzetí staveniště dle čl. VIII. odst. 3. této smlouvy.“</text:p>
      <text:list text:style-name="LFO7" text:continue-numbering="true">
        <text:list-item>
          <text:p text:style-name="P43">Ostatní části a ustanovení Smlouvy tímto dodatkem jsou nedotčené, zůstávají platné a účinné v původním znění.</text:p>
        </text:list-item>
      </text:list>
      <text:p text:style-name="P44"/>
      <text:p text:style-name="P45">III. Závěrečná ustanovení</text:p>
      <text:list text:style-name="LFO5" text:continue-numbering="true">
        <text:list-item>
          <text:p text:style-name="P46">Tento dodatek se řídí právem České republiky, zejména zákonem č. 89/2012 Sb., občanský zákoník, ve znění pozdějších předpisů.</text:p>
        </text:list-item>
        <text:list-item>
          <text:p text:style-name="P47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text:s/>Smluvní strany se zavazují písemnou dohodou nahradit případná neplatná ustanovení novými ustanoveními, která nejlépe odpovídají původně zamýšlenému účelu neplatných ustanovení tohoto Dodatku.</text:p>
        </text:list-item>
        <text:list-item>
          <text:p text:style-name="P48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49">Tento dodatek je vyhotoven ve 2 stejnopisech. Každá smluvní strana obdrží 1 stejnopis tohoto Dodatku.</text:p>
        </text:list-item>
        <text:list-item>
          <text:p text:style-name="P50">Tento dodatek nabývá platnosti v okamžiku jeho podpisu všemi Smluvními stranami<text:s/>a účinnosti jeho zveřejněním. V této souvislosti<text:s/>objednatel<text:s/>upozorňuje<text:s/>zhotovitele<text:s/>na svou zákonnou povinnost zveřejňovat veškeré smlouvy a objednávky (včetně rámcových) v registru smluv, kdy hodnota plnění nebo předpokládaná hodnota plnění přesáhne či může přesáhnout 50.000,- Kč bez DPH.<text:s/>Zhotovitel<text:s/>s tímto zveřejněním souhlasí.<text:s/>Smluvní strany činí nesporným, že zveřejnění zajistí objednatel.</text:p>
        </text:list-item>
        <text:list-item>
          <text:p text:style-name="P51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52"/>
      <text:p text:style-name="P53"/>
      <text:p text:style-name="P54">V Ostravě<text:s/>dne<text:s/>31.05.2024<text:tab/>V Ostravě dne<text:s/>31.05.2024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o</text:span><text:span text:style-name="T63">bjednatel</text:span><text:span text:style-name="T64"><text:tab/></text:span><text:span text:style-name="T65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6-03T15:21:00Z</meta:creation-date>
    <dc:date>2024-06-03T15:22:00Z</dc:date>
    <meta:template xlink:href="Normal" xlink:type="simple"/>
    <meta:editing-cycles>4</meta:editing-cycles>
    <meta:editing-duration>PT60S</meta:editing-duration>
    <meta:document-statistic meta:page-count="2" meta:paragraph-count="6" meta:word-count="452" meta:character-count="3118" meta:row-count="22" meta:non-whitespace-character-count="2672"/>
  </office:meta>
</office:document-meta>
</file>