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Symbol" svg:font-family="Symbol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text-properties style:text-line-through-style="none" style:text-line-through-type="none" style:text-underline-style="solid" style:text-underline-width="auto" style:text-underline-color="font-color"/>
    </style:style>
    <style:style style:name="P6" style:family="paragraph" style:parent-style-name="Standard">
      <style:paragraph-properties fo:text-align="center" style:justify-single-word="false"/>
      <style:text-properties style:text-line-through-style="none" style:text-line-through-type="none" style:text-underline-style="solid" style:text-underline-width="auto" style:text-underline-color="font-color"/>
    </style:style>
    <style:style style:name="P7" style:family="paragraph" style:parent-style-name="Standard">
      <style:paragraph-properties fo:text-align="center" style:justify-single-word="false"/>
      <style:text-properties style:text-line-through-style="none" style:text-line-through-type="none"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style:font-name-asian="Times New Roman" style:font-name-complex="Times New Roman"/>
    </style:style>
    <style:style style:name="P10" style:family="paragraph" style:parent-style-name="Standard">
      <style:text-properties officeooo:paragraph-rsid="00216030"/>
    </style:style>
    <style:style style:name="P11" style:family="paragraph" style:parent-style-name="Standard" style:list-style-name="WW8Num2"/>
    <style:style style:name="P12" style:family="paragraph" style:parent-style-name="Standard" style:list-style-name="WW8Num2">
      <style:paragraph-properties fo:text-align="justify" style:justify-single-word="false"/>
    </style:style>
    <style:style style:name="P13" style:family="paragraph" style:parent-style-name="Standard" style:list-style-name="WW8Num2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20520" style:font-weight-asian="bold" style:font-weight-complex="bold"/>
    </style:style>
    <style:style style:name="T3" style:family="text">
      <style:text-properties fo:font-weight="bold" fo:background-color="#ffffff" loext:char-shading-value="0" style:font-weight-asian="bold" style:font-weight-complex="bold"/>
    </style:style>
    <style:style style:name="T4" style:family="text">
      <style:text-properties fo:font-weight="bold" officeooo:rsid="00220520" fo:background-color="#ffffff" loext:char-shading-value="0" style:font-weight-asian="bold" style:font-weight-complex="bold"/>
    </style:style>
    <style:style style:name="T5" style:family="text">
      <style:text-properties fo:font-weight="bold" style:font-name-asian="Times New Roman" style:font-weight-asian="bold" style:font-name-complex="Times New Roman" style:font-weight-complex="bold"/>
    </style:style>
    <style:style style:name="T6" style:family="text">
      <style:text-properties style:font-name-asian="Times New Roman" style:font-name-complex="Times New Roman"/>
    </style:style>
    <style:style style:name="T7" style:family="text">
      <style:text-properties officeooo:rsid="001e98c5"/>
    </style:style>
    <style:style style:name="T8" style:family="text">
      <style:text-properties officeooo:rsid="0021603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MLOUVA O ZAJIŠTĚNÍ POBYTU</text:p>
      <text:p text:style-name="P3">uzavřená dle ust. § 2326 a násl. zákona č. 89/2012 Sb., Občanského zákoníku </text:p>
      <text:p text:style-name="Standard"/>
      <text:p text:style-name="P1"/>
      <text:p text:style-name="P1">Odběratel: <text:tab/>Základní škola Šumperk, 8. května 63, 787 01 Šumperk</text:p>
      <text:p text:style-name="Standard"><text:span text:style-name="T5"><text:s text:c="19"/><text:tab/></text:span><text:span text:style-name="T1">IČO: 00852317 </text:span></text:p>
      <text:p text:style-name="P1"><text:tab/><text:tab/>zastoupená Mgr. Pavlem Křivohlávkem, ředitelem školy</text:p>
      <text:p text:style-name="P1"/>
      <text:p text:style-name="P1">Dodavatel: <text:tab/>Severka 851 s.r.o., Podlesí 141, 788 33 Malá Morava </text:p>
      <text:p text:style-name="Standard"><text:span text:style-name="T5"><text:s text:c="19"/><text:tab/></text:span><text:span text:style-name="T1">IČO: 26822571, DIČ: CZ 26822571</text:span></text:p>
      <text:p text:style-name="P1"/>
      <text:p text:style-name="P1"/>
      <text:p text:style-name="P1">Adresa zařízení: Severomoravská chata, Podlesí 141, 788 33 Malá Morava </text:p>
      <text:p text:style-name="Standard"><text:span text:style-name="T1">Kontakt: <text:s text:c="12"/>Gažar Rudolf, </text:span><text:span text:style-name="T3">tel.: </text:span><text:span text:style-name="T4">xxx</text:span><text:span text:style-name="T3"> </text:span><text:span text:style-name="T4">xxx</text:span><text:span text:style-name="T3"> </text:span><text:span text:style-name="T4">xxx</text:span></text:p>
      <text:p text:style-name="Standard"><text:span text:style-name="T5"><text:s text:c="29"/></text:span><text:span text:style-name="T1">email:</text:span><text:span text:style-name="Internet_20_link"><text:span text:style-name="T1"> </text:span></text:span><text:span text:style-name="Internet_20_link"><text:span text:style-name="T2">xxxxxxx</text:span></text:span><text:span text:style-name="Internet_20_link"><text:span text:style-name="T1">@</text:span></text:span><text:span text:style-name="Internet_20_link"><text:span text:style-name="T2">xxxxxxxxxxxxx</text:span></text:span><text:span text:style-name="Internet_20_link"><text:span text:style-name="T1">-</text:span></text:span><text:span text:style-name="Internet_20_link"><text:span text:style-name="T2">xxxxx</text:span></text:span><text:span text:style-name="Internet_20_link"><text:span text:style-name="T1">.</text:span></text:span><text:span text:style-name="Internet_20_link"><text:span text:style-name="T2">xx</text:span></text:span></text:p>
      <text:p text:style-name="Standard"><text:span text:style-name="T5"><text:s text:c="29"/></text:span><text:a xlink:type="simple" xlink:href="http://www.severomoravska-chata.cz/" text:style-name="Internet_20_link" text:visited-style-name="Visited_20_Internet_20_Link"><text:span text:style-name="Internet_20_link"><text:span text:style-name="T1">www.</text:span></text:span></text:a><text:a xlink:type="simple" xlink:href="http://www.severomoravska-chata.cz/" text:style-name="Internet_20_link" text:visited-style-name="Visited_20_Internet_20_Link"><text:span text:style-name="Internet_20_link"><text:span text:style-name="T2">xxxxxxxxxxx</text:span></text:span></text:a><text:a xlink:type="simple" xlink:href="http://www.severomoravska-chata.cz/" text:style-name="Internet_20_link" text:visited-style-name="Visited_20_Internet_20_Link"><text:span text:style-name="Internet_20_link"><text:span text:style-name="T1">-</text:span></text:span></text:a><text:a xlink:type="simple" xlink:href="http://www.severomoravska-chata.cz/" text:style-name="Internet_20_link" text:visited-style-name="Visited_20_Internet_20_Link"><text:span text:style-name="Internet_20_link"><text:span text:style-name="T2">xxxxx</text:span></text:span></text:a><text:a xlink:type="simple" xlink:href="http://www.severomoravska-chata.cz/" text:style-name="Internet_20_link" text:visited-style-name="Visited_20_Internet_20_Link"><text:span text:style-name="Internet_20_link"><text:span text:style-name="T1">.</text:span></text:span></text:a><text:span text:style-name="T2">xx</text:span></text:p>
      <text:p text:style-name="Standard"/>
      <text:p text:style-name="Standard"/>
      <text:p text:style-name="P4">uzavírají tuto smlouvu </text:p>
      <text:p text:style-name="P7">o zajištění ubytovacích a stravovacích služeb pro pobyt žáků odběratele v zařízení dodavatele </text:p>
      <text:p text:style-name="P6"/>
      <text:p text:style-name="P5"/>
      <text:p text:style-name="Standard">Provozovatel Severomoravské chaty zajistí pro žáky Základní školy Šumperk, 8. května 63</text:p>
      <text:p text:style-name="Standard"/>
      <text:list xml:id="list3480659638" text:style-name="WW8Num2">
        <text:list-item>
          <text:p text:style-name="P11">ubytování a stravování formou plné penze, včetně svačin a pitného režimu, v termínu 1<text:span text:style-name="T7">0</text:span>.06.202<text:span text:style-name="T7">4</text:span> - <text:s/>1<text:span text:style-name="T7">4</text:span>.06. 202<text:span text:style-name="T7">4</text:span> (4 noci), stravování začíná v pondělí 1<text:span text:style-name="T7">0</text:span>.6.202<text:span text:style-name="T7">4 </text:span>obědem a končí v pátek 1<text:span text:style-name="T7">4</text:span>.6.202<text:span text:style-name="T7">4</text:span> obědem </text:p>
        </text:list-item>
        <text:list-item>
          <text:p text:style-name="P12">náklady na ubytování a stravování v objektu Severomoravské chaty bude provozovatel účtovat dle skutečného počtu žáků nahlášených při příjezdu (předběžný počet žáků přihlášených k pobytu ke dni podpisu smlouvy – cca 60)</text:p>
        </text:list-item>
        <text:list-item>
          <text:p text:style-name="P13">Celková cena na osobu: <text:span text:style-name="T7">7</text:span>90,- Kč x 4 dny + oběd navíc v den odjezdu 150,- Kč Celkem: <text:span text:style-name="T7">3.310</text:span>,- Kč/os.</text:p>
        </text:list-item>
      </text:list>
      <text:p text:style-name="Standard"/>
      <text:p text:style-name="Standard">Dodavatel vystaví odběrateli po ukončení pobytu daňový doklad – fakturu, která bude odběratelem uhrazena nejpozději do 10-ti kalendářních dnů.</text:p>
      <text:p text:style-name="Standard"/>
      <text:p text:style-name="P8">Dodavatel prohlašuje, že chata splňuje hygienické podmínky ubytovacího a stravovacího zařízení a podmínky odběratele pro zabezpečení výchovy a výuky.</text:p>
      <text:p text:style-name="P8"/>
      <text:p text:style-name="P8">Odběratel prohlašuje, že uzavírá tuto smlouvu ve prospěch zákonných zástupců účastníků pobytu na základě jejich pověření k podpisu této smlouvy o zajištění pobytu.</text:p>
      <text:p text:style-name="Standard"/>
      <text:p text:style-name="P8">Tato smlouva je vyhotovena ve dvou výtiscích, z nichž každá smluvní strana obdrží po jednom vyhotovení.</text:p>
      <text:p text:style-name="P9"/>
      <text:p text:style-name="Standard">V Šumperku dne 2<text:span text:style-name="T8">7</text:span>.5. 202<text:span text:style-name="T7">4</text:span></text:p>
      <text:p text:style-name="Standard"/>
      <text:p text:style-name="P10"/>
      <text:p text:style-name="Standard"/>
      <text:p text:style-name="Standard">_______________________<text:tab/><text:tab/><text:tab/><text:tab/><text:tab/>______________________________</text:p>
      <text:p text:style-name="Standard">Severka 851 s.r.o.<text:tab/><text:tab/><text:tab/><text:tab/><text:tab/><text:tab/>Základní škola Šumperk, 8. května 63</text:p>
      <text:p text:style-name="Standard"><text:span text:style-name="T6"><text:s/></text:span><text:tab/><text:tab/><text:tab/><text:tab/> <text:s text:c="6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Symbol" svg:font-family="Symbol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s" fo:country="CZ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2z0" style:family="text">
      <style:text-properties style:font-name="Symbol" fo:font-family="Symbol" style:font-name-complex="OpenSymbol" style:font-family-complex="OpenSymbol, 'Arial Unicode MS'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3T09:52:42</meta:creation-date>
    <dc:date>2024-05-28T13:05:39.388000000</dc:date>
    <meta:print-date>2017-04-03T10:20:00</meta:print-date>
    <meta:editing-cycles>19</meta:editing-cycles>
    <meta:editing-duration>PT5H29M24S</meta:editing-duration>
    <meta:generator>LibreOffice/6.1.0.3$Windows_X86_64 LibreOffice_project/efb621ed25068d70781dc026f7e9c5187a4decd1</meta:generator>
    <meta:document-statistic meta:table-count="0" meta:image-count="0" meta:object-count="0" meta:page-count="1" meta:paragraph-count="25" meta:word-count="275" meta:character-count="2103" meta:non-whitespace-character-count="1651"/>
  </office:meta>
</office:document-meta>
</file>