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61in"/>
    </style:style>
    <style:style style:name="TableColumn3" style:family="table-column">
      <style:table-column-properties style:column-width="2.7638in"/>
    </style:style>
    <style:style style:name="TableColumn4" style:family="table-column">
      <style:table-column-properties style:column-width="1.6111in"/>
    </style:style>
    <style:style style:name="Table1" style:family="table" style:master-page-name="MP0">
      <style:table-properties style:width="6.3611in" fo:margin-left="0in" table:align="left"/>
    </style:style>
    <style:style style:name="TableRow5" style:family="table-row">
      <style:table-row-properties style:min-row-height="0.2604in"/>
    </style:style>
    <style:style style:name="TableCell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" style:parent-style-name="Normální" style:family="paragraph">
      <style:paragraph-properties fo:break-before="page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8" style:family="table-cell">
      <style:table-cell-properties fo:border-top="0.0138in solid #000000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1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true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language-asian="cs" style:country-asian="CZ" fo:hyphenate="true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8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8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 fo:margin-bottom="0in" fo:line-height="100%"/>
      <style:text-properties style:font-name-asian="Times New Roman" style:font-name-complex="Calibri" style:letter-kerning="false" style:language-asian="cs" style:country-asian="CZ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2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language-asian="cs" style:country-asian="CZ" fo:hyphenate="true"/>
    </style:style>
    <style:style style:name="TableCell1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language-asian="cs" style:country-asian="CZ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54" style:family="table-row">
      <style:table-row-properties style:min-row-height="0.7604in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style:letter-kerning="false" style:language-asian="cs" style:country-asian="CZ" fo:hyphenate="true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 fo:hyphenate="true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true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style:vertical-align="auto" fo:margin-bottom="0in" fo:line-height="100%"/>
      <style:text-properties style:font-name="Arial CE" style:font-name-asian="Times New Roman" style:font-name-complex="Calibri" style:letter-kerning="false" fo:font-size="12pt" style:font-size-asian="12pt" style:font-size-complex="12pt" style:language-asian="cs" style:country-asian="CZ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end" style:vertical-align="auto" fo:margin-bottom="0in" fo:line-height="100%"/>
      <style:text-properties style:font-name="Arial CE" style:font-name-asian="Times New Roman" style:font-name-complex="Calibri" style:letter-kerning="false" style:language-asian="cs" style:country-asian="CZ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style:language-asian="cs" style:country-asian="CZ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O b j e d n á v k a <text:s text:c="2"/>č. 125/24/30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 table:number-columns-spanned="2">
            <text:p text:style-name="P28"><text:s text:c="2"/>FILHARMONIE <text:s/>BRNO, příspěvková organizace</text:p>
          </table:table-cell>
          <table:covered-table-cell/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 table:number-columns-spanned="2">
            <text:p text:style-name="P33"><text:s text:c="2"/>Komenského náměstí 534/8, 602 00 <text:s/>Brno</text:p>
          </table:table-cell>
          <table:covered-table-cell/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<text:s text:c="2"/>IČ : 00094897</text:p>
          </table:table-cell>
          <table:table-cell table:style-name="TableCell39">
            <text:p text:style-name="P40"/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<text:s text:c="2"/>DIČ : CZ00094897</text:p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 table:number-columns-spanned="3">
            <text:p text:style-name="P52"><text:s text:c="2"/>Bankovní spojení : UniCredit Bank, č.ú. 2112017367/2700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 text:c="2"/>Registrace:<text:s/></text:p>
          </table:table-cell>
          <table:table-cell table:style-name="TableCell56" table:number-columns-spanned="2">
            <text:p text:style-name="P57"><text:s/>KS v Brně, odd. Pr, vložka 16<text:s/></text:p>
          </table:table-cell>
          <table:covered-table-cell/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datum objednávky :</text:p>
          </table:table-cell>
          <table:table-cell table:style-name="TableCell75">
            <text:p text:style-name="P76">28.05.2024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dodavatel :</text:p>
          </table:table-cell>
          <table:table-cell table:style-name="TableCell89">
            <text:p text:style-name="P90">MgA. Jakub Pavluš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xxxx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xxxx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 table:number-columns-spanned="2">
            <text:p text:style-name="P118">Živnostenský list vydán dne 20.1.2021 Magistrátem města Brna</text:p>
          </table:table-cell>
          <table:covered-table-cell/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IČ: <text:s/>09851488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datum dodání :</text:p>
          </table:table-cell>
          <table:table-cell table:style-name="TableCell136">
            <text:p text:style-name="P137">02.07.2024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předmět objednávky:</text:p>
          </table:table-cell>
          <table:table-cell table:style-name="TableCell157" table:number-columns-spanned="2">
            <text:p text:style-name="P158">Objednáváme u Vás výrobu videa z nahrávání s klientem - F. B. a Ch. A. L., dne 02.07.2024, v Besedním domě. J. Pavluš se zavazuje dodat videozáznam klientovi nejpozději do 14 dnů od pořízení záznamu.</text:p>
          </table:table-cell>
          <table:covered-table-cell/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Cena celkem 120.000 Kč bez DPH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Vyřizuje: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Za správnost:</text:p>
          </table:table-cell>
        </table:table-row>
        <table:table-row table:style-name="TableRow208">
          <table:table-cell table:style-name="TableCell209">
            <text:p text:style-name="P210">R. G.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P. Š.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3"/></text:p>
          </table:table-cell>
        </table:table-row>
        <table:table-row table:style-name="TableRow236">
          <table:table-cell table:style-name="TableCell237">
            <text:p text:style-name="P238">Datum akceptace:</text:p>
          </table:table-cell>
          <table:table-cell table:style-name="TableCell239">
            <text:p text:style-name="P240">29.5.2024 Pavluš Jakub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6-03T09:37:00Z</meta:creation-date>
    <dc:date>2024-06-03T09:37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37" meta:row-count="6" meta:non-whitespace-character-count="803"/>
  </office:meta>
</office:document-meta>
</file>