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Gotham-Thin" svg:font-family="Gotham-Thi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8">Firma Jan Zíma</text:p>
      <text:p text:style-name="Textbody"><text:span text:style-name="StrongEmphasis">Maliři pokojů, lakýrnici – JAN ZÍMA</text:span><text:line-break/>Jeřabinová 295/13<text:line-break/>Praha 5 – Motol<text:line-break/><text:line-break/>E-Mail:<text:s/><text:a xlink:href="http://www.jan-zima.cz/info@jan-zima.cz" office:target-frame-name="_top" xlink:show="replace">info@jan-zima.cz</text:a> </text:p>
      <text:p text:style-name="Textbody">ICO : 67991262</text:p>
      <text:p text:style-name="Standard"/>
      <text:p text:style-name="P9">Objednávka</text:p>
      <text:p text:style-name="Standard">Na základě předložené <text:s/>cenové nabídky a rozpisu prací objednávám u vaší firmy malování, opravy omítek a <text:s/>lakování soklů, zárubní a dveří v budově MŠ Národní.</text:p>
      <text:p text:style-name="Standard">V případě navýšení ceny z důvodu prací nad rámec nabídky nebo prací vyplývajících z nepředvídatelných skutečností je nutná vždy konzultace s ředitelkou školy. Na základě této konzultace bude případně navýšena finální fakturace.</text:p>
      <text:p text:style-name="Standard">Termín provedení prací od 10. 7. 2017</text:p>
      <text:p text:style-name="Standard"/>
      <text:p text:style-name="Standard">Fakturační údaje:</text:p>
      <text:p text:style-name="Standard">Mateřská škola Národní se zaměřením na ranou péči</text:p>
      <text:p text:style-name="Standard">Národní 416/37, Praha 1</text:p>
      <text:p text:style-name="Standard">110 00</text:p>
      <text:p text:style-name="Standard">ICO : 63832925</text:p>
      <text:p text:style-name="Standard"/>
      <text:p text:style-name="Standard">V Praze dne 23. 6. 2017 <text:s text:c="46"/>Bc. Šárka Matoušková, ředitelka škol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Gotham-Thin" svg:font-family="Gotham-Thi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 fo:margin-left="0.2958in">
        <style:tab-stops/>
      </style:paragraph-properties>
    </style:style>
    <style:style style:name="T3" style:parent-style-name="Standardnípísmoodstavce" style:family="text">
      <style:text-properties style:font-name="Cambria" style:font-name-complex="Gotham-Thin"/>
    </style:style>
    <style:style style:name="T4" style:parent-style-name="Standardnípísmoodstavce" style:family="text">
      <style:text-properties style:font-name="Cambria" style:font-name-complex="Gotham-Thin" style:language-asian="cs" style:country-asian="CZ"/>
    </style:style>
    <style:style style:name="P5" style:parent-style-name="Standard" style:family="paragraph">
      <style:paragraph-properties fo:margin-bottom="0in" fo:line-height="100%" fo:margin-left="0.2958in">
        <style:tab-stops/>
      </style:paragraph-properties>
      <style:text-properties style:font-name="Cambria" style:font-name-complex="Gotham-Thin"/>
    </style:style>
    <style:style style:name="P6" style:parent-style-name="Záhlaví" style:family="paragraph">
      <style:paragraph-properties fo:margin-left="0.2958in">
        <style:tab-stops>
          <style:tab-stop style:type="center" style:position="2.8541in"/>
          <style:tab-stop style:type="right" style:position="6.0041in"/>
        </style:tab-stops>
      </style:paragraph-properties>
      <style:text-properties style:font-name="Cambria" style:font-name-complex="Gotham-Thin"/>
    </style:style>
    <style:style style:name="P7" style:parent-style-name="Záhlaví" style:family="paragraph">
      <style:paragraph-properties fo:margin-left="0.2958in">
        <style:tab-stops>
          <style:tab-stop style:type="center" style:position="2.8541in"/>
          <style:tab-stop style:type="right" style:position="6.0041in"/>
        </style:tab-stops>
      </style:paragraph-properties>
      <style:text-properties style:font-name="Cambria" style:font-name-complex="Gotham-Th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Mateřská škola Národní<text:s/></text:span><text:span text:style-name="T4"><draw:frame draw:z-index="251659264" draw:style-name="a0" draw:name="obrázky1" text:anchor-type="paragraph" svg:x="-0.50275in" svg:y="-0.04843in" svg:width="0.67362in" svg:height="0.79921in" style:rel-width="scale" style:rel-height="scale"><draw:image xlink:href="media/image1.png" xlink:type="simple" xlink:show="embed" xlink:actuate="onLoad"/><svg:title/><svg:desc/></draw:frame></text:span></text:p>
        <text:p text:style-name="P5">se zaměřením na ranou péči</text:p>
        <text:p text:style-name="P6">Národní 416/37</text:p>
        <text:p text:style-name="P7">110 00, Praha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Ředitelka</meta:initial-creator>
    <dc:creator>Ředitelka</dc:creator>
    <meta:creation-date>2017-07-10T15:29:00Z</meta:creation-date>
    <dc:date>2017-07-10T15:30:00Z</dc:date>
    <meta:print-date>2017-06-23T06:06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45" meta:row-count="6" meta:non-whitespace-character-count="724"/>
  </office:meta>
</office:document-meta>
</file>