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text-transform="uppercase" fo:font-size="16pt" style:font-size-asian="16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style:letter-kerning="false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000000" style:letter-kerning="false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0000" style:letter-kerning="false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5" style:parent-style-name="Normální" style:family="paragraph">
      <style:paragraph-properties style:vertical-align="auto"/>
      <style:text-properties fo:hyphenate="true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style:vertical-align="auto"/>
      <style:text-properties style:font-name="Arial" style:font-name-complex="Arial" fo:hyphenate="true"/>
    </style:style>
    <style:style style:name="P33" style:parent-style-name="Normální" style:family="paragraph">
      <style:paragraph-properties style:vertical-align="auto"/>
      <style:text-properties fo:hyphenate="true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Standard" style:family="paragraph">
      <style:paragraph-properties fo:text-align="center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color="#000000" style:letter-kerning="false" style:text-position="super 65%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list-style-name="LFO35" style:family="paragraph">
      <style:paragraph-properties fo:text-align="justify" fo:margin-bottom="0in" fo:line-height="100%" fo:margin-left="0.2958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6" style:parent-style-name="Default" style:list-style-name="LFO35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Default" style:list-style-name="LFO36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Default" style:list-style-name="LFO36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Default" style:list-style-name="LFO36" style:family="paragraph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list-style-name="LFO36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list-style-name="LFO36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list-style-name="LFO36" style:family="paragraph">
      <style:paragraph-properties fo:text-align="justify" fo:margin-bottom="0in" fo:line-height="100%" fo:margin-left="0.2958in">
        <style:tab-stops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list-style-name="WWNum1" style:family="paragraph">
      <style:paragraph-properties fo:text-align="justify" fo:margin-bottom="0in" fo:line-height="100%" fo:margin-left="0.5909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Odstavecseseznamem" style:list-style-name="WWNum1" style:family="paragraph">
      <style:paragraph-properties fo:text-align="justify" fo:line-height="100%" fo:margin-left="0.5909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rd" style:list-style-name="LFO36" style:family="paragraph">
      <style:paragraph-properties fo:text-align="justify" fo:margin-bottom="0in" fo:line-height="100%" fo:margin-left="0.2958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6" style:parent-style-name="Odstavecseseznamem" style:list-style-name="LFO36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rd" style:list-style-name="LFO38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list-style-name="LFO38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list-style-name="LFO38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list-style-name="LFO38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Standard" style:list-style-name="LFO38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list-style-name="LFO38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Smlouva o VÝPŮJČCE nebytových prostor</text:p>
      <text:p text:style-name="P4"/>
      <text:p text:style-name="P5">kterou níže uvedeného dne, měsíce a roku uzavřely podle § 2193 a násl. zákona č. 89/2012 Sb., občanského zákoníku</text:p>
      <text:p text:style-name="P6"/>
      <text:p text:style-name="Normální"><text:span text:style-name="T7">Město Třeboň</text:span></text:p>
      <text:p text:style-name="P8">IČ: 00247618</text:p>
      <text:p text:style-name="P9">sídlem Palackého nám. 46/II, 379 01 Třeboň</text:p>
      <text:p text:style-name="P10">zastoupené Mgr. Terezií Jenisovou, starostkou<text:s/></text:p>
      <text:p text:style-name="P11"><text:span text:style-name="T12">jako půjčitel</text:span><text:span text:style-name="T13"><text:s/></text:span><text:span text:style-name="T14">na straně jedné (dále jen „</text:span><text:span text:style-name="T15">půjčitel</text:span><text:span text:style-name="T16">“)</text:span></text:p>
      <text:p text:style-name="P17"/>
      <text:p text:style-name="P18">a</text:p>
      <text:p text:style-name="P19"/>
      <text:p text:style-name="P20">FOKUS Tábor, z.s.</text:p>
      <text:p text:style-name="P21">IČ: 70858543<text:s/></text:p>
      <text:p text:style-name="P22">se sídlem Mostecká 2087, 390 02 Tábor</text:p>
      <text:p text:style-name="P23"><text:span text:style-name="T24">zastoupený Bc. Janem Máchou</text:span></text:p>
      <text:p text:style-name="P25"><text:span text:style-name="T26">jako<text:s/></text:span><text:span text:style-name="T27">vypůjčitel</text:span><text:span text:style-name="T28"><text:s/></text:span><text:span text:style-name="T29">na straně druhé (dále jen „</text:span><text:span text:style-name="T30">vypůjčitel</text:span><text:span text:style-name="T31">“)</text:span></text:p>
      <text:p text:style-name="P32"/>
      <text:p text:style-name="P33"><text:span text:style-name="T34">(společně také jako „</text:span><text:span text:style-name="T35">smluvní</text:span><text:span text:style-name="T36"><text:s/></text:span><text:span text:style-name="T37">strany</text:span><text:span text:style-name="T38">“)</text:span></text:p>
      <text:p text:style-name="P39">v tomto znění:</text:p>
      <text:p text:style-name="P40">I.</text:p>
      <text:p text:style-name="P41">Preambule</text:p>
      <text:p text:style-name="P42"><text:span text:style-name="T43">Půjčitel prohlašuje, že je výlučným vlastníkem budovy</text:span><text:span text:style-name="T44"><text:s/>č.p. 2/II, Chelčického ulice, 379 01 Třeboň, postavené na parcele č. 623/1 –<text:s/></text:span><text:span text:style-name="T45">zastavěná plocha a nádvoří v obci a k. ú. Třeboň</text:span><text:span text:style-name="T46">, zapsáno na LV č. 10001 u Katastrálního úřadu pro Jihočeský kraj Katastrální pracoviště Jindřichův Hradec.</text:span></text:p>
      <text:p text:style-name="P47"/>
      <text:p text:style-name="P48">II.</text:p>
      <text:p text:style-name="P49">Předmět výpůjčky</text:p>
      <text:p text:style-name="P50"><text:span text:style-name="T51">Půjčitel se zavazuje dočasně přenechat za podmínek dle této smlouvy<text:s/></text:span><text:span text:style-name="T52">vypůjčiteli nebytové prostory v 2.NP o  podlahové výměře<text:s/></text:span><text:span text:style-name="T53">18,55 m</text:span><text:span text:style-name="T54">2<text:s/></text:span><text:span text:style-name="T55">v budově č.p. 2/II, Chelčického ulice , 379 01 Třeboň, postavené na parcele č. 623/1 v obci a k.ú. Třeboň<text:s/></text:span><text:span text:style-name="T56">(dále jen „</text:span><text:span text:style-name="T57">nebytové</text:span><text:span text:style-name="T58"><text:s/></text:span><text:span text:style-name="T59">prostory</text:span><text:span text:style-name="T60">“), a vypůjčitel se zavazuje dodržovat podmínky pro užív</text:span><text:span text:style-name="T61">ání nebytových prostor dle této smlouvy.</text:span></text:p>
      <text:p text:style-name="P62"/>
      <text:p text:style-name="P63">III.<text:s/></text:p>
      <text:p text:style-name="P64">Účel výpůjčky</text:p>
      <text:p text:style-name="P65"><text:span text:style-name="T66">Vypůjčitel bude nebytové prostory užívat za<text:s/></text:span><text:span text:style-name="T67">účelem zřízení poskytování sociálních služeb</text:span><text:span text:style-name="T68">.</text:span></text:p>
      <text:p text:style-name="P69"/>
      <text:p text:style-name="P70">IV.</text:p>
      <text:p text:style-name="P71">Doba trvání smlouvy</text:p>
      <text:list text:style-name="LFO35" text:continue-numbering="true">
        <text:list-item>
          <text:p text:style-name="P72"><text:span text:style-name="T73">Tato smlouva se sjednává na dobu určitou, a to ode dne<text:s/></text:span><text:span text:style-name="T74">10.07.2017 do 07.08.2017</text:span><text:span text:style-name="T75">.</text:span></text:p>
        </text:list-item>
        <text:list-item>
          <text:p text:style-name="P76">Tato smlouva může být okamžitě ukončena:</text:p>
        </text:list-item>
      </text:list>
      <text:list text:style-name="LFO36" text:continue-numbering="true">
        <text:list-item>
          <text:list>
            <text:list-item>
              <text:p text:style-name="P77">na základě dohody smluvních stran,</text:p>
            </text:list-item>
            <text:list-item>
              <text:p text:style-name="P78">pokud vypůjčitel užívá nebytové prostory v rozporu se smlouvou,</text:p>
            </text:list-item>
            <text:list-item>
              <text:p text:style-name="P79">pokud půjčitel potřebuje nevyhnutelně nebytové prostory dříve z důvodu, který nemohl při uzavření smlouvy<text:s/>předvídat.</text:p>
            </text:list-item>
          </text:list>
        </text:list-item>
      </text:list>
      <text:p text:style-name="P80"/>
      <text:p text:style-name="P81">VI.</text:p>
      <text:p text:style-name="P82">Práva a povinnosti smluvních stran</text:p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Půjčitel je povinen: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>
          <text:p text:style-name="P84">udržovat nebytové prostory ve stavu způsobilém ke sjednanému účelu užívání,</text:p>
        </text:list-item>
        <text:list-item>
          <text:p text:style-name="P85">umožnit vypůjčiteli plné a nerušené užívání nebytových prostor ve sjednané době,</text:p>
        </text:list-item>
        <text:list-item>
          <text:p text:style-name="P86"><text:span text:style-name="T87">hradit náklady související<text:s/></text:span><text:span text:style-name="T88">s užíváním nebytových prostor (elektrickou energii, vodné a stočné apod.)</text:span></text:p>
        </text:list-item>
      </text:list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Vypůjčitel je povinen: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90">neužívat nebytové prostory k jinému účelu, než je ujednáno v této smlouvě,</text:p>
        </text:list-item>
        <text:list-item>
          <text:p text:style-name="P91">dodržovat požární, bezpečnostní a hygienické předpisy tak, aby nedošlo ke škodě na<text:s/>majetku,<text:s/></text:p>
        </text:list-item>
        <text:list-item>
          <text:p text:style-name="P92">umožnit půjčiteli přístup do nebytových prostor za účelem kontroly stavu a způsobu užívání a oznamovat bezodkladně potřebu oprav,</text:p>
        </text:list-item>
        <text:list-item>
          <text:p text:style-name="P93">užívat nebytové prostory s péčí řádného hospodáře.</text:p>
        </text:list-item>
      </text:list>
      <text:soft-page-break/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Vypůjčitel není oprávněn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95">provádět ve vypůjčených prostorách jakékoli stavební či jiné úpravy,</text:p>
        </text:list-item>
        <text:list-item>
          <text:p text:style-name="P96">přenechat nebytové prostory nebo jejich část do podvýpůjčky či nájmu třetí osobě bez souhlasu vypůjčitele.</text:p>
        </text:list-item>
      </text:list>
      <text:p text:style-name="P97"/>
      <text:p text:style-name="P98"/>
      <text:p text:style-name="P99">VII.</text:p>
      <text:p text:style-name="P100">Odpovědnost za škodu</text:p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"><text:span text:style-name="T102">Vypůjčitel odpovídá v plném rozsahu za škody, které v nebytových prostorách při jeho užívání</text:span><text:span text:style-name="T103"><text:s/>vznikly<text:s/></text:span><text:span text:style-name="T104">úmyslně nebo z nedbalosti</text:span><text:span text:style-name="T105">. Této odpovědnosti se nelze zprostit.<text:s/></text:span></text:p>
                                </text:list-item>
                                <text:list-item>
                                  <text:p text:style-name="P106">Při nedodržení smluvně ujednaných povinností vypůjčitelem je půjčitel, kromě okamžitého ukončení smluvního vztahu, oprávněn požadovat po vypůjčiteli jednorázovou smluvní pokutu ve výši až 5.000,- Kč. Touto smluvní pokutou není dotčeno právo půjčitele na náhradu škody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VIII.</text:p>
      <text:p text:style-name="P109">Ostatní a závěrečná ustanovení</text:p>
      <text:list text:style-name="LFO38" text:continue-numbering="true">
        <text:list-item>
          <text:p text:style-name="P110">Není-li v této smlouvě ujednáno jinak, řídí se právní vztahy z ní vyplývající zákonem č. 89/2012 Sb., občanský zákoník v platném znění.</text:p>
        </text:list-item>
        <text:list-item>
          <text:p text:style-name="P111">Tato smlouva byla schválená usnesením Rady města Třeboně č. 493/2017-76 ze dne 21.06.2017.</text:p>
        </text:list-item>
        <text:list-item>
          <text:p text:style-name="P112">Veškeré dodatky a ujednání k této smlouvě jsou účinné toliko, pokud budou uzavřeny písemnou formou.</text:p>
        </text:list-item>
        <text:list-item>
          <text:p text:style-name="P113">Tato smlouva je sepsána ve dvou vyhotoveních, z nichž jedno<text:s/>vyhotovení obdrží vypůjčitel a jedno půjčitel.</text:p>
        </text:list-item>
        <text:list-item>
          <text:p text:style-name="P114">Účastníci této smlouvy prohlašují, že její obsah odpovídá jejich pravé a svobodné vůli a na důkaz toho připojují níže své podpisy.</text:p>
        </text:list-item>
        <text:list-item>
          <text:p text:style-name="P115">Smluvní strany shodně prohlašují, že souhlasí se zveřejněním této smlouvy a příp. Jejich pozdějších dodatků v registru smluv ve smyslu zák. č. 340/2015 Sb. (zákon o registru smluv). Je-li uveřejnění této smlouvy zákonem o registru smluv či jiným právním předpisem, zajistí zveřejnění půjčitel.</text:p>
        </text:list-item>
      </text:list>
      <text:p text:style-name="P116"/>
      <text:p text:style-name="P117"/>
      <text:p text:style-name="P118"/>
      <text:p text:style-name="P119"><text:span text:style-name="T120">V Třeboni dne<text:s/></text:span><text:span text:style-name="T121">10.07.2017</text:span><text:span text:style-name="T122"><text:tab/></text:span><text:span text:style-name="T123"><text:tab/></text:span><text:span text:style-name="T124"><text:tab/></text:span><text:span text:style-name="T125">V </text:span><text:span text:style-name="T126">Táboře</text:span><text:span text:style-name="T127">.<text:s/></text:span><text:span text:style-name="T128">dne 10.07.2017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Za půjčitele:<text:tab/><text:tab/><text:tab/><text:tab/><text:tab/>Za vypůjčitele:<text:tab/><text:tab/><text:tab/><text:s/></text:p>
      <text:p text:style-name="P136"/>
      <text:p text:style-name="P137"/>
      <text:p text:style-name="P138"/>
      <text:p text:style-name="P139"><text:tab/><text:tab/><text:tab/></text:p>
      <text:p text:style-name="P140">………………………………………<text:tab/><text:tab/>……………………………………..</text:p>
      <text:p text:style-name="P141"><text:span text:style-name="T142">Mgr. Terezie Jenisová</text:span><text:span text:style-name="T143"><text:tab/></text:span><text:span text:style-name="T144"><text:tab/></text:span><text:span text:style-name="T145"><text:tab/></text:span><text:span text:style-name="T146"><text:tab/></text:span><text:span text:style-name="T147">Bc. Jan Mácha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dresanaobálku" style:display-name="Adresa na obálku" style:family="paragraph" style:parent-style-name="Standard">
      <style:paragraph-properties fo:margin-bottom="0in" fo:line-height="100%" fo:margin-left="2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25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Číslostránky" style:display-name="Číslo stránky" style:family="text"/>
    <style:style style:name="ZákladnítextodsazenýChar" style:display-name="Základní text odsazený Char" style:family="text">
      <style:text-properties style:font-name="Times New Roman" style:font-name-asian="Times New Roman" fo:color="#FF0000"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ZákladnítextChar" style:display-name="Základní text Char" style:family="text">
      <style:text-properties style:font-name="Times New Roman" style:font-name-asian="Times New Roman" fo:language="en" fo:country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-asian="Calibri" style:font-name-complex="Times New Roman" fo:font-weight="normal" style:font-weight-asian="normal" fo:color="#00000A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/>
    <style:style style:name="Výchozí" style:display-name="Výchozí" style:family="paragraph">
      <style:paragraph-properties style:text-autospace="none" style:vertical-align="auto"/>
      <style:text-properties style:font-name="Times New Roman" style:letter-kerning="false" fo:font-size="12pt" style:font-size-asian="12pt" style:font-size-complex="12pt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stupnýtext" style:display-name="Zástupný text" style:family="text">
      <style:text-properties fo:color="#808080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1" text:display-levels="5">
        <style:list-level-properties/>
      </text:list-level-style-number>
      <text:list-level-style-number text:level="6" text:style-name="WW_CharLFO12LVL6" style:num-format="1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1" text:display-levels="8">
        <style:list-level-properties/>
      </text:list-level-style-number>
      <text:list-level-style-number text:level="9" text:style-name="WW_CharLFO12LVL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Times New Roman" style:font-name-asian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bullet text:level="3" text:style-name="WW_CharLFO14LVL3" text:bullet-char="">
        <style:list-level-properties/>
        <style:text-properties style:font-name="Symbol"/>
      </text:list-level-style-bullet>
      <text:list-level-style-bullet text:level="4" text:style-name="WW_CharLFO14LVL4" text:bullet-char="-">
        <style:list-level-properties/>
        <style:text-properties style:font-name="Times New Roman"/>
      </text:list-level-style-bullet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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1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77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Zápatí"/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elý</meta:initial-creator>
    <dc:creator>Vladislava Bicková</dc:creator>
    <meta:creation-date>2017-07-07T05:45:00Z</meta:creation-date>
    <dc:date>2017-07-10T14:43:00Z</dc:date>
    <meta:print-date>2016-10-05T07:12:00Z</meta:print-date>
    <meta:template xlink:href="Normal" xlink:type="simple"/>
    <meta:editing-cycles>5</meta:editing-cycles>
    <meta:editing-duration>PT3300S</meta:editing-duration>
    <meta:user-defined meta:name="AppVersion">14.0000</meta:user-defined>
    <meta:user-defined meta:name="Company">Město Třebo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120" meta:row-count="29" meta:non-whitespace-character-count="3530"/>
  </office:meta>
</office:document-meta>
</file>