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margin-left="3.125in" fo:text-indent="-3.125in">
        <style:tab-stops/>
      </style:paragraph-properties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6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left="3.4465in" fo:text-indent="-3.4465in">
        <style:tab-stops>
          <style:tab-stop style:type="left" style:position="0.1784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size="8pt" style:font-size-asian="8pt" style:font-size-complex="8pt"/>
    </style:style>
    <style:style style:name="P40" style:parent-style-name="Normální" style:family="paragraph">
      <style:paragraph-properties fo:margin-left="3.1263in" fo:text-indent="-3.1263in">
        <style:tab-stops/>
      </style:paragraph-properties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fo:font-size="8pt" style:font-size-asian="8pt" style:font-size-complex="8pt"/>
    </style:style>
    <style:style style:name="T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4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4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3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56" style:family="table-column">
      <style:table-column-properties style:column-width="6.8138in"/>
    </style:style>
    <style:style style:name="Table55" style:family="table">
      <style:table-properties style:width="6.8138in" fo:margin-left="0in" table:align="left"/>
    </style:style>
    <style:style style:name="TableRow57" style:family="table-row">
      <style:table-row-properties style:min-row-height="1.0229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P62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64" style:parent-style-name="Normální" style:family="paragraph"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66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67" style:parent-style-name="Normální" style:family="paragraph">
      <style:paragraph-properties fo:text-align="justify" fo:margin-bottom="0.0555in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Hypertextovýodkaz" style:family="text">
      <style:text-properties fo:font-weight="bold" style:font-weight-asian="bold"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P73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74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75" style:parent-style-name="Normální" style:family="paragraph">
      <style:text-properties fo:font-size="10pt" style:font-size-asian="10pt" style:font-size-complex="10pt"/>
    </style:style>
    <style:style style:name="P76" style:parent-style-name="Normální" style:family="paragraph">
      <style:paragraph-properties fo:margin-left="3.1263in" fo:text-indent="-3.1263in">
        <style:tab-stops/>
      </style:paragraph-properties>
    </style:style>
    <style:style style:name="T7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0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1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82" style:parent-style-name="Normální" style:family="paragraph">
      <style:paragraph-properties fo:margin-left="3.1263in" fo:text-indent="-3.1263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88" style:parent-style-name="Normální" style:family="paragraph">
      <style:paragraph-properties fo:margin-left="3.1263in" fo:text-indent="-3.1263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94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96" style:parent-style-name="Hypertextovýodkaz" style:family="text">
      <style:text-properties fo:font-weight="bold" style:font-weight-asian="bold" fo:font-size="9pt" style:font-size-asian="9pt" style:font-size-complex="9pt"/>
    </style:style>
    <style:style style:name="T97" style:parent-style-name="Standardnípísmoodstavce" style:family="text">
      <style:text-properties fo:color="#000000" fo:font-size="9pt" style:font-size-asian="9pt" style:font-size-complex="9pt"/>
    </style:style>
    <style:style style:name="P98" style:parent-style-name="Normální" style:family="paragraph">
      <style:text-properties fo:color="#000000" fo:font-size="10pt" style:font-size-asian="10pt" style:font-size-complex="10pt"/>
    </style:style>
    <style:style style:name="P99" style:parent-style-name="Normální" style:family="paragraph">
      <style:text-properties fo:color="#000000" fo:font-size="10pt" style:font-size-asian="10pt" style:font-size-complex="10pt"/>
    </style:style>
    <style:style style:name="P100" style:parent-style-name="Normální" style:family="paragraph">
      <style:text-properties fo:color="#000000" fo:font-size="10pt" style:font-size-asian="10pt" style:font-size-complex="10pt"/>
    </style:style>
    <style:style style:name="P101" style:parent-style-name="Normální" style:family="paragraph">
      <style:text-properties fo:color="#000000" fo:font-size="10pt" style:font-size-asian="10pt" style:font-size-complex="10pt"/>
    </style:style>
    <style:style style:name="P102" style:parent-style-name="Normální" style:family="paragraph">
      <style:text-properties fo:color="#000000" fo:font-size="10pt" style:font-size-asian="10pt" style:font-size-complex="10pt"/>
    </style:style>
    <style:style style:name="T103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color="#000000" fo:font-size="10pt" style:font-size-asian="10pt" style:font-size-complex="10pt"/>
    </style:style>
    <style:style style:name="T106" style:parent-style-name="Standardnípísmoodstavce" style:family="text">
      <style:text-properties fo:color="#000000" fo:font-size="10pt" style:font-size-asian="10pt" style:font-size-complex="10pt"/>
    </style:style>
    <style:style style:name="T107" style:parent-style-name="Standardnípísmoodstavce" style:family="text">
      <style:text-properties fo:color="#000000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46/ 2024/ 3</text:span></text:p>
      <text:p text:style-name="P23"><text:span text:style-name="T24">Datum vystavení 12.04.2024</text:span><text:tab/><text:tab/><text:span text:style-name="T25">Na faktuře uvádějte vždy číslo objednávky!</text:span></text:p>
      <text:p text:style-name="P26"/>
      <text:p text:style-name="P27"><text:span text:style-name="T28">Objednatel:</text:span><text:span text:style-name="T29"><text:tab/></text:span><text:span text:style-name="T30"><text:tab/></text:span><text:span text:style-name="T31">Dodavatel:</text:span></text:p>
      <text:p text:style-name="P32"><text:span text:style-name="T33">Středisko volného času Juventus, Karviná,</text:span><text:span text:style-name="T34"><text:tab/></text:span><text:span text:style-name="T35">Střední škola techniky a služeb, Karviná, příspěvková organizace</text:span></text:p>
      <text:p text:style-name="P36"><text:span text:style-name="T37"><text:s/>příspěvková organizace</text:span><text:span text:style-name="T38"><text:tab/><text:s text:c="10"/></text:span><text:span text:style-name="T39">tř. Osvobození č. p. 1111/60, Nové Město, 73506 Karviná 6</text:span></text:p>
      <text:p text:style-name="P40"><text:span text:style-name="T41">U Bažantnice 1794/1</text:span><text:span text:style-name="T42"><text:tab/></text:span></text:p>
      <text:p text:style-name="P43"><text:span text:style-name="T44">735 06 KARVINÁ 6<text:s/></text:span><text:span text:style-name="T45"><text:tab/></text:span><text:span text:style-name="T46"><text:tab/></text:span><text:span text:style-name="T47"><text:tab/></text:span></text:p>
      <text:p text:style-name="P48">Bank. spojení: Komerční banka, a.s.<text:tab/><text:tab/><text:s/>IČ : <text:s text:c="3"/>13644254</text:p>
      <text:p text:style-name="P49">Číslo účtu : 123-1094470277/0100<text:tab/><text:tab/><text:s/>DIČ : CZ13644254</text:p>
      <text:p text:style-name="P50"><text:span text:style-name="T51">IČ : 08385891</text:span></text:p>
      <text:p text:style-name="P52">Vyřizuje:<text:s/>xxxxxxxxx xxxxx</text:p>
      <text:p text:style-name="P53">Telefon:: <text:s/>596311530</text:p>
      <text:p text:style-name="P54">E-mail: <text:s text:c="4"/>xxxxxxxxxxxxxxxxxxxxxxxx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bjednáváme u Vás :</text:p>
            <text:p text:style-name="Normální"><text:span text:style-name="T60"><text:s/></text:span><text:span text:style-name="T61">Obědy pro děti a pedagogy na příměstské tábory v termínech 8.-12.7., 15.-19.7., 22.-26. 7., 29. 7.-2. 8., 5.8.-9. 8., 12. 8.-16. 8. a 19. 8.-23. 3. 2024. Přesný stav si upřesní každý vedoucí v pátek před příměstským táborem. Maximální počet účastníků jednoho turnusu bude 30 dětí + 5 vedoucích. Cena 94 Kč za oběd.</text:span></text:p>
            <text:p text:style-name="P62"/>
            <text:p text:style-name="P63"/>
          </table:table-cell>
        </table:table-row>
      </table:table>
      <text:p text:style-name="P64"/>
      <text:p text:style-name="P65">Podmínky objednatele:</text:p>
      <text:p text:style-name="P66">Lhůta splatnosti faktury činí 21 dní od jejího doručení objednateli. Povinnost zaplatit je splněna dnem odepsání příslušné částky z účtu objednatele.</text:p>
      <text:p text:style-name="P67"><text:span text:style-name="T68">Faktura bude doručena objednateli v digitální formě ve formátu ISDOC (ISDOX) nebo PDF, a to elektronickou poštou na<text:s/></text:span><text:a xlink:href="mailto:sekretariat@juventus.cz" office:target-frame-name="_top" xlink:show="replace"><text:span text:style-name="T69">sekretariat@juventus.cz</text:span></text:a><text:span text:style-name="T70"><text:s/>nebo do datové schránky objednatele<text:s/></text:span><text:span text:style-name="T71">zkzmzat</text:span><text:span text:style-name="T72">.<text:s/></text:span></text:p>
      <text:p text:style-name="P73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74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75"/>
      <text:p text:style-name="P76"><text:span text:style-name="T77">Cena do: 115 150,00Kč</text:span><text:span text:style-name="T78"><text:s/>včetně DPH</text:span></text:p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…………………………………</text:span></text:p>
      <text:p text:style-name="P88"><text:span text:style-name="T89"><text:tab/></text:span><text:span text:style-name="T90"><text:tab/></text:span><text:span text:style-name="T91"><text:tab/></text:span><text:span text:style-name="T92"><text:tab/><text:s text:c="7"/></text:span><text:span text:style-name="T93">ředitel SVČ Juventus</text:span></text:p>
      <text:p text:style-name="Normální"><draw:connector draw:type="line" svg:x1="0.04583in" svg:y1="0.02986in" svg:x2="6.66041in" svg:y2="0.02986in" draw:z-index="251657728" draw:id="id0" draw:style-name="a3" draw:name="AutoShape 5" text:anchor-type="paragraph"><svg:title/><svg:desc/></draw:connector></text:p>
      <text:p text:style-name="P94">Akceptace objednávky</text:p>
      <text:p text:style-name="Normální"><text:span text:style-name="T95">Akceptaci zašlete podepsanou elektronickým podpisem nebo podepsanou a naskenovanou na<text:s/></text:span><text:a xlink:href="mailto:sekretariat@juventus.cz" office:target-frame-name="_top" xlink:show="replace"><text:span text:style-name="T96">sekretariat@juventus.cz</text:span></text:a><text:span text:style-name="T97">.</text:span></text:p>
      <text:p text:style-name="P98"/>
      <text:p text:style-name="P99"/>
      <text:p text:style-name="P100"/>
      <text:p text:style-name="P101"/>
      <text:p text:style-name="P102"/>
      <text:p text:style-name="Normální"><text:span text:style-name="T103">Dodavatel objednávku akceptuje.</text:span><text:span text:style-name="T104"><text:tab/></text:span><text:span text:style-name="T105"><text:tab/></text:span><text:span text:style-name="T106"><text:tab/></text:span><text:span text:style-name="T107"><text:tab/></text:span><text:span text:style-name="T108">Datum a podpis: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926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62336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4-05-30T06:05:00Z</meta:creation-date>
    <dc:date>2024-05-30T06:08:00Z</dc:date>
    <meta:print-date>2003-11-07T10:03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1" meta:character-count="2148" meta:row-count="15" meta:non-whitespace-character-count="1841"/>
  </office:meta>
</office:document-meta>
</file>