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1a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4"/></text:span><text:span text:style-name="T21">OV-50-24</text:span><text:tab/> <text:s text:c="11"/><text:span text:style-name="T2"><text:text-input text:description="objednavkaCislo">24-090-015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Martin Urban</text:text-input></text:p>
            <text:p text:style-name="P46"><text:text-input text:description="adrObjednavkaDodavatel2">Horní Jasenka 315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73257958</text:text-input><text:tab/>DIČ: 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8.5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havarijního stavu zpevněné plochy - točna Jiráskov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lokální plošná oprava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105,500</text:text-input></text:p>
          </table:table-cell>
          <table:table-cell table:style-name="polozkyObjednavky.A2" office:value-type="string">
            <text:p text:style-name="P3"><text:text-input text:description="polozkaObjednavkyCenaZaJednotku">1 420,00</text:text-input></text:p>
          </table:table-cell>
          <table:table-cell table:style-name="polozkyObjednavky.A2" office:value-type="string">
            <text:p text:style-name="P3"><text:text-input text:description="polozkaObjednavkyCenaBezDph">149 81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1 460,10</text:text-input></text:p>
          </table:table-cell>
          <table:table-cell table:style-name="polozkyObjednavky.A2" office:value-type="string">
            <text:p text:style-name="P3"><text:text-input text:description="polozkaObjednavkyCenaSDph">181 270,1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49 81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1 460,10</text:text-input></text:p>
          </table:table-cell>
          <table:table-cell table:style-name="Tabulka4.A1" office:value-type="string">
            <text:p text:style-name="P3"><text:text-input text:description="objednavkaCenaSDphCelkem">181 270,1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81 270,1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4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5-29T13:26:00.537000000</dc:date>
    <meta:editing-duration>PT11H5M5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2" meta:character-count="1476" meta:non-whitespace-character-count="1276"/>
  </office:meta>
</office:document-meta>
</file>