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P34" style:parent-style-name="Default" style:family="paragraph">
      <style:text-properties fo:font-weight="bold" style:font-weight-asian="bold" style:font-weight-complex="bold" fo:font-size="8pt" style:font-size-asian="8pt" style:font-size-complex="8pt"/>
    </style:style>
    <style:style style:name="P35" style:parent-style-name="Default" style:family="paragraph">
      <style:text-properties fo:font-weight="bold" style:font-weight-asian="bold" style:font-weight-complex="bold" fo:font-size="8pt" style:font-size-asian="8pt" style:font-size-complex="8pt"/>
    </style:style>
    <style:style style:name="P36" style:parent-style-name="Default" style:family="paragraph">
      <style:text-properties fo:font-weight="bold" style:font-weight-asian="bold" style:font-weight-complex="bold" fo:font-size="8pt" style:font-size-asian="8pt" style:font-size-complex="8pt"/>
    </style:style>
    <style:style style:name="P37" style:parent-style-name="Podnadpis" style:family="paragraph">
      <style:paragraph-properties fo:margin-top="0.1666in" fo:line-height="100%"/>
      <style:text-properties style:font-name-complex="Arial" fo:font-size="12pt" style:font-size-asian="12pt"/>
    </style:style>
    <style:style style:name="P38" style:parent-style-name="Základnítext211" style:family="paragraph">
      <style:paragraph-properties fo:margin-top="0.1666in"/>
      <style:text-properties style:font-name-complex="Arial" fo:font-weight="normal" style:font-weight-asian="normal" fo:font-size="10pt" style:font-size-asian="10pt"/>
    </style:style>
    <style:style style:name="P39" style:parent-style-name="Normální" style:family="paragraph">
      <style:paragraph-properties fo:text-align="center" fo:margin-top="0.1666in"/>
      <style:text-properties style:font-name="Arial" style:font-name-complex="Arial" fo:font-weight="bold" style:font-weight-asian="bold"/>
    </style:style>
    <style:style style:name="P40" style:parent-style-name="Normální" style:family="paragraph">
      <style:paragraph-properties fo:text-align="center" fo:margin-bottom="0.1666in"/>
      <style:text-properties style:font-name="Arial" style:font-name-complex="Arial" fo:font-weight="bold" style:font-weight-asian="bold"/>
    </style:style>
    <style:style style:name="P41" style:parent-style-name="Normální" style:family="paragraph">
      <style:paragraph-properties fo:text-align="justify"/>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weight="bold" style:font-weight-asian="bold"/>
    </style:style>
    <style:style style:name="P45" style:parent-style-name="Normální" style:family="paragraph">
      <style:paragraph-properties fo:text-align="justify" fo:margin-bottom="0.0833in" fo:margin-left="0.9847in">
        <style:tab-stops/>
      </style:paragraph-properties>
    </style:style>
    <style:style style:name="T46" style:parent-style-name="Standardnípísmoodstavce" style:family="text">
      <style:text-properties style:font-name="Arial" style:font-name-complex="Arial" style:font-weight-complex="bold" fo:font-style="italic" style:font-style-asian="italic"/>
    </style:style>
    <style:style style:name="T47" style:parent-style-name="Standardnípísmoodstavce" style:family="text">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09in" fo:text-indent="0.4923in">
        <style:tab-stops/>
      </style:paragraph-properties>
      <style:text-properties style:font-name="Arial" style:font-name-complex="Arial"/>
    </style:style>
    <style:style style:name="P56" style:parent-style-name="Normální" style:family="paragraph">
      <style:paragraph-properties fo:text-align="justify" fo:margin-left="0.4909in" fo:text-indent="0.4923in">
        <style:tab-stops/>
      </style:paragraph-properties>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justify"/>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fo:font-weight="bold" style:font-weight-asian="bold"/>
    </style:style>
    <style:style style:name="P62" style:parent-style-name="Normální" style:family="paragraph">
      <style:paragraph-properties fo:text-align="justify" fo:margin-left="0.4923in" fo:text-indent="0.4923in">
        <style:tab-stops/>
      </style:paragraph-properties>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Verdana" fo:color="#333333" fo:font-size="9pt" style:font-size-asian="9pt" style:font-size-complex="9pt" fo:background-color="#FFFFFF"/>
    </style:style>
    <style:style style:name="T67" style:parent-style-name="Standardnípísmoodstavce" style:family="text">
      <style:text-properties style:font-name="Verdana" fo:color="#333333" fo:font-size="9pt" style:font-size-asian="9pt" style:font-size-complex="9pt" fo:background-color="#FFFFFF"/>
    </style:style>
    <style:style style:name="T68" style:parent-style-name="Standardnípísmoodstavce" style:family="text">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justify" fo:margin-left="0.4923in" fo:text-indent="0.4923in">
        <style:tab-stops/>
      </style:paragraph-properties>
      <style:text-properties style:font-name="Arial" style:font-name-complex="Arial"/>
    </style:style>
    <style:style style:name="P77" style:parent-style-name="Normální" style:family="paragraph">
      <style:paragraph-properties fo:text-align="center" fo:margin-top="0.1666in"/>
      <style:text-properties style:font-name="Arial" style:font-name-complex="Arial" fo:font-weight="bold" style:font-weight-asian="bold"/>
    </style:style>
    <style:style style:name="P78" style:parent-style-name="Normální" style:family="paragraph">
      <style:paragraph-properties fo:text-align="center"/>
      <style:text-properties style:font-name="Arial" style:font-name-complex="Arial" fo:font-weight="bold" style:font-weight-asian="bold"/>
    </style:style>
    <style:style style:name="P7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80"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81" style:parent-style-name="Normální" style:family="paragraph">
      <style:paragraph-properties fo:text-align="center" fo:margin-top="0.1666in"/>
      <style:text-properties style:font-name="Arial" style:font-name-complex="Arial" fo:font-weight="bold" style:font-weight-asian="bold"/>
    </style:style>
    <style:style style:name="P82" style:parent-style-name="Nadpis5" style:family="paragraph">
      <style:text-properties style:font-name-complex="Arial" fo:font-weight="bold" style:font-weight-asian="bold" fo:font-size="10pt" style:font-size-asian="10pt"/>
    </style:style>
    <style:style style:name="P83" style:parent-style-name="Normální" style:family="paragraph">
      <style:paragraph-properties fo:text-align="justify" fo:margin-top="0.0833in"/>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font-weight-complex="bold"/>
    </style:style>
    <style:style style:name="T87" style:parent-style-name="Standardnípísmoodstavce" style:family="text">
      <style:text-properties style:font-name="Arial" style:font-name-complex="Arial" style:font-weight-complex="bold"/>
    </style:style>
    <style:style style:name="T88" style:parent-style-name="Standardnípísmoodstavce" style:family="text">
      <style:text-properties style:font-name="Arial" style:font-name-complex="Arial" style:font-weight-complex="bold"/>
    </style:style>
    <style:style style:name="T89" style:parent-style-name="Standardnípísmoodstavce" style:family="text">
      <style:text-properties style:font-name="Arial" style:font-name-complex="Arial" style:font-weight-complex="bold"/>
    </style:style>
    <style:style style:name="T90" style:parent-style-name="Standardnípísmoodstavce" style:family="text">
      <style:text-properties style:font-name="Arial" style:font-name-complex="Arial" style:font-weight-complex="bold"/>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fo:font-weight="bold" style:font-weight-asian="bold" style:font-weight-complex="bold" fo:color="#000000"/>
    </style:style>
    <style:style style:name="T93" style:parent-style-name="Standardnípísmoodstavce" style:family="text">
      <style:text-properties style:font-name="Arial" style:font-name-complex="Arial" fo:font-weight="bold" style:font-weight-asian="bold" style:font-weight-complex="bold"/>
    </style:style>
    <style:style style:name="T94" style:parent-style-name="Standardnípísmoodstavce" style:family="text">
      <style:text-properties style:font-name="Arial" style:font-name-complex="Arial" style:font-weight-complex="bold"/>
    </style:style>
    <style:style style:name="T95" style:parent-style-name="Standardnípísmoodstavce" style:family="text">
      <style:text-properties style:font-name="Arial" style:font-name-complex="Arial" style:font-weight-complex="bold"/>
    </style:style>
    <style:style style:name="T96" style:parent-style-name="Standardnípísmoodstavce" style:family="text">
      <style:text-properties style:font-name="Arial" style:font-name-complex="Arial" fo:font-weight="bold" style:font-weight-asian="bold"/>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P1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asian="Calibri" style:font-name-complex="Arial"/>
    </style:style>
    <style:style style:name="P11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1" style:parent-style-name="Normální" style:family="paragraph">
      <style:paragraph-properties fo:text-align="center" fo:margin-top="0.1666in"/>
      <style:text-properties style:font-name="Arial" style:font-name-complex="Arial" fo:font-weight="bold" style:font-weight-asian="bold"/>
    </style:style>
    <style:style style:name="P112" style:parent-style-name="Normální" style:family="paragraph">
      <style:paragraph-properties fo:text-align="center"/>
      <style:text-properties style:font-name="Arial" style:font-name-complex="Arial" fo:font-weight="bold" style:font-weight-asian="bold"/>
    </style:style>
    <style:style style:name="P113" style:parent-style-name="Normální" style:family="paragraph">
      <style:paragraph-properties fo:text-align="justify" fo:margin-top="0.0833in"/>
      <style:text-properties style:font-name="Arial" style:font-name-complex="Arial"/>
    </style:style>
    <style:style style:name="P114" style:parent-style-name="Normální" style:family="paragraph">
      <style:paragraph-properties fo:text-align="justify" fo:margin-top="0.0833in"/>
      <style:text-properties style:font-name="Arial" style:font-name-complex="Arial"/>
    </style:style>
    <style:style style:name="P115" style:parent-style-name="Normální" style:family="paragraph">
      <style:paragraph-properties fo:text-align="justify" fo:margin-top="0.0833in"/>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font-weight-complex="bold"/>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P127" style:parent-style-name="Normální" style:family="paragraph">
      <style:paragraph-properties fo:text-align="justify" fo:margin-top="0.0833in"/>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fo:color="#FF0000"/>
    </style:style>
    <style:style style:name="P136" style:parent-style-name="Normální" style:family="paragraph">
      <style:paragraph-properties fo:text-align="justify" fo:margin-top="0.0833in"/>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P13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3" style:parent-style-name="Normální" style:family="paragraph">
      <style:paragraph-properties fo:text-align="justify" fo:margin-top="0.0833in" fo:margin-left="0.9833in">
        <style:tab-stops/>
      </style:paragraph-properties>
      <style:text-properties style:font-name="Arial" style:font-name-complex="Arial"/>
    </style:style>
    <style:style style:name="P144" style:parent-style-name="Odstavecseseznamem" style:family="paragraph">
      <style:paragraph-properties fo:text-align="justify" fo:margin-top="0.0833in" fo:text-indent="0.4833in"/>
    </style:style>
    <style:style style:name="T145" style:parent-style-name="Standardnípísmoodstavce" style:family="text">
      <style:text-properties style:font-name="Arial" style:font-name-complex="Arial" fo:font-size="10pt" style:font-size-asian="10pt" style:font-size-complex="10pt"/>
    </style:style>
    <style:style style:name="P14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9"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50" style:parent-style-name="Standardnípísmoodstavce" style:family="text">
      <style:text-properties style:font-name="Arial" style:font-name-asian="Calibri" style:font-name-complex="Arial" style:font-style-complex="italic" fo:color="#000000" style:language-asian="en" style:country-asian="US"/>
    </style:style>
    <style:style style:name="T151"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2"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3"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54"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5"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6"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7" style:parent-style-name="Normální" style:family="paragraph">
      <style:paragraph-properties fo:text-align="justify" fo:margin-top="0.0833in" fo:margin-left="0.4923in">
        <style:tab-stops/>
      </style:paragraph-properties>
      <style:text-properties style:font-name="Arial" style:font-name-complex="Arial"/>
    </style:style>
    <style:style style:name="P158" style:parent-style-name="Normální" style:family="paragraph">
      <style:paragraph-properties fo:text-align="center" fo:margin-top="0.1666in"/>
      <style:text-properties style:font-name="Arial" style:font-name-complex="Arial" fo:font-weight="bold" style:font-weight-asian="bold"/>
    </style:style>
    <style:style style:name="P159" style:parent-style-name="Nadpis6" style:family="paragraph">
      <style:text-properties style:font-name-complex="Arial" fo:font-size="10pt" style:font-size-asian="10pt"/>
    </style:style>
    <style:style style:name="P160" style:parent-style-name="Normální" style:family="paragraph">
      <style:paragraph-properties fo:text-align="justify" fo:margin-top="0.0833in"/>
      <style:text-properties style:font-name="Arial" style:font-name-complex="Arial"/>
    </style:style>
    <style:style style:name="P161" style:parent-style-name="Normální" style:family="paragraph">
      <style:paragraph-properties fo:text-align="justify" fo:margin-top="0.0833in" fo:margin-left="0.4923in">
        <style:tab-stops/>
      </style:paragraph-properties>
    </style:style>
    <style:style style:name="T162" style:parent-style-name="Standardnípísmoodstavce" style:family="text">
      <style:text-properties style:font-name="Arial" style:font-name-complex="Arial"/>
    </style:style>
    <style:style style:name="T163" style:parent-style-name="Hypertextovýodkaz" style:family="text">
      <style:text-properties style:font-name="Arial" style:font-name-complex="Arial"/>
    </style:style>
    <style:style style:name="T164" style:parent-style-name="Standardnípísmoodstavce" style:family="text">
      <style:text-properties style:font-name="Arial" style:font-name-complex="Arial"/>
    </style:style>
    <style:style style:name="P165" style:parent-style-name="Normální" style:family="paragraph">
      <style:paragraph-properties fo:text-align="justify" fo:margin-top="0.0833in" fo:margin-left="0.5in">
        <style:tab-stops/>
      </style:paragraph-properties>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fo:color="#FF0000"/>
    </style:style>
    <style:style style:name="P176" style:parent-style-name="Normální" style:family="paragraph">
      <style:paragraph-properties fo:text-align="justify" fo:margin-top="0.0833in"/>
    </style:style>
    <style:style style:name="T177" style:parent-style-name="Standardnípísmoodstavce" style:family="text">
      <style:text-properties style:font-name="Arial" style:font-name-complex="Arial"/>
    </style:style>
    <style:style style:name="T178" style:parent-style-name="Hypertextovýodkaz"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P182" style:parent-style-name="Normální" style:family="paragraph">
      <style:paragraph-properties fo:text-align="justify" fo:margin-top="0.0833in"/>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fo:color="#FF0000"/>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P191" style:parent-style-name="Normální" style:family="paragraph">
      <style:paragraph-properties fo:text-align="justify" fo:margin-top="0.0833in"/>
      <style:text-properties style:font-name="Arial" style:font-name-complex="Arial"/>
    </style:style>
    <style:style style:name="P192" style:parent-style-name="Normální" style:family="paragraph">
      <style:paragraph-properties fo:text-align="justify" fo:margin-top="0.0833in"/>
      <style:text-properties style:font-name="Arial" style:font-name-complex="Arial"/>
    </style:style>
    <style:style style:name="P193" style:parent-style-name="Normální" style:family="paragraph">
      <style:paragraph-properties fo:text-align="justify" fo:margin-top="0.0833in"/>
      <style:text-properties style:font-name="Arial" style:font-name-complex="Arial"/>
    </style:style>
    <style:style style:name="P194" style:parent-style-name="Základnítext31" style:family="paragraph">
      <style:paragraph-properties fo:margin-top="0.0833in"/>
      <style:text-properties style:font-name-complex="Arial" fo:font-size="10pt" style:font-size-asian="10pt"/>
    </style:style>
    <style:style style:name="P195" style:parent-style-name="Základnítext31" style:family="paragraph">
      <style:paragraph-properties fo:margin-top="0.0833in"/>
      <style:text-properties style:font-name-complex="Arial" fo:font-size="10pt" style:font-size-asian="10pt"/>
    </style:style>
    <style:style style:name="P196" style:parent-style-name="Normální" style:family="paragraph">
      <style:paragraph-properties fo:text-align="justify" fo:margin-top="0.0833in"/>
      <style:text-properties style:font-name="Arial" style:font-name-complex="Arial"/>
    </style:style>
    <style:style style:name="P197" style:parent-style-name="Paragraf" style:family="paragraph">
      <style:paragraph-properties fo:margin-top="0.0833in"/>
      <style:text-properties style:font-name="Arial" style:font-name-complex="Arial" fo:font-size="10pt" style:font-size-asian="10pt"/>
    </style:style>
    <style:style style:name="P198" style:parent-style-name="Normální" style:family="paragraph">
      <style:paragraph-properties fo:text-align="center" fo:margin-top="0.1666in"/>
      <style:text-properties style:font-name="Arial" style:font-name-complex="Arial" fo:font-weight="bold" style:font-weight-asian="bold"/>
    </style:style>
    <style:style style:name="P199" style:parent-style-name="Nadpis6" style:family="paragraph">
      <style:text-properties style:font-name-complex="Arial" fo:font-size="10pt" style:font-size-asian="10pt"/>
    </style:style>
    <style:style style:name="P200" style:parent-style-name="Normální" style:family="paragraph">
      <style:paragraph-properties fo:text-align="justify" fo:margin-top="0.0833in"/>
      <style:text-properties style:font-name="Arial" style:font-name-complex="Arial"/>
    </style:style>
    <style:style style:name="P201" style:parent-style-name="Normální" style:family="paragraph">
      <style:paragraph-properties fo:text-align="justify" fo:margin-top="0.0833in"/>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fo:color="#000000"/>
    </style:style>
    <style:style style:name="T217" style:parent-style-name="Standardnípísmoodstavce" style:family="text">
      <style:text-properties style:font-name="Arial" style:font-name-complex="Arial" fo:color="#000000"/>
    </style:style>
    <style:style style:name="T218" style:parent-style-name="Standardnípísmoodstavce" style:family="text">
      <style:text-properties style:font-name="Arial" style:font-name-complex="Arial" fo:color="#000000"/>
    </style:style>
    <style:style style:name="P219" style:parent-style-name="Normální" style:family="paragraph">
      <style:paragraph-properties fo:text-align="justify" fo:margin-top="0.0833in"/>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P228"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29" style:parent-style-name="Normální" style:family="paragraph">
      <style:paragraph-properties fo:text-align="center" fo:margin-top="0.1666in"/>
      <style:text-properties style:font-name="Arial" style:font-name-complex="Arial" fo:font-weight="bold" style:font-weight-asian="bold"/>
    </style:style>
    <style:style style:name="P230" style:parent-style-name="Nadpis6" style:family="paragraph">
      <style:paragraph-properties fo:widows="2" fo:orphans="2"/>
      <style:text-properties style:font-name-complex="Arial" fo:font-size="10pt" style:font-size-asian="10pt"/>
    </style:style>
    <style:style style:name="P23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3" style:parent-style-name="Standardnípísmoodstavce" style:family="text">
      <style:text-properties style:font-name="Arial" style:font-name-complex="Arial"/>
    </style:style>
    <style:style style:name="P23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5" style:parent-style-name="Normální" style:family="paragraph">
      <style:paragraph-properties fo:text-align="center" fo:margin-top="0.1666in"/>
      <style:text-properties style:font-name="Arial" style:font-name-complex="Arial" fo:font-weight="bold" style:font-weight-asian="bold"/>
    </style:style>
    <style:style style:name="P236" style:parent-style-name="Normální" style:family="paragraph">
      <style:paragraph-properties fo:text-align="center"/>
      <style:text-properties style:font-name="Arial" style:font-name-complex="Arial" fo:font-weight="bold" style:font-weight-asian="bold"/>
    </style:style>
    <style:style style:name="P237"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8" style:parent-style-name="Standardnípísmoodstavce" style:family="text">
      <style:text-properties style:font-name="Arial" style:font-name-complex="Arial" fo:color="#1F1F1F"/>
    </style:style>
    <style:style style:name="T239" style:parent-style-name="Standardnípísmoodstavce" style:family="text">
      <style:text-properties style:font-name="Arial" style:font-name-complex="Arial" fo:color="#1F1F1F"/>
    </style:style>
    <style:style style:name="T240" style:parent-style-name="Standardnípísmoodstavce" style:family="text">
      <style:text-properties style:font-name="Arial" style:font-name-complex="Arial" fo:color="#1F1F1F"/>
    </style:style>
    <style:style style:name="T241" style:parent-style-name="Standardnípísmoodstavce" style:family="text">
      <style:text-properties style:font-name="Arial" style:font-name-complex="Arial" fo:color="#1F1F1F"/>
    </style:style>
    <style:style style:name="T242" style:parent-style-name="Standardnípísmoodstavce" style:family="text">
      <style:text-properties style:font-name="Arial" style:font-name-complex="Arial" fo:color="#1F1F1F"/>
    </style:style>
    <style:style style:name="P243"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P251"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P258"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59" style:parent-style-name="Normální" style:family="paragraph">
      <style:paragraph-properties fo:text-align="center" fo:margin-top="0.1666in"/>
      <style:text-properties style:font-name="Arial" style:font-name-complex="Arial" fo:font-weight="bold" style:font-weight-asian="bold"/>
    </style:style>
    <style:style style:name="P260" style:parent-style-name="Normální" style:family="paragraph">
      <style:paragraph-properties fo:text-align="center"/>
      <style:text-properties style:font-name="Arial" style:font-name-complex="Arial" fo:font-weight="bold" style:font-weight-asian="bold"/>
    </style:style>
    <style:style style:name="P26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1" style:parent-style-name="Základnítextodsazený" style:family="paragraph">
      <style:paragraph-properties fo:line-height="100%">
        <style:tab-stops>
          <style:tab-stop style:type="left" style:position="0in"/>
        </style:tab-stops>
      </style:paragraph-properties>
    </style:style>
    <style:style style:name="T27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6" style:parent-style-name="Standardnípísmoodstavce" style:family="text">
      <style:text-properties style:font-name-complex="Arial" fo:font-size="10pt" style:font-size-asian="10pt" style:font-size-complex="11pt"/>
    </style:style>
    <style:style style:name="T287" style:parent-style-name="Standardnípísmoodstavce" style:family="text">
      <style:text-properties style:font-name-complex="Arial" fo:font-size="10pt" style:font-size-asian="10pt" style:font-size-complex="11pt"/>
    </style:style>
    <style:style style:name="T288" style:parent-style-name="Standardnípísmoodstavce" style:family="text">
      <style:text-properties style:font-name-complex="Arial" fo:font-size="10pt" style:font-size-asian="10pt" style:font-size-complex="11pt"/>
    </style:style>
    <style:style style:name="T289" style:parent-style-name="Standardnípísmoodstavce" style:family="text">
      <style:text-properties style:font-name-complex="Arial" fo:font-size="10pt" style:font-size-asian="10pt" style:font-size-complex="11pt"/>
    </style:style>
    <style:style style:name="T290" style:parent-style-name="Standardnípísmoodstavce" style:family="text">
      <style:text-properties style:font-name-complex="Arial" fo:font-size="10pt" style:font-size-asian="10pt" style:font-size-complex="11pt"/>
    </style:style>
    <style:style style:name="T291" style:parent-style-name="Standardnípísmoodstavce" style:family="text">
      <style:text-properties style:font-name-complex="Arial" fo:font-size="10pt" style:font-size-asian="10pt" style:font-size-complex="11pt"/>
    </style:style>
    <style:style style:name="T292" style:parent-style-name="Standardnípísmoodstavce" style:family="text">
      <style:text-properties style:font-name-complex="Arial" fo:font-size="10pt" style:font-size-asian="10pt" style:font-size-complex="11pt"/>
    </style:style>
    <style:style style:name="T293" style:parent-style-name="Standardnípísmoodstavce" style:family="text">
      <style:text-properties style:font-name-complex="Arial" fo:font-size="10pt" style:font-size-asian="10pt" style:font-size-complex="11pt"/>
    </style:style>
    <style:style style:name="T29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9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9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9"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30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301"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302" style:parent-style-name="Normální" style:family="paragraph">
      <style:paragraph-properties fo:text-align="center" fo:margin-top="0.1666in"/>
      <style:text-properties style:font-name="Arial" style:font-name-complex="Arial" fo:font-weight="bold" style:font-weight-asian="bold"/>
    </style:style>
    <style:style style:name="P303" style:parent-style-name="Normální" style:family="paragraph">
      <style:paragraph-properties fo:text-align="center"/>
      <style:text-properties style:font-name="Arial" style:font-name-complex="Arial" fo:font-weight="bold" style:font-weight-asian="bold"/>
    </style:style>
    <style:style style:name="P30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asian="Calibri" style:font-name-complex="Arial"/>
    </style:style>
    <style:style style:name="T313" style:parent-style-name="Standardnípísmoodstavce" style:family="text">
      <style:text-properties style:font-name="Arial" style:font-name-asian="Calibri" style:font-name-complex="Arial"/>
    </style:style>
    <style:style style:name="T314" style:parent-style-name="Standardnípísmoodstavce" style:family="text">
      <style:text-properties style:font-name="Arial" style:font-name-asian="Calibri" style:font-name-complex="Arial"/>
    </style:style>
    <style:style style:name="P31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6" style:parent-style-name="Standardnípísmoodstavce" style:family="text">
      <style:text-properties style:font-name="Arial" style:font-name-complex="Arial"/>
    </style:style>
    <style:style style:name="P31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8" style:parent-style-name="Standardnípísmoodstavce" style:family="text">
      <style:text-properties style:font-name="Arial" style:font-name-asian="Calibri" style:font-name-complex="Arial"/>
    </style:style>
    <style:style style:name="T319" style:parent-style-name="Standardnípísmoodstavce" style:family="text">
      <style:text-properties style:font-name="Arial" style:font-name-asian="Calibri" style:font-name-complex="Arial"/>
    </style:style>
    <style:style style:name="T320" style:parent-style-name="Standardnípísmoodstavce" style:family="text">
      <style:text-properties style:font-name="Arial" style:font-name-asian="Calibri" style:font-name-complex="Arial"/>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P32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4" style:parent-style-name="Standardnípísmoodstavce" style:family="text">
      <style:text-properties style:font-name="Arial" style:font-name-complex="Arial"/>
    </style:style>
    <style:style style:name="P325" style:parent-style-name="Normální" style:family="paragraph">
      <style:paragraph-properties fo:margin-top="0.1666in"/>
      <style:text-properties style:font-name="Arial" style:font-name-complex="Arial"/>
    </style:style>
    <style:style style:name="P326"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27"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8" style:parent-style-name="Normální" style:family="paragraph">
      <style:paragraph-properties>
        <style:tab-stops>
          <style:tab-stop style:type="left" style:position="3.5437in"/>
        </style:tab-stops>
      </style:paragraph-properties>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fo:font-style="italic" style:font-style-asian="italic"/>
    </style:style>
    <style:style style:name="T332" style:parent-style-name="Standardnípísmoodstavce" style:family="text">
      <style:text-properties style:font-name="Arial" style:font-name-complex="Arial"/>
    </style:style>
    <style:style style:name="P333" style:parent-style-name="Normální" style:family="paragraph">
      <style:paragraph-properties>
        <style:tab-stops>
          <style:tab-stop style:type="left" style:position="3.5437in"/>
        </style:tab-stops>
      </style:paragraph-properties>
      <style:text-properties style:font-name="Arial" style:font-name-complex="Arial"/>
    </style:style>
    <style:style style:name="P334" style:parent-style-name="Normální" style:family="paragraph">
      <style:paragraph-properties>
        <style:tab-stops>
          <style:tab-stop style:type="left" style:position="3.5437in"/>
        </style:tab-stops>
      </style:paragraph-properties>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P338"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41" style:family="table-column">
      <style:table-column-properties style:column-width="0.9534in"/>
    </style:style>
    <style:style style:name="TableColumn342" style:family="table-column">
      <style:table-column-properties style:column-width="1.6618in"/>
    </style:style>
    <style:style style:name="TableColumn343" style:family="table-column">
      <style:table-column-properties style:column-width="0.5902in"/>
    </style:style>
    <style:style style:name="TableColumn344" style:family="table-column">
      <style:table-column-properties style:column-width="1.1812in"/>
    </style:style>
    <style:style style:name="Table340" style:family="table">
      <style:table-properties style:width="4.3868in" fo:margin-left="0.0395in" table:align="left"/>
    </style:style>
    <style:style style:name="TableRow345" style:family="table-row">
      <style:table-row-properties style:min-row-height="0.1798in"/>
    </style:style>
    <style:style style:name="TableCell346" style:family="table-cell">
      <style:table-cell-properties fo:border="0.0069in solid #000000" style:writing-mode="lr-tb" style:vertical-align="middle" fo:padding-top="0in" fo:padding-left="0.0486in" fo:padding-bottom="0in" fo:padding-right="0.0486in" fo:wrap-option="no-wrap"/>
    </style:style>
    <style:style style:name="P34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ální" style:family="paragraph">
      <style:paragraph-properties fo:text-align="center"/>
    </style:style>
    <style:style style:name="T354"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55" style:family="table-row">
      <style:table-row-properties style:min-row-height="0.1798in"/>
    </style:style>
    <style:style style:name="TableCell356" style:family="table-cell">
      <style:table-cell-properties fo:border="0.0069in solid #000000" style:writing-mode="lr-tb" style:vertical-align="middle" fo:padding-top="0in" fo:padding-left="0.0486in" fo:padding-bottom="0in" fo:padding-right="0.0486in" fo:wrap-option="no-wrap"/>
    </style:style>
    <style:style style:name="P357" style:parent-style-name="Normální" style:family="paragraph">
      <style:paragraph-properties fo:text-align="center"/>
      <style:text-properties style:font-name="Arial" style:font-name-complex="Arial"/>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ální" style:family="paragraph">
      <style:paragraph-properties fo:text-align="center"/>
      <style:text-properties style:font-name="Arial" style:font-name-complex="Arial"/>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ální" style:family="paragraph">
      <style:paragraph-properties fo:text-align="center"/>
      <style:text-properties style:font-name="Arial" style:font-name-complex="Arial"/>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ální" style:family="paragraph">
      <style:paragraph-properties fo:text-align="center"/>
      <style:text-properties style:font-name="Arial" style:font-name-complex="Arial"/>
    </style:style>
    <style:style style:name="P36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28">Název veřejné zakázky:</text:span><text:span text:style-name="T29"><text:tab/></text:span><text:span text:style-name="T30">B05AA01 ALBUMIN<text:s/></text:span><text:span text:style-name="T31"><text:s/></text:span><text:span text:style-name="T32"><text:tab/></text:span><text:span text:style-name="T33"><text:tab/></text:span></text:p>
      <text:p text:style-name="P34">Evidenční číslo zadavatele:<text:tab/>072/2024</text:p>
      <text:p text:style-name="P35">Evidenční číslo ve VVZ:<text:s/><text:tab/>Z2022-000963</text:p>
      <text:p text:style-name="P36"/>
      <text:p text:style-name="P37">RÁMCOVÁ KUPNÍ SMLOUVA</text:p>
      <text:p text:style-name="P38">uzavřená dle<text:s/>ust.<text:s/>§ 1746 odst. 2 zák. č. 89/2012 Sb., občanský zákoník,<text:s/>ve znění pozdějších předpisů (dále jako „občanský zákoník“)<text:s/></text:p>
      <text:p text:style-name="P39">I.</text:p>
      <text:p text:style-name="P40">Smluvní strany</text:p>
      <text:p text:style-name="P41"><text:span text:style-name="T42">1. Kupující:<text:s/></text:span><text:span text:style-name="T43"><text:tab/></text:span><text:span text:style-name="T44">Fakultní nemocnice u sv. Anny v Brně</text:span></text:p>
      <text:p text:style-name="P45"><text:span text:style-name="T46">státní příspěvková organizace zřízená rozhodnutím Ministerstva zdravotnictví bez zákonné povinnosti zápisu do obchodního rejstříku</text:span><text:span text:style-name="T47"><text:s/></text:span></text:p>
      <text:p text:style-name="P48">sídlo:<text:tab/><text:tab/>Pekařská 53,<text:s/>602 00<text:s/>Brno</text:p>
      <text:p text:style-name="P49">jednající: <text:s/><text:tab/>Ing. Vlastimil Vajdák, ředitel</text:p>
      <text:p text:style-name="P50">IČO:<text:s/><text:tab/><text:s text:c="4"/><text:tab/>00159816</text:p>
      <text:p text:style-name="P51">DIČ:<text:tab/><text:tab/>CZ00159816</text:p>
      <text:p text:style-name="P52">bank. spojení: <text:s/><text:tab/>Česká národní banka, pobočka Brno<text:s/></text:p>
      <text:p text:style-name="P53">č. účtu:<text:tab/><text:tab/>71138621/0710</text:p>
      <text:p text:style-name="P54">SWIFT:<text:s/><text:tab/>CNBACZPP</text:p>
      <text:p text:style-name="P55">IBAN:<text:s/><text:tab/><text:tab/>CZ97 0710 0000 0000 7113 8621</text:p>
      <text:p text:style-name="P56"/>
      <text:p text:style-name="P57"/>
      <text:p text:style-name="P58"><text:span text:style-name="T59">2. Prodávající:<text:s/></text:span><text:span text:style-name="T60"><text:tab/></text:span><text:span text:style-name="T61">Takeda Pharmaceuticals Czech Republic s.r.o.</text:span></text:p>
      <text:p text:style-name="P62"><text:span text:style-name="T63">zápis v OR:</text:span><text:span text:style-name="T64"><text:tab/></text:span><text:span text:style-name="T65">spisová značka</text:span><text:span text:style-name="T66"><text:s/></text:span><text:span text:style-name="T67">C 25754 vedená u Městského soudu v Praze</text:span><text:span text:style-name="T68"><text:s/></text:span></text:p>
      <text:p text:style-name="P69">sídlo:<text:tab/><text:tab/>Škrétova 490/12, Vinohrady, 120 00 Praha 2</text:p>
      <text:p text:style-name="P70">jednající:<text:s/><text:tab/>Georgios Faidon Kalomoiris, jednatel; Ing. Aleš Lindovský, prokurista</text:p>
      <text:p text:style-name="P71">IČO:<text:s/><text:tab/><text:s/><text:tab/>60469803</text:p>
      <text:p text:style-name="P72">DIČ:<text:tab/><text:tab/>CZ60469803</text:p>
      <text:p text:style-name="P73">bank. spojení:<text:tab/>Deutsche Bank</text:p>
      <text:p text:style-name="P74">č. účtu:<text:tab/><text:tab/>3144700018/7910</text:p>
      <text:p text:style-name="P75">IBAN:<text:s/><text:tab/><text:tab/>CZ16 7910 0000 0031 4470 0018</text:p>
      <text:p text:style-name="P76">SWIFT:<text:s/><text:tab/>DEUTCZPX</text:p>
      <text:p text:style-name="P77">II.</text:p>
      <text:p text:style-name="P78">Účel smlouvy</text:p>
      <text:list text:style-name="LFO23" text:continue-numbering="true">
        <text:list-item>
          <text:p text:style-name="P79">Účelem této smlouvy je rámcová úprava podmínek dodávek<text:s/>humánních<text:s/>léčivých přípravků<text:s/><text:line-break/>a léčivých látek<text:s/>prodávajícím kupujícímu.</text:p>
        </text:list-item>
        <text:list-item>
          <text:p text:style-name="P80">Tato smlouva je uzavřena v návaznosti na výsledek zadávacího řízení na veřejnou zakázku identifikovanou v záhlaví této smlouvy.</text:p>
        </text:list-item>
      </text:list>
      <text:p text:style-name="P81">III.</text:p>
      <text:h text:style-name="P82" text:outline-level="5">Předmět smlouvy</text:h>
      <text:list text:style-name="LFO1" text:continue-numbering="true">
        <text:list-item>
          <text:p text:style-name="P83"><text:span text:style-name="T84">Tato smlouva se vztahuje na dodávky</text:span><text:span text:style-name="T85"><text:s/></text:span><text:span text:style-name="T86">léčiv s </text:span><text:span text:style-name="T87">obsahem účinn</text:span><text:span text:style-name="T88">é</text:span><text:span text:style-name="T89"><text:s/>látk</text:span><text:span text:style-name="T90">y</text:span><text:span text:style-name="T91"><text:s/></text:span><text:span text:style-name="T92">B05AA01 ALBUMIN</text:span><text:span text:style-name="T93"><text:s/></text:span><text:span text:style-name="T94">uveden</text:span><text:span text:style-name="T95">é</text:span><text:span text:style-name="T96"><text:s/></text:span><text:span text:style-name="T97">v příloze č. 1 této smlouvy</text:span><text:span text:style-name="T98"><text:s/>(dále jen „zboží“)</text:span><text:span text:style-name="T99">,</text:span><text:span text:style-name="T100"><text:s/>kter</text:span><text:span text:style-name="T101">é</text:span><text:span text:style-name="T102"><text:s/>prodávající bude dodávat po dobu účinnosti této smlouvy kupujícímu</text:span><text:span text:style-name="T103">.</text:span></text:p>
        </text:list-item>
        <text:list-item>
          <text:p text:style-name="P104">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5"><text:span text:style-name="T106">Prodávající se zavazuje dodávat kupujícímu zboží v množství, jakosti a druhovém složení podle objednávek kupujícího učiněných v souladu s podmínkami této smlouvy.<text:s/></text:span><text:span text:style-name="T107">Množství zboží je pevné a nepřekročitelné.</text:span><text:s/><text:span text:style-name="T108">S ohledem na skutečnost, že je tato smlouva uzavřena na základě veřejné zakázky dle zákona č. 134/2016 Sb., o zadávání veřejných zakázek, ve znění<text:s/></text:span><text:soft-page-break/><text:span text:style-name="T109">pozdějších předpisů, je prodávající povinen plnit předmět této smlouvy rovněž v souladu se zadávacími podmínkami příslušné veřejné zakázky a příslušnou nabídkou prodávajícího.</text:span></text:p>
        </text:list-item>
        <text:list-item>
          <text:p text:style-name="P110">Kupující se zavazuje<text:s/>řádně a včas dodané zboží převzít a<text:s/>uhradit<text:s/>prodávajícímu kupní cenu<text:s/>v souladu s podmínkami<text:s/>sjednanými<text:s/>touto smlouvou.</text:p>
        </text:list-item>
      </text:list>
      <text:p text:style-name="P111">IV.</text:p>
      <text:p text:style-name="P112">Kupní cena a platební podmínky</text:p>
      <text:list text:style-name="LFO2" text:continue-numbering="true">
        <text:list-item>
          <text:p text:style-name="P113">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14">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15"><text:span text:style-name="T116">Faktura musí splňovat veškeré náležitosti daňového a účetního dokladu stanovené příslušnými právními předpisy.<text:s/></text:span><text:span text:style-name="T117">Nebude</text:span><text:span text:style-name="T118">-li faktura<text:s/></text:span><text:span text:style-name="T119">obsahovat tyto náležitosti</text:span><text:span text:style-name="T120">,<text:s/></text:span><text:span text:style-name="T121">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22">.</text:span><text:span text:style-name="T123"><text:s/>odst. 2 této smlouvy.<text:s/></text:span><text:span text:style-name="T124">V případě, že má prodávající s kupujícím<text:s/></text:span><text:span text:style-name="T125">uzavřen</text:span><text:span text:style-name="T126">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7"><text:span text:style-name="T128">Ceny uvedené v příloze č. 1 této smlouvy jsou stanoveny jako nejvýše přípustné</text:span><text:span text:style-name="T129"><text:s/>a<text:s/></text:span><text:span text:style-name="T130">jejich změna je možná<text:s/></text:span><text:span text:style-name="T131">pouze<text:s/></text:span><text:span text:style-name="T132">za podmínek<text:s/></text:span><text:span text:style-name="T133">touto smlouvou nebo právními předpisy. Uvedené ceny<text:s/></text:span><text:span text:style-name="T134">zahrnují dopravu, clo, kursové rozdíly, obal, doklady ke zboží a veškeré další náklady související s dodávkou zboží.</text:span><text:span text:style-name="T135"><text:s/></text:span></text:p>
        </text:list-item>
        <text:list-item>
          <text:p text:style-name="P136"><text:span text:style-name="T137">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8">uvedených v příloze č. 1 této smlouvy je možné pouze pokud dojde k takové změně právních předpisů, která bude mít přímý vliv na zvýšení cen zboží.</text:span><text:s/></text:p>
        </text:list-item>
        <text:list-item>
          <text:p text:style-name="P139">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0">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41">Stejný postup bude aplikován při naplnění podmínek ručení dle<text:s/>ust.<text:s/>§<text:s/>109<text:s/>odst.<text:s/>1 ZDPH, tedy kdy se kupující dozví, že</text:p>
      <text:p text:style-name="P142">a)   daň uvedená na daňovém dokladu nebude úmyslně zaplacena,</text:p>
      <text:p text:style-name="P143">b)   plátce, který uskutečňuje toto zdanitelné plnění nebo obdrží úplatu na takové plnění, se úmyslně dostal nebo dostane do postavení, kdy nemůže daň zaplatit, nebo</text:p>
      <text:p text:style-name="P144"><text:span text:style-name="T145">c)   dojde ke zkrácení daně nebo vylákání daňové výhody</text:span></text:p>
      <text:list text:style-name="LFO2" text:continue-numbering="true">
        <text:list-item>
          <text:p text:style-name="P14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47">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8">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9"><text:span text:style-name="T150">Kupující<text:s/></text:span><text:span text:style-name="T151">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52">že cena tohoto zboží bude alikvo</text:span><text:span text:style-name="T153">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54">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5">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6">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7">K vyhrazené změně závazku bude vždy uzavřen písemný dodatek k této smlouvě.</text:p>
      <text:p text:style-name="P158">V.</text:p>
      <text:h text:style-name="P159" text:outline-level="6">Doba, místo a způsob plnění</text:h>
      <text:list text:style-name="LFO5" text:continue-numbering="true">
        <text:list-item>
          <text:p text:style-name="P160">Dodávky zboží dle čl. III.<text:s/>této smlouvy budou probíhat průběžně na základě písemných objednávek kupujícího učiněných dopisem nebo e-mailem. <text:s/></text:p>
        </text:list-item>
      </text:list>
      <text:p text:style-name="P161"><text:span text:style-name="T162">Za kupujícího je oprávněno objednávat jeho pracoviště: Nemocniční lékárna (NL), email:<text:s/></text:span><text:a xlink:href="mailto:sekr.ul@fnusa.cz" office:target-frame-name="_top" xlink:show="replace"><text:span text:style-name="T163">sekr.ul@fnusa.cz</text:span></text:a><text:span text:style-name="T164">, tel.: 543 182 161.</text:span></text:p>
      <text:p text:style-name="P165"><text:span text:style-name="T166">Všechny objednávky učiněné dle této smlo</text:span><text:span text:style-name="T167">uvy budou adresovány na adresu:<text:s/></text:span><text:span text:style-name="T168">Škrétova 490/12, Vinohrady, 120 00 Praha 2</text:span><text:span text:style-name="T169">, kontaktní osoba<text:s/></text:span><text:span text:style-name="T170">Supply Chain Specialist</text:span><text:span text:style-name="T171">, tel.<text:s/></text:span><text:span text:style-name="T172">-</text:span><text:span text:style-name="T173">, e-mail:<text:s/></text:span><text:span text:style-name="T174">objednavky@takeda.com</text:span><text:span text:style-name="T175"><text:s/></text:span></text:p>
      <text:list text:style-name="LFO5" text:continue-numbering="true">
        <text:list-item>
          <text:p text:style-name="P176"><text:span text:style-name="T177">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78">sekr.ul@fnusa.cz</text:span></text:a><text:span text:style-name="T179"><text:s/>v případě kupujícího a<text:s/></text:span><text:span text:style-name="T180">reception.czech@takeda.com</text:span><text:span text:style-name="T181"><text:s/>v případě prodávajícího. Změna nabývá účinnosti dnem doručení.<text:s/></text:span></text:p>
        </text:list-item>
        <text:list-item>
          <text:p text:style-name="P182"><text:span text:style-name="T183">Místem plnění je<text:s/></text:span><text:span text:style-name="T184">oddělení zásob Nemocniční lékárny Fakultní nemocnice u sv. Anny v Brně,</text:span><text:span text:style-name="T185"><text:s/></text:span><text:span text:style-name="T186">Pekařská<text:s/></text:span><text:span text:style-name="T187">664/</text:span><text:span text:style-name="T188">53,<text:s/></text:span><text:span text:style-name="T189">602 00</text:span><text:span text:style-name="T190"><text:s/>Brno.<text:s/></text:span></text:p>
        </text:list-item>
        <text:list-item>
          <text:p text:style-name="P191">Prodávající se zavazuje dodat kupujícímu objednané zboží do místa plnění v pracovní dny<text:s/><text:line-break/><text:s/>do<text:s/>dvou pracovních dnů<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92">Vlastnické právo ke zboží přechází na kupujícího okamžikem jeho převzetí kupujícím.</text:p>
        </text:list-item>
        <text:list-item>
          <text:p text:style-name="P193">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94">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95">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96">Prodávající odpovídá za to, že dodané zboží je způsobilé k užití v souladu s jeho určením<text:s/><text:line-break/>a že zboží odpovídá všem požadavkům obecně závazných právních předpisů.</text:p>
        </text:list-item>
        <text:list-item>
          <text:p text:style-name="P197">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98">VI.</text:p>
      <text:h text:style-name="P199" text:outline-level="6">Sankční ujednání</text:h>
      <text:list text:style-name="LFO3" text:continue-numbering="true">
        <text:list-item>
          <text:p text:style-name="P200">Nedodrží-li prodávající lhůtu stanovenou pro dodání zboží dle článku V.<text:s/>odst. 3 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pokutu, není tímto ustanovením dotčen.<text:s/>Smluvní pokuta je splatná do 30 dnů od doručení výzvy k úhradě druhé smluvní straně.</text:p>
        </text:list-item>
        <text:list-item>
          <text:p text:style-name="P201"><text:span text:style-name="T202">Nedodrží-li prodávající lhůtu stanovenou pro dodání zboží dle článku V</text:span><text:span text:style-name="T203">.</text:span><text:span text:style-name="T204"><text:s/>odst. 3 této smlouvy<text:s/></text:span><text:span text:style-name="T205"><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206">.</text:span><text:span text:style-name="T207"><text:s/>odst. 1 této smlouvy. Prodávající je povinen doložit kupujícímu<text:s/></text:span><text:span text:style-name="T208">do</text:span><text:span text:style-name="T209">klady prokazující výše uvedené důvody prodlení<text:s/></text:span><text:span text:style-name="T210">bez zbytečného odkladu,<text:s/></text:span><text:span text:style-name="T211">nejpozději<text:s/></text:span><text:span text:style-name="T212">však<text:s/></text:span><text:span text:style-name="T213">do<text:s/></text:span><text:span text:style-name="T214">3 pracovních dnů poté, co se o takové skutečnosti dozví.<text:s/></text:span><text:span text:style-name="T215"><text:s/></text:span><text:span text:style-name="T216">Nedoloží-li prodávající důvod zpoždění v uvedené lhůtě a není-li jiné dohody smluvních stran, je prodávající povinen uhradit kupujícímu smluvní pokutu dle čl. VI</text:span><text:span text:style-name="T217">.</text:span><text:span text:style-name="T218"><text:s/>odst. 1 této smlouvy.<text:s/></text:span></text:p>
        </text:list-item>
        <text:list-item>
          <text:p text:style-name="P219"><text:span text:style-name="T220">Kupující nárok na<text:s/></text:span><text:span text:style-name="T221">smluvní<text:s/></text:span><text:span text:style-name="T222">pokutu<text:s/></text:span><text:span text:style-name="T223">dle odst. 1 této smlouvy<text:s/></text:span><text:span text:style-name="T224">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25">s</text:span><text:span text:style-name="T226">mlouvou</text:span><text:span text:style-name="T227"><text:s/>a cenami jiného dodavatele/distributora, je kupující oprávněn požadovat po prodávajícím. Prodávající se zavazuje tento případný rozdíl v cenách na základě výzvy kupujícího uhradit v plné výši</text:span></text:p>
        </text:list-item>
        <text:list-item>
          <text:p text:style-name="P228">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9">VII.</text:p>
      <text:h text:style-name="P230" text:outline-level="6">Odpovědnost za vady zboží<text:s/>a záruka</text:h>
      <text:list text:style-name="LFO7" text:continue-numbering="true">
        <text:list-item>
          <text:p text:style-name="P231">Prodávající poskytuje záruku za jakost dodaného zboží po celou dobu jeho použitelnosti. Minimální doba použitelnosti (expirační lhůta) je 6 měsíců ode dne převzetí zboží, s výjimkou zboží dle čl. V.<text:s/>odst. 7 této smlouvy.</text:p>
        </text:list-item>
        <text:list-item>
          <text:p text:style-name="P232"><text:span text:style-name="T233">Zjištěné vady se považují za včas uplatněné, pokud je oznámení o jejich zjištění odesláno kupujícím prodávajícímu i v poslední den záruční doby.</text:span></text:p>
        </text:list-item>
        <text:list-item>
          <text:p text:style-name="P234">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35">VIII.<text:s/></text:p>
      <text:p text:style-name="P236">Trvání smlouvy</text:p>
      <text:list text:style-name="LFO11" text:continue-numbering="true">
        <text:list-item>
          <text:p text:style-name="P237"><text:span text:style-name="T238">Tato smlouva<text:s/></text:span><text:span text:style-name="T239">nabývá platnosti a účinnosti okamžikem jejího podpisu oprávněnými zástupci obou smluvních stran (v souladu s ust. § 6 odst. 3 zákona</text:span><text:s/><text:span text:style-name="T240">č. 340/2015 Sb., o registru smluv,<text:s/></text:span><text:span text:style-name="T241"><text:line-break/></text:span><text:span text:style-name="T242">ve znění pozdějších předpisů).</text:span></text:p>
        </text:list-item>
        <text:list-item>
          <text:p text:style-name="P243"><text:span text:style-name="T244">Tato smlouva se uzavírá<text:s/></text:span><text:span text:style-name="T245">na dobu</text:span><text:span text:style-name="T246"><text:s/></text:span><text:span text:style-name="T247">4</text:span><text:span text:style-name="T248"><text:s/>let</text:span><text:span text:style-name="T249"><text:s/>ode dne</text:span><text:span text:style-name="T250"><text:s/>nabytí její účinnosti.</text:span></text:p>
        </text:list-item>
        <text:list-item>
          <text:p text:style-name="P251"><text:span text:style-name="T252">Tuto smlouvu lze ukončit písemnou výpovědí kterékoli</text:span><text:span text:style-name="T253"><text:s/>smluvní strany s výpovědní<text:s/></text:span><text:span text:style-name="T254">dob</text:span><text:span text:style-name="T255">ou<text:s/></text:span><text:span text:style-name="T256"><text:line-break/></text:span><text:span text:style-name="T257">1 měsíc, která počíná běžet prvním dnem měsíce následujícího po doručení výpovědi druhé smluvní straně. Tuto smlouvu lze ukončit též písemnou dohodou smluvních stran.<text:s/></text:span></text:p>
        </text:list-item>
        <text:list-item>
          <text:p text:style-name="P258">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59">IX.</text:p>
      <text:p text:style-name="P260">Ostatní ujednání</text:p>
      <text:list text:style-name="LFO6" text:continue-numbering="true">
        <text:list-item>
          <text:p text:style-name="P261">Nedílnou součástí této smlouvy je příloha č. 1, která obsahuje sortiment a druhy balení zboží dodávaného na základě této smlouvy a ceny tohoto zboží bez DPH.<text:s/></text:p>
        </text:list-item>
        <text:list-item>
          <text:p text:style-name="P262">Kupující není povinen odebrat od prodávajícího zboží v množství uvedeném v poptávce.</text:p>
        </text:list-item>
        <text:list-item>
          <text:p text:style-name="P263">Smluvní strany se zavazují veškeré spory vzniklé v souvislosti s touto smlouvou primárně řešit smírnou cestou.<text:s/></text:p>
        </text:list-item>
        <text:list-item>
          <text:p text:style-name="P264">Smluvní strany se v souladu s ust.<text:s/>§ 89a zákona č. 99/1963 Sb., občanský soudní řád, ve znění pozdějších předpisů,<text:s/>dohodly, že místně příslušným soudem je Městský soud v Brně.</text:p>
        </text:list-item>
        <text:list-item>
          <text:p text:style-name="P265">Neplatnost některého ustanovení této smlouvy nemá za následek neplatnost celé smlouvy.</text:p>
        </text:list-item>
        <text:list-item>
          <text:p text:style-name="P266">Prodávající není oprávněn postoupit svá práva a povinnosti nebo pohledávky plynoucí z této smlouvy nebo její části třetí osobě bez předchozího písemného souhlasu kupujícího.</text:p>
        </text:list-item>
        <text:list-item>
          <text:p text:style-name="P267">Prodávající souhlasí se zpřístupněním nebo<text:s/>uveřejněním všech náležitostí tohoto smluvního vztahu,<text:s/>s výjimkou těch údajů, které prodávající označí za své obchodní tajemství.</text:p>
        </text:list-item>
        <text:list-item>
          <text:p text:style-name="P268">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69">Touto smlouvou se ruší veškerá předchozí písemná a ústní ujednání mezi smluvními stranami týkající se předmětu této smlouvy. <text:s/></text:p>
        </text:list-item>
        <text:list-item>
          <text:p text:style-name="P27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71"><text:span text:style-name="T272">Přesahuje-li předpokládaná hodnota plnění této smlouvy po dobu jejího trvání částku 50.000,- Kč bez DPH, je kupující jako státní příspěvková organizace povinen tuto smlouvu<text:s/></text:span><text:span text:style-name="T273">u</text:span><text:span text:style-name="T274">veřejnit<text:s/></text:span><text:span text:style-name="T275"><text:line-break/></text:span><text:span text:style-name="T276">v registru smluv dle zákona č. 340/2015 Sb., o registru smluv, ve znění pozdějších předpisů.<text:s/></text:span><text:span text:style-name="T277">Smluvní strany souhlasí s</text:span><text:span text:style-name="T278"><text:s/>u</text:span><text:span text:style-name="T279">veřejněním veškerých informací týkajících se závazkového vztahu<text:s/></text:span><text:soft-page-break/><text:span text:style-name="T280">založeného mezi smluvními stranami touto smlouvou, zejména vlastního obsahu této smlouvy, a to v rozsahu požadovaném uvedeným zákonem s výjimkou<text:s/></text:span><text:span text:style-name="T281">údajů, které se v registru smluv ne</text:span><text:span text:style-name="T282">u</text:span><text:span text:style-name="T283">veřejňují</text:span><text:span text:style-name="T284"><text:s/></text:span><text:span text:style-name="T285">a které jsou označeny za obchodní tajemství</text:span><text:span text:style-name="T286">. Rozsah obchodního tajemství prodávajícího ve smyslu<text:s/></text:span><text:span text:style-name="T287">ust.<text:s/></text:span><text:span text:style-name="T288">§ 504<text:s/></text:span><text:span text:style-name="T289">občanského zákoníku<text:s/></text:span><text:span text:style-name="T290">prodávající sdělil<text:s/></text:span><text:span text:style-name="T291">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92">tví České republiky, obchodní<text:s/></text:span><text:span text:style-name="T293">tajemství prodávajícího chránit.<text:s/></text:span><text:span text:style-name="T294">U</text:span><text:span text:style-name="T295">veřejnění se zavazuje provést kupující bez zbytečného odkladu po uzavření této smlouvy. Prodávající se zavazuje poskytnout kupujícímu za účelem splnění této povinnosti nezbytnou součinnost.</text:span></text:p>
        </text:list-item>
        <text:list-item>
          <text:p text:style-name="P29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97">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98">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99">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300">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301"/>
      <text:p text:style-name="P302">X.</text:p>
      <text:p text:style-name="P303">Závěrečná ustanovení</text:p>
      <text:list text:style-name="LFO13" text:continue-numbering="true">
        <text:list-item>
          <text:p text:style-name="P304"><text:span text:style-name="T305">Ve věcech výslovně neupravených touto smlouvou se smluvní vztah založený touto smlouvou řídí<text:s/></text:span><text:span text:style-name="T306">občanským<text:s/></text:span><text:span text:style-name="T307">zákon</text:span><text:span text:style-name="T308">ík</text:span><text:span text:style-name="T309">em</text:span><text:span text:style-name="T310"><text:s/></text:span><text:span text:style-name="T311">a dalšími obecně závaznými právními předpisy České republiky.<text:s/></text:span><text:span text:style-name="T312">Smluvní strany v souladu s</text:span><text:span text:style-name="T313"> ust.<text:s/></text:span><text:span text:style-name="T314">§ 558 odst. 2 občanského zákoníku výslovně vylučují použití obchodních zvyklostí ve svém právním styku v souvislosti s touto smlouvou.</text:span></text:p>
        </text:list-item>
        <text:list-item>
          <text:p text:style-name="P315"><text:span text:style-name="T316">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7"><text:span text:style-name="T318">Smluvní strany se dohodly, že pro uzavření této smlouvy užijí výhradně písemnou formu<text:s/></text:span><text:span text:style-name="T319"><text:line-break/>a že nechtějí být vázány, nebude-li tato forma dodržena. Tato smlouva se vyhotovuje<text:s/></text:span><text:span text:style-name="T320"><text:line-break/>ve 2 stejnopisech, z nichž každá smluvní strana obdrží jedno vyhotovení.<text:s/></text:span><text:span text:style-name="T321">To neplatí v případě, je-li tato smlouva podepsána elektronickými podpisy v souladu se zákonem č. 297/2016 Sb.,<text:s/></text:span><text:span text:style-name="T322"><text:line-break/>o službách vytvářejících důvěru pro elektronické transakce, ve znění pozdějších předpisů. V takovém případě má každá smluvní strana k dispozici elektronický originál.</text:span></text:p>
        </text:list-item>
        <text:list-item>
          <text:p text:style-name="P323"><text:span text:style-name="T324">Smluvní strany prohlašují, že si smlouvu přečetly, s jejím zněním souhlasí a na důkaz toho připojují své podpisy.</text:span></text:p>
        </text:list-item>
      </text:list>
      <text:p text:style-name="P325">V Praze<text:s/>dne <text:s text:c="3"/>22.5.2024<text:s text:c="10"/><text:s text:c="5"/><text:tab/><text:tab/><text:tab/>V Brně dne<text:s/>28.5.2024</text:p>
      <text:p text:style-name="P326">Za prodávajícího: <text:s text:c="39"/><text:s text:c="10"/><text:tab/>Za kupujícího:</text:p>
      <text:p text:style-name="P327">........................................................... <text:s text:c="25"/><text:tab/>............................................................</text:p>
      <text:p text:style-name="P328"><text:span text:style-name="T329">Georgios Faidon Kalomoiris</text:span><text:span text:style-name="T330">; Ing. Aleš Lindovský</text:span><text:span text:style-name="T331"><text:tab/></text:span><text:span text:style-name="T332">Ing. Vlastimil Vajdák</text:span></text:p>
      <text:p text:style-name="P333">jednatel; prokurista<text:tab/>ředitel</text:p>
      <text:p text:style-name="P334"><text:span text:style-name="T335">Takeda Pharmaceuticals Czech Republic s.r.o.</text:span><text:span text:style-name="T336"><text:tab/>Fakultní nemocnice u sv. Anny v Brně</text:span><text:span text:style-name="T337"><text:s/></text:span></text:p>
      <text:soft-page-break/>
      <text:p text:style-name="P338">Příloha č. 1</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název zboží</text:p>
          </table:table-cell>
          <table:table-cell table:style-name="TableCell348">
            <text:p text:style-name="P349">Jednotková cena za 1 kus léčivého přípravku v Kč bez DPH</text:p>
          </table:table-cell>
          <table:table-cell table:style-name="TableCell350">
            <text:p text:style-name="P351">druh balení</text:p>
          </table:table-cell>
          <table:table-cell table:style-name="TableCell352">
            <text:p text:style-name="P353"><text:span text:style-name="T354">Cena v Kč bez DPH/1balení</text:span></text:p>
          </table:table-cell>
        </table:table-row>
        <table:table-row table:style-name="TableRow355">
          <table:table-cell table:style-name="TableCell356">
            <text:p text:style-name="P357">FLEXBUMIN<text:s/>200G/L INF SOL 1X100ML<text:s/></text:p>
          </table:table-cell>
          <table:table-cell table:style-name="TableCell358">
            <text:p text:style-name="P359">1180,00</text:p>
          </table:table-cell>
          <table:table-cell table:style-name="TableCell360">
            <text:p text:style-name="P361">Vak</text:p>
          </table:table-cell>
          <table:table-cell table:style-name="TableCell362">
            <text:p text:style-name="P363">1180,00</text:p>
          </table:table-cell>
        </table:table-row>
      </table:table>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style:style style:name="P14"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5" style:parent-style-name="Záhlaví" style:family="paragraph">
      <style:text-properties style:font-name="Arial" style:font-name-complex="Arial"/>
    </style:style>
    <style:style style:name="P16" style:parent-style-name="Zápatí" style:family="paragraph">
      <style:paragraph-properties fo:border="0.0069in solid #000000" fo:padding-top="0.0138in" fo:padding-left="0in" fo:padding-bottom="0.0138in" fo:padding-right="0.2361in" style:shadow="none" fo:margin-right="0.25in"/>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font-weight-complex="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Rámcová kupní smlouva<text:s/></text:span><text:span text:style-name="T4">–</text:span><text:span text:style-name="T5"><text:s/>léčiva</text:span><text:span text:style-name="T6"><text:s/>(ver02</text:span><text:span text:style-name="T7">24)</text:span><text:span text:style-name="T8"><text:tab/></text:span><text:span text:style-name="T9"><text:tab/></text:span><text:span text:style-name="T10">Stránka<text:s/></text:span><text:span text:style-name="T11"><text:page-number style:num-format="1" text:fixed="false">7</text:page-number></text:span><text:span text:style-name="T12"><text:s/>z<text:s/></text:span><text:span text:style-name="T13"><text:page-count style:num-format="1">8</text:page-count></text:span></text:p>
      </style:footer>
    </style:master-page>
    <style:master-page style:next-style-name="MP0" style:name="MPF0" style:page-layout-name="PL0">
      <style:header>
        <text:p text:style-name="P14"><text:s text:c="3"/>Číslo smlouvy prodávajícího:<text:s/>224-VZ<text:s text:c="22"/>Číslo smlouvy kupujícího:<text:s/>Tsm/2024/314/Śi<text:s/></text:p>
        <text:p text:style-name="P15"/>
        <text:p text:style-name="Záhlaví"/>
      </style:header>
      <style:footer>
        <text:p text:style-name="P16"><text:span text:style-name="T17">Rámcová kupní smlouva<text:s/></text:span><text:span text:style-name="T18">–</text:span><text:span text:style-name="T19"><text:s/>léčiva</text:span><text:span text:style-name="T20"><text:s/>(ver02</text:span><text:span text:style-name="T21">24)</text:span><text:span text:style-name="T22"><text:tab/></text:span><text:span text:style-name="T23"><text:tab/></text:span><text:span text:style-name="T24">Stránka<text:s/></text:span><text:span text:style-name="T25"><text:page-number style:num-format="1" text:fixed="false">1</text:page-number></text:span><text:span text:style-name="T26"><text:s/>z<text:s/></text:span><text:span text:style-name="T27"><text:page-count style:num-format="1">8</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4-05-28T12:25:00Z</meta:creation-date>
    <dc:date>2024-05-28T12:25:00Z</dc:date>
    <meta:print-date>2023-09-01T07:48:00Z</meta:print-date>
    <meta:template xlink:href="Normal" xlink:type="simple"/>
    <meta:editing-cycles>2</meta:editing-cycles>
    <meta:editing-duration>PT0S</meta:editing-duration>
    <meta:user-defined meta:name="ContentTypeId">0x010100FF5A2BFD5277C14383E100B2F4F05C40</meta:user-defined>
    <meta:user-defined meta:name="MediaServiceImageTags"/>
    <meta:document-statistic meta:page-count="8" meta:paragraph-count="47" meta:word-count="3460" meta:character-count="23827" meta:row-count="170" meta:non-whitespace-character-count="20414"/>
  </office:meta>
</office:document-meta>
</file>