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roman"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Light" svg:font-family="Segoe UI Light"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Gothic" svg:font-family="MS Gothic" style:font-family-generic="modern" style:font-pitch="fixed" svg:panose-1="2 11 6 9 7 2 5 8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í" style:master-page-name="MPF0" style:family="paragraph">
      <style:paragraph-properties fo:break-before="page"/>
    </style:style>
    <style:style style:name="T26" style:parent-style-name="Standardnípísmoodstavce" style:family="text">
      <style:text-properties fo:language="cs" fo:country="CZ" style:language-asian="cs" style:country-asian="CZ"/>
    </style:style>
    <style:style style:name="T27" style:parent-style-name="Standardnípísmoodstavce" style:family="text">
      <style:text-properties style:use-window-font-color="true" fo:language="en" fo:country="GB"/>
    </style:style>
    <style:style style:name="TableColumn29" style:family="table-column">
      <style:table-column-properties style:column-width="0.2909in" style:use-optimal-column-width="false"/>
    </style:style>
    <style:style style:name="TableColumn30" style:family="table-column">
      <style:table-column-properties style:column-width="5.6166in" style:use-optimal-column-width="false"/>
    </style:style>
    <style:style style:name="Table28" style:family="table">
      <style:table-properties style:width="5.9076in" fo:margin-left="0in" table:align="left"/>
    </style:style>
    <style:style style:name="TableRow31" style:family="table-row">
      <style:table-row-properties style:min-row-height="2.2638in" style:use-optimal-row-height="false"/>
    </style:style>
    <style:style style:name="TableCell32" style:family="table-cell">
      <style:table-cell-properties fo:border="none" style:writing-mode="lr-tb" fo:padding-top="0in" fo:padding-left="0in" fo:padding-bottom="0.118in" fo:padding-right="0in"/>
    </style:style>
    <style:style style:name="P33" style:parent-style-name="Normální" style:family="paragraph">
      <style:paragraph-properties fo:widows="0" fo:orphans="0" fo:margin-top="0in" fo:margin-bottom="0in" fo:margin-left="0.0791in">
        <style:tab-stops/>
      </style:paragraph-properties>
    </style:style>
    <style:style style:name="T34" style:parent-style-name="Standardnípísmoodstavce" style:family="text">
      <style:text-properties style:font-name-asian="MS Mincho" style:font-name-complex="Calibri" fo:font-size="11pt" style:font-size-asian="11pt" fo:language="cs" fo:country="CZ" style:language-asian="cs" style:country-asian="CZ"/>
    </style:style>
    <style:style style:name="P35" style:parent-style-name="Cover-Customerlegend" style:family="paragraph">
      <style:paragraph-properties fo:widows="0" fo:orphans="0"/>
    </style:style>
    <style:style style:name="TableCell36" style:family="table-cell">
      <style:table-cell-properties fo:border="none" fo:background-color="#124E70" style:writing-mode="lr-tb" fo:padding-top="0in" fo:padding-left="0in" fo:padding-bottom="0.118in" fo:padding-right="0in"/>
    </style:style>
    <style:style style:name="P37" style:parent-style-name="Cover-Customername" style:family="paragraph">
      <style:paragraph-properties fo:widows="0" fo:orphans="0"/>
    </style:style>
    <style:style style:name="TableRow38" style:family="table-row">
      <style:table-row-properties style:min-row-height="0.7937in" style:use-optimal-row-height="false"/>
    </style:style>
    <style:style style:name="TableCell39" style:family="table-cell">
      <style:table-cell-properties fo:border="none" fo:background-color="#124E70" style:writing-mode="lr-tb" fo:padding-top="0in" fo:padding-left="0in" fo:padding-bottom="0.118in" fo:padding-right="0in"/>
    </style:style>
    <style:style style:name="P40" style:parent-style-name="Normální" style:family="paragraph">
      <style:paragraph-properties fo:widows="0" fo:orphans="0" fo:margin-left="0.0791in">
        <style:tab-stops/>
      </style:paragraph-properties>
      <style:text-properties style:font-name-asian="MS Mincho" style:font-name-complex="Calibri" fo:font-size="11pt" style:font-size-asian="11pt" fo:language="en" fo:country="US"/>
    </style:style>
    <style:style style:name="TableCell41" style:family="table-cell">
      <style:table-cell-properties fo:border="none" style:writing-mode="lr-tb" fo:padding-top="0in" fo:padding-left="0in" fo:padding-bottom="0.118in" fo:padding-right="0in"/>
    </style:style>
    <style:style style:name="P42" style:parent-style-name="Cover-Documenttitle" style:family="paragraph">
      <style:paragraph-properties fo:widows="0" fo:orphans="0"/>
    </style:style>
    <style:style style:name="T43" style:parent-style-name="Standardnípísmoodstavce" style:family="text">
      <style:text-properties fo:language="cs" fo:country="CZ" style:language-asian="cs" style:country-asian="CZ"/>
    </style:style>
    <style:style style:name="P44" style:parent-style-name="Cover-label" style:family="paragraph">
      <style:paragraph-properties fo:widows="0" fo:orphans="0" fo:margin-bottom="0in"/>
    </style:style>
    <style:style style:name="T45" style:parent-style-name="Standardnípísmoodstavce" style:family="text">
      <style:text-properties fo:language="en" fo:country="GB"/>
    </style:style>
    <style:style style:name="T46" style:parent-style-name="Standardnípísmoodstavce" style:family="text">
      <style:text-properties fo:font-size="24pt" style:font-size-asian="24pt" style:font-size-complex="24pt" fo:language="en" fo:country="GB"/>
    </style:style>
    <style:style style:name="TableRow47" style:family="table-row">
      <style:table-row-properties style:min-row-height="1.125in" style:use-optimal-row-height="false"/>
    </style:style>
    <style:style style:name="TableCell48" style:family="table-cell">
      <style:table-cell-properties fo:border="none" fo:background-color="#679A3B" style:writing-mode="lr-tb" fo:padding-top="0in" fo:padding-left="0in" fo:padding-bottom="0.118in" fo:padding-right="0in"/>
    </style:style>
    <style:style style:name="P49" style:parent-style-name="Normální" style:family="paragraph">
      <style:paragraph-properties fo:widows="0" fo:orphans="0" fo:margin-left="0.0791in">
        <style:tab-stops/>
      </style:paragraph-properties>
      <style:text-properties style:font-name-asian="MS Mincho" style:font-name-complex="Calibri" fo:font-size="11pt" style:font-size-asian="11pt" fo:language="en" fo:country="US"/>
    </style:style>
    <style:style style:name="TableCell50" style:family="table-cell">
      <style:table-cell-properties fo:border="none" style:writing-mode="lr-tb" fo:padding-top="0in" fo:padding-left="0in" fo:padding-bottom="0.118in" fo:padding-right="0in"/>
    </style:style>
    <style:style style:name="P51" style:parent-style-name="CoverTitle" style:family="paragraph">
      <style:paragraph-properties fo:widows="0" fo:orphans="0"/>
    </style:style>
    <style:style style:name="T52" style:parent-style-name="Standardnípísmoodstavce" style:family="text">
      <style:text-properties fo:font-size="24pt" style:font-size-asian="24pt" style:font-size-complex="24pt" style:language-asian="en" style:country-asian="GB"/>
    </style:style>
    <style:style style:name="T53" style:parent-style-name="Standardnípísmoodstavce" style:family="text">
      <style:text-properties fo:font-size="24pt" style:font-size-asian="24pt" style:font-size-complex="24pt"/>
    </style:style>
    <style:style style:name="T54" style:parent-style-name="Standardnípísmoodstavce" style:family="text">
      <style:text-properties fo:font-size="24pt" style:font-size-asian="24pt" style:font-size-complex="24pt" style:language-asian="en" style:country-asian="GB"/>
    </style:style>
    <style:style style:name="T55" style:parent-style-name="Standardnípísmoodstavce" style:family="text">
      <style:text-properties fo:font-size="24pt" style:font-size-asian="24pt" style:font-size-complex="24pt"/>
    </style:style>
    <style:style style:name="T56" style:parent-style-name="Standardnípísmoodstavce" style:family="text">
      <style:text-properties fo:font-size="24pt" style:font-size-asian="24pt" style:font-size-complex="24pt" style:language-asian="en" style:country-asian="GB"/>
    </style:style>
    <style:style style:name="T57" style:parent-style-name="Standardnípísmoodstavce" style:family="text">
      <style:text-properties fo:font-size="24pt" style:font-size-asian="24pt" style:font-size-complex="24pt"/>
    </style:style>
    <style:style style:name="T58" style:parent-style-name="Standardnípísmoodstavce" style:family="text">
      <style:text-properties fo:font-size="24pt" style:font-size-asian="24pt" style:font-size-complex="24pt"/>
    </style:style>
    <style:style style:name="T59" style:parent-style-name="Standardnípísmoodstavce" style:family="text">
      <style:text-properties fo:font-size="24pt" style:font-size-asian="24pt" style:font-size-complex="24pt"/>
    </style:style>
    <style:style style:name="P60" style:parent-style-name="Normální" style:family="paragraph">
      <style:paragraph-properties fo:text-align="start" fo:margin-top="0in" fo:margin-bottom="0in"/>
    </style:style>
    <style:style style:name="TableColumn62" style:family="table-column">
      <style:table-column-properties style:column-width="2.9666in" style:use-optimal-column-width="false"/>
    </style:style>
    <style:style style:name="TableColumn63" style:family="table-column">
      <style:table-column-properties style:column-width="2.95in" style:use-optimal-column-width="false"/>
    </style:style>
    <style:style style:name="Table61" style:family="table">
      <style:table-properties style:width="5.9166in" fo:margin-left="0in" table:align="center"/>
    </style:style>
    <style:style style:name="TableRow64" style:family="table-row">
      <style:table-row-properties style:use-optimal-row-height="false"/>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Cover-data" style:family="paragraph">
      <style:paragraph-properties fo:widows="0" fo:orphans="0" fo:margin-left="0.0784in" fo:margin-right="0.0784in">
        <style:tab-stops/>
      </style:paragraph-properties>
    </style:style>
    <style:style style:name="T67" style:parent-style-name="Standardnípísmoodstavce" style:family="text">
      <style:text-properties fo:color="#808080" fo:language="en" fo:country="GB"/>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CoverIDdata"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Cover-data" style:family="paragraph">
      <style:paragraph-properties fo:widows="0" fo:orphans="0" fo:margin-left="0.0784in" fo:margin-right="0.0784in">
        <style:tab-stops/>
      </style:paragraph-properties>
    </style:style>
    <style:style style:name="T73" style:parent-style-name="Standardnípísmoodstavce" style:family="text">
      <style:text-properties fo:color="#808080" fo:language="en" fo:country="GB"/>
    </style:style>
    <style:style style:name="TableCell74" style:family="table-cell">
      <style:table-cell-properties fo:border-top="none" fo:border-left="0.0069in solid #000000" fo:border-bottom="none" fo:border-right="none" style:writing-mode="lr-tb" fo:padding-top="0in" fo:padding-left="0.075in" fo:padding-bottom="0in" fo:padding-right="0.075in"/>
    </style:style>
    <style:style style:name="P75" style:parent-style-name="CoverIDdata" style:family="paragraph">
      <style:paragraph-properties fo:widows="0" fo:orphans="0"/>
    </style:style>
    <style:style style:name="P76" style:parent-style-name="Normální" style:family="paragraph">
      <style:paragraph-properties fo:break-before="page" fo:text-align="start" fo:margin-top="0in" fo:margin-bottom="0in"/>
    </style:style>
    <style:style style:name="P77" style:parent-style-name="Headingnonumbering1" style:family="paragraph">
      <style:paragraph-properties fo:margin-top="0in"/>
    </style:style>
    <style:style style:name="TableColumn79" style:family="table-column">
      <style:table-column-properties style:column-width="1.4256in" style:use-optimal-column-width="false"/>
    </style:style>
    <style:style style:name="TableColumn80" style:family="table-column">
      <style:table-column-properties style:column-width="4.4805in" style:use-optimal-column-width="false"/>
    </style:style>
    <style:style style:name="Table78" style:family="table">
      <style:table-properties style:width="5.9062in" fo:margin-left="0in" table:align="center"/>
    </style:style>
    <style:style style:name="TableRow81" style:family="table-row">
      <style:table-row-properties style:min-row-height="0.2687in" style:use-optimal-row-height="false" fo:keep-together="always"/>
    </style:style>
    <style:style style:name="TableCell82" style:family="table-cell">
      <style:table-cell-properties fo:border-top="0.0069in solid #808080" fo:border-left="none" fo:border-bottom="0.0069in solid #808080" fo:border-right="none" fo:background-color="#F2F2F2" style:writing-mode="lr-tb" fo:padding-top="0in" fo:padding-left="0.075in" fo:padding-bottom="0in" fo:padding-right="0.075in"/>
    </style:style>
    <style:style style:name="P83" style:parent-style-name="TableTitle-Left" style:family="paragraph">
      <style:paragraph-properties fo:widows="0" fo:orphans="0"/>
    </style:style>
    <style:style style:name="TableCell84" style:family="table-cell">
      <style:table-cell-properties fo:border-top="0.0069in solid #808080" fo:border-left="none" fo:border-bottom="0.0069in solid #808080" fo:border-right="none" fo:background-color="#F2F2F2" style:writing-mode="lr-tb" fo:padding-top="0in" fo:padding-left="0.075in" fo:padding-bottom="0in" fo:padding-right="0.075in"/>
    </style:style>
    <style:style style:name="P85" style:parent-style-name="TableTitle-Left" style:family="paragraph">
      <style:paragraph-properties fo:widows="0" fo:orphans="0"/>
    </style:style>
    <style:style style:name="TableRow86" style:family="table-row">
      <style:table-row-properties style:use-optimal-row-height="false" fo:keep-together="always"/>
    </style:style>
    <style:style style:name="TableCell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 style:parent-style-name="TableRows-Left" style:family="paragraph">
      <style:paragraph-properties fo:widows="0" fo:orphans="0"/>
    </style:style>
    <style:style style:name="TableCell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 style:parent-style-name="TableRows-Left" style:family="paragraph">
      <style:paragraph-properties fo:widows="0" fo:orphans="0"/>
    </style:style>
    <style:style style:name="TableRow91" style:family="table-row">
      <style:table-row-properties style:use-optimal-row-height="false" fo:keep-together="always"/>
    </style:style>
    <style:style style:name="TableCell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 style:parent-style-name="TableRows-Left" style:family="paragraph">
      <style:paragraph-properties fo:widows="0" fo:orphans="0"/>
    </style:style>
    <style:style style:name="TableCell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 style:parent-style-name="TableRows-Left" style:family="paragraph">
      <style:paragraph-properties fo:widows="0" fo:orphans="0"/>
    </style:style>
    <style:style style:name="TableRow96" style:family="table-row">
      <style:table-row-properties style:use-optimal-row-height="false" fo:keep-together="always"/>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TableRows-Left" style:family="paragraph">
      <style:paragraph-properties fo:widows="0" fo:orphans="0"/>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TableRows-Left" style:family="paragraph">
      <style:paragraph-properties fo:widows="0" fo:orphans="0"/>
    </style:style>
    <style:style style:name="TableRow101" style:family="table-row">
      <style:table-row-properties style:use-optimal-row-height="false" fo:keep-together="alway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TableRows-Left" style:family="paragraph">
      <style:paragraph-properties fo:widows="0" fo:orphans="0"/>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TableRows-Left" style:family="paragraph">
      <style:paragraph-properties fo:widows="0" fo:orphans="0"/>
    </style:style>
    <style:style style:name="P106" style:parent-style-name="Normální" style:family="paragraph">
      <style:paragraph-properties fo:break-before="page"/>
    </style:style>
    <style:style style:name="T107" style:parent-style-name="Standardnípísmoodstavce" style:family="text">
      <style:text-properties style:font-name-complex="Segoe UI" style:font-size-complex="10pt"/>
    </style:style>
    <style:style style:name="T108" style:parent-style-name="Standardnípísmoodstavce" style:family="text">
      <style:text-properties style:font-name-complex="Segoe UI" style:font-size-complex="10pt"/>
    </style:style>
    <style:style style:name="T109" style:parent-style-name="Standardnípísmoodstavce" style:family="text">
      <style:text-properties style:font-name-complex="Segoe UI" style:font-size-complex="10pt"/>
    </style:style>
    <style:style style:name="T110" style:parent-style-name="Standardnípísmoodstavce" style:family="text">
      <style:text-properties style:font-name-asian="Batang" fo:language="en" fo:country="GB"/>
    </style:style>
    <style:style style:name="T111" style:parent-style-name="Standardnípísmoodstavce" style:family="text">
      <style:text-properties style:font-name-asian="Batang" fo:language="en" fo:country="GB"/>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fo:font-weight="bold" style:font-weight-asian="bold" style:font-weight-complex="bold"/>
    </style:style>
    <style:style style:name="T114" style:parent-style-name="Standardnípísmoodstavce" style:family="text">
      <style:text-properties fo:font-weight="bold" style:font-weight-asian="bold" style:font-weight-complex="bold"/>
    </style:style>
    <style:style style:name="T115" style:parent-style-name="Standardnípísmoodstavce" style:family="text">
      <style:text-properties fo:font-weight="bold" style:font-weight-asian="bold" style:font-weight-complex="bold"/>
    </style:style>
    <style:style style:name="T116" style:parent-style-name="Standardnípísmoodstavce" style:family="text">
      <style:text-properties fo:font-weight="bold" style:font-weight-asian="bold" style:font-weight-complex="bold"/>
    </style:style>
    <style:style style:name="T117" style:parent-style-name="Standardnípísmoodstavce" style:family="text">
      <style:text-properties fo:font-weight="bold" style:font-weight-asian="bold" style:font-weight-complex="bold"/>
    </style:style>
    <style:style style:name="T118" style:parent-style-name="Standardnípísmoodstavce" style:family="text">
      <style:text-properties fo:font-weight="bold" style:font-weight-asian="bold" style:font-weight-complex="bold"/>
    </style:style>
    <style:style style:name="T119" style:parent-style-name="Standardnípísmoodstavce" style:family="text">
      <style:text-properties fo:font-weight="bold" style:font-weight-asian="bold" style:font-weight-complex="bold"/>
    </style:style>
    <style:style style:name="T120" style:parent-style-name="Standardnípísmoodstavce" style:family="text">
      <style:text-properties fo:font-weight="bold" style:font-weight-asian="bold" style:font-weight-complex="bold"/>
    </style:style>
    <style:style style:name="T121" style:parent-style-name="Standardnípísmoodstavce" style:family="text">
      <style:text-properties fo:font-weight="bold" style:font-weight-asian="bold" style:font-weight-complex="bold"/>
    </style:style>
    <style:style style:name="T122" style:parent-style-name="Standardnípísmoodstavce" style:family="text">
      <style:text-properties fo:font-weight="bold" style:font-weight-asian="bold" style:font-weight-complex="bold"/>
    </style:style>
    <style:style style:name="T123" style:parent-style-name="Standardnípísmoodstavce" style:family="text">
      <style:text-properties style:font-name-complex="Segoe UI" style:font-size-complex="10pt"/>
    </style:style>
    <style:style style:name="T124" style:parent-style-name="Standardnípísmoodstavce" style:family="text">
      <style:text-properties style:font-name-complex="Segoe UI" style:font-size-complex="10pt"/>
    </style:style>
    <style:style style:name="P125" style:parent-style-name="Odstavecseseznamem" style:family="paragraph">
      <style:text-properties fo:background-color="#FFFD59"/>
    </style:style>
    <style:style style:name="P126" style:parent-style-name="Odstavecseseznamem" style:family="paragraph">
      <style:text-properties fo:background-color="#FFFD59"/>
    </style:style>
    <style:style style:name="T127" style:parent-style-name="Standardnípísmoodstavce" style:family="text">
      <style:text-properties fo:font-weight="bold" style:font-weight-asian="bold" style:font-weight-complex="bold"/>
    </style:style>
    <style:style style:name="T128" style:parent-style-name="Standardnípísmoodstavce" style:family="text">
      <style:text-properties fo:font-weight="bold" style:font-weight-asian="bold" style:font-weight-complex="bold"/>
    </style:style>
    <style:style style:name="T129" style:parent-style-name="Standardnípísmoodstavce" style:family="text">
      <style:text-properties fo:font-weight="bold" style:font-weight-asian="bold" style:font-weight-complex="bold"/>
    </style:style>
    <style:style style:name="T130" style:parent-style-name="Standardnípísmoodstavce" style:family="text">
      <style:text-properties fo:font-weight="bold" style:font-weight-asian="bold" style:font-weight-complex="bold"/>
    </style:style>
    <style:style style:name="T131" style:parent-style-name="Standardnípísmoodstavce" style:family="text">
      <style:text-properties fo:font-weight="bold" style:font-weight-asian="bold" style:font-weight-complex="bold"/>
    </style:style>
    <style:style style:name="T132" style:parent-style-name="Standardnípísmoodstavce" style:family="text">
      <style:text-properties fo:font-weight="bold" style:font-weight-asian="bold" style:font-weight-complex="bold"/>
    </style:style>
    <style:style style:name="P133" style:parent-style-name="Imagen" style:family="paragraph">
      <style:text-properties fo:language="en" fo:country="GB"/>
    </style:style>
    <style:style style:name="P134" style:parent-style-name="Normální" style:family="paragraph">
      <style:text-properties fo:font-weight="bold" style:font-weight-asian="bold" style:font-weight-complex="bold"/>
    </style:style>
    <style:style style:name="P135" style:parent-style-name="Normální" style:family="paragraph">
      <style:text-properties fo:font-weight="bold" style:font-weight-asian="bold" style:font-weight-complex="bold"/>
    </style:style>
    <style:style style:name="P136" style:parent-style-name="Normální" style:family="paragraph">
      <style:text-properties style:font-size-complex="10pt"/>
    </style:style>
    <style:style style:name="P137" style:parent-style-name="TableRows-Listnumbered" style:list-style-name="LFO6" style:family="paragraph">
      <style:text-properties fo:font-size="10pt" style:font-size-asian="10pt"/>
    </style:style>
    <style:style style:name="T138" style:parent-style-name="Standardnípísmoodstavce" style:family="text">
      <style:text-properties fo:font-size="10pt" style:font-size-asian="10pt"/>
    </style:style>
    <style:style style:name="T139" style:parent-style-name="Standardnípísmoodstavce" style:family="text">
      <style:text-properties fo:font-size="10pt" style:font-size-asian="10pt"/>
    </style:style>
    <style:style style:name="T140" style:parent-style-name="Standardnípísmoodstavce" style:family="text">
      <style:text-properties fo:font-size="10pt" style:font-size-asian="10pt"/>
    </style:style>
    <style:style style:name="T141" style:parent-style-name="Standardnípísmoodstavce" style:family="text">
      <style:text-properties fo:font-size="10pt" style:font-size-asian="10pt"/>
    </style:style>
    <style:style style:name="P142" style:parent-style-name="Normální" style:family="paragraph">
      <style:text-properties style:font-size-complex="10pt"/>
    </style:style>
    <style:style style:name="P143" style:parent-style-name="Normální" style:family="paragraph">
      <style:paragraph-properties fo:margin-left="0.5in">
        <style:tab-stops/>
      </style:paragraph-properties>
    </style:style>
    <style:style style:name="P144" style:parent-style-name="Normální" style:family="paragraph">
      <style:paragraph-properties fo:margin-left="0.5in">
        <style:tab-stops/>
      </style:paragraph-properties>
    </style:style>
    <style:style style:name="P145" style:parent-style-name="Normální" style:family="paragraph">
      <style:paragraph-properties fo:margin-left="0.5in">
        <style:tab-stops/>
      </style:paragraph-properties>
    </style:style>
    <style:style style:name="P146" style:parent-style-name="Normální" style:family="paragraph">
      <style:paragraph-properties fo:margin-left="0.5in">
        <style:tab-stops/>
      </style:paragraph-properties>
    </style:style>
    <style:style style:name="P147" style:parent-style-name="Imagen" style:family="paragraph">
      <style:text-properties fo:language="en" fo:country="GB"/>
    </style:style>
    <style:style style:name="P148" style:parent-style-name="Imagen" style:family="paragraph">
      <style:text-properties fo:language="en" fo:country="GB"/>
    </style:style>
    <style:style style:name="P149" style:parent-style-name="Imagen" style:family="paragraph">
      <style:text-properties fo:language="en" fo:country="GB"/>
    </style:style>
    <style:style style:name="P150" style:parent-style-name="Imagen" style:family="paragraph">
      <style:text-properties fo:language="en" fo:country="GB"/>
    </style:style>
    <style:style style:name="P151" style:parent-style-name="Normální" style:family="paragraph">
      <style:paragraph-properties fo:text-align="center"/>
      <style:text-properties style:font-name-asian="Times New Roman" fo:font-weight="bold" style:font-weight-asian="bold" style:font-weight-complex="bold" fo:color="#014D71" fo:font-size="14pt" style:font-size-asian="14pt" style:font-size-complex="16pt" style:language-asian="es" style:country-asian="ES"/>
    </style:style>
    <style:style style:name="P152" style:parent-style-name="Normální" style:family="paragraph">
      <style:paragraph-properties fo:break-before="page" fo:text-align="start" fo:margin-top="0in" fo:margin-bottom="0in" fo:line-height="100%"/>
      <style:text-properties fo:hyphenate="false"/>
    </style:style>
    <style:style style:name="T153" style:parent-style-name="Standardnípísmoodstavce" style:family="text">
      <style:text-properties fo:color="#000000"/>
    </style:style>
    <style:style style:name="T154" style:parent-style-name="Standardnípísmoodstavce" style:family="text">
      <style:text-properties fo:color="#000000" style:language-complex="ro" style:country-complex="RO"/>
    </style:style>
    <style:style style:name="T155" style:parent-style-name="Standardnípísmoodstavce" style:family="text">
      <style:text-properties fo:color="#000000"/>
    </style:style>
    <style:style style:name="T156" style:parent-style-name="Standardnípísmoodstavce" style:family="text">
      <style:text-properties fo:color="#000000" style:language-complex="ro" style:country-complex="RO"/>
    </style:style>
    <style:style style:name="T157" style:parent-style-name="Standardnípísmoodstavce" style:family="text">
      <style:text-properties fo:color="#000000" style:language-complex="ro" style:country-complex="RO"/>
    </style:style>
    <style:style style:name="T158" style:parent-style-name="Standardnípísmoodstavce" style:family="text">
      <style:text-properties fo:color="#000000"/>
    </style:style>
    <style:style style:name="T159" style:parent-style-name="Standardnípísmoodstavce" style:family="text">
      <style:text-properties fo:color="#000000" style:language-complex="ro" style:country-complex="RO"/>
    </style:style>
    <style:style style:name="P160" style:parent-style-name="Normální" style:family="paragraph">
      <style:paragraph-properties fo:break-before="page" fo:text-align="start" fo:margin-top="0in" fo:margin-bottom="0in" fo:line-height="100%"/>
      <style:text-properties fo:hyphenate="false"/>
    </style:style>
    <style:style style:name="P161" style:parent-style-name="Normální" style:list-style-name="LFO8" style:family="paragraph">
      <style:paragraph-properties fo:keep-with-next="always" fo:keep-together="always" fo:text-align="start" fo:margin-top="0.5in" style:line-height-at-least="0.3333in" fo:margin-left="0in" fo:text-indent="0in">
        <style:tab-stops/>
      </style:paragraph-properties>
      <style:text-properties style:font-name-asian="Times New Roman" fo:font-weight="bold" style:font-weight-asian="bold" style:font-weight-complex="bold" fo:color="#124E70" fo:font-size="18pt" style:font-size-asian="18pt" style:font-size-complex="14pt" fo:language="en" fo:country="US"/>
    </style:style>
    <style:style style:name="P162" style:parent-style-name="Normální" style:family="paragraph">
      <style:paragraph-properties fo:margin-left="0.5in">
        <style:tab-stops/>
      </style:paragraph-properties>
    </style:style>
    <style:style style:name="P163" style:parent-style-name="Normální" style:family="paragraph">
      <style:paragraph-properties fo:margin-left="0.5in">
        <style:tab-stops/>
      </style:paragraph-properties>
    </style:style>
    <style:style style:name="P164" style:parent-style-name="Normální" style:family="paragraph">
      <style:paragraph-properties fo:text-align="end"/>
    </style:style>
    <style:style style:name="P165" style:parent-style-name="Normální" style:family="paragraph">
      <style:paragraph-properties fo:margin-top="0in" fo:margin-bottom="0in" fo:line-height="100%"/>
    </style:style>
    <style:style style:name="P166" style:parent-style-name="Normální" style:list-style-name="LFO8" style:family="paragraph">
      <style:paragraph-properties fo:keep-with-next="always" fo:keep-together="always" fo:text-align="start" fo:margin-top="0.5in" style:line-height-at-least="0.3333in" fo:margin-left="0in" fo:text-indent="0in">
        <style:tab-stops/>
      </style:paragraph-properties>
      <style:text-properties style:font-name-asian="Times New Roman" fo:font-weight="bold" style:font-weight-asian="bold" style:font-weight-complex="bold" fo:color="#124E70" fo:font-size="18pt" style:font-size-asian="18pt" style:font-size-complex="14pt" fo:language="en" fo:country="US"/>
    </style:style>
    <style:style style:name="P167" style:parent-style-name="Nadpis1" style:family="paragraph"/>
    <style:style style:name="T168" style:parent-style-name="Standardnípísmoodstavce" style:family="text">
      <style:text-properties style:font-name-asian="Calibri" fo:font-weight="normal" style:font-weight-asian="normal" style:font-weight-complex="normal" fo:color="#262626" fo:font-size="10pt" style:font-size-asian="10pt" style:font-size-complex="11pt" fo:language="en" fo:country="G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124e7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frame draw:z-index="251658242" draw:id="id4" draw:style-name="a9" draw:name="Cuadro de texto 5" text:anchor-type="paragraph" svg:x="0in" svg:y="0.45972in" svg:width="0.40903in" svg:height="2.02569in" style:rel-width="scale" style:rel-height="scale"><draw:text-box><text:p text:style-name="Cover-label"><text:span text:style-name="T27">Customer</text:span>c</text:p></draw:text-box><svg:title/><svg:desc/></draw:frame></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draw:custom-shape svg:x="0.28681in" svg:y="2.01806in" svg:width="5.61806in" svg:height="0.35556in" draw:z-index="251658241" draw:id="id5" draw:style-name="a10" draw:name="Cuadro de texto 33" text:anchor-type="paragraph"><svg:title/><svg:desc/><text:p text:style-name="P35">European Health and Digital Executive Agency</text:p><draw:enhanced-geometry draw:type="non-primitive" svg:viewBox="0 0 21600 21600" draw:enhanced-path="M 0 0 L 21600 0 21600 21600 0 21600 Z N"/></draw:custom-shape></text:span></text:p>
          </table:table-cell>
          <table:table-cell table:style-name="TableCell36">
            <text:p text:style-name="P37">HaDEA</text:p>
          </table:table-cell>
        </table:table-row>
        <table:table-row table:style-name="TableRow38">
          <table:table-cell table:style-name="TableCell39">
            <text:p text:style-name="P40"/>
          </table:table-cell>
          <table:table-cell table:style-name="TableCell41">
            <text:p text:style-name="P42"><text:span text:style-name="T43"><draw:custom-shape svg:x="-0.34236in" svg:y="0.02569in" svg:width="0.40903in" svg:height="2.325in" draw:z-index="251658240" draw:id="id6" draw:style-name="a11" draw:name="Cuadro de texto 8" text:anchor-type="paragraph"><svg:title/><svg:desc/><text:p text:style-name="P44"><text:span text:style-name="T45">Reference</text:span></text:p><draw:enhanced-geometry draw:type="non-primitive" svg:viewBox="0 0 21600 21600" draw:enhanced-path="M 0 0 L 21600 0 21600 21600 0 21600 Z N"/></draw:custom-shape></text:span><text:span text:style-name="T46">HADEA/2022/OP/0005 – Design, develop, pilot and deliver the web IT tool of the prototype (mock-up) version of the ‘Cancer Survivor Smart Card’</text:span></text:p>
          </table:table-cell>
        </table:table-row>
        <table:table-row table:style-name="TableRow47">
          <table:table-cell table:style-name="TableCell48">
            <text:p text:style-name="P49"/>
          </table:table-cell>
          <table:table-cell table:style-name="TableCell50">
            <text:p text:style-name="P51"><text:span text:style-name="T52">C</text:span><text:span text:style-name="T53">linical</text:span><text:span text:style-name="T54"><text:s/>R</text:span><text:span text:style-name="T55">esearch</text:span><text:span text:style-name="T56"><text:s/>C</text:span><text:span text:style-name="T57">ontract - “Feasibility assessment of Cancer Survivor Smart Card IT tool prototype across<text:s/></text:span><text:span text:style-name="T58">European</text:span><text:span text:style-name="T59"><text:s/>clinical settings: a multicentric pilot study”</text:span></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ate</text:span></text:p>
          </table:table-cell>
          <table:table-cell table:style-name="TableCell68">
            <text:p text:style-name="P69">21/02/2024</text:p>
          </table:table-cell>
        </table:table-row>
        <table:table-row table:style-name="TableRow70">
          <table:table-cell table:style-name="TableCell71">
            <text:p text:style-name="P72"><text:span text:style-name="T73">Version</text:span></text:p>
          </table:table-cell>
          <table:table-cell table:style-name="TableCell74">
            <text:p text:style-name="P75">2.0</text:p>
          </table:table-cell>
        </table:table-row>
      </table:table>
      <text:p text:style-name="P76"/>
      <text:soft-page-break/>
      <text:p text:style-name="P77">Document Control Information</text:p>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Settings</text:p>
            </table:table-cell>
            <table:table-cell table:style-name="TableCell84">
              <text:p text:style-name="P85">Value</text:p>
            </table:table-cell>
          </table:table-row>
          <table:table-row table:style-name="TableRow86">
            <table:table-cell table:style-name="TableCell87">
              <text:p text:style-name="P88">Document Author:</text:p>
            </table:table-cell>
            <table:table-cell table:style-name="TableCell89">
              <text:p text:style-name="P90">XXXX</text:p>
            </table:table-cell>
          </table:table-row>
          <table:table-row table:style-name="TableRow91">
            <table:table-cell table:style-name="TableCell92">
              <text:p text:style-name="P93">Doc. Version:</text:p>
            </table:table-cell>
            <table:table-cell table:style-name="TableCell94">
              <text:p text:style-name="P95">2.0</text:p>
            </table:table-cell>
          </table:table-row>
          <table:table-row table:style-name="TableRow96">
            <table:table-cell table:style-name="TableCell97">
              <text:p text:style-name="P98">Sensitivity:</text:p>
            </table:table-cell>
            <table:table-cell table:style-name="TableCell99">
              <text:p text:style-name="P100">Basic</text:p>
            </table:table-cell>
          </table:table-row>
          <table:table-row table:style-name="TableRow101">
            <table:table-cell table:style-name="TableCell102">
              <text:p text:style-name="P103">Date:</text:p>
            </table:table-cell>
            <table:table-cell table:style-name="TableCell104">
              <text:p text:style-name="P105">21/02/2024</text:p>
            </table:table-cell>
          </table:table-row>
        </table:table-header-rows>
      </table:table>
      <text:p text:style-name="Normální"/>
      <text:p text:style-name="Normální"/>
      <text:p text:style-name="Normální"/>
      <text:p text:style-name="P106"/>
      <text:soft-page-break/>
      <text:p text:style-name="Normální">The (SPONSOR)<text:s/>European Health and Digital Executive Agency<text:s/>(hereinafter referred to as "Sponsor"),<text:s/>HaDEA, represented by BILBOMÁTICA,<text:s/>with registered office at<text:s/><text:span text:style-name="T107">Santiago de Compostela 12, 4ºA, E48003 Bilbao, Spain, with VAT number A48270227</text:span><text:span text:style-name="T108">, represented by<text:s/></text:span><text:span text:style-name="T109">XXXX</text:span>.<text:s/></text:p>
      <text:p text:style-name="Normální"/>
      <text:p text:style-name="Normální">St. Anne’s University Hospital Brno<text:s/>with registered office at<text:s/>Pekařská 664/53, 602 00 Brno,<text:s/>ID number:<text:s/>00159816<text:s/>and Tax ID nº<text:s/>CZ00159816,<text:s/>represented by Ing. Vlastimil Vajdák, director<text:s/>(hereinafter "Centre").<text:s/></text:p>
      <text:p text:style-name="Normální"/>
      <text:p text:style-name="Normální">All Parties mutually acknowledge the capacity necessary<text:s/>to sign this<text:s/>Contract.</text:p>
      <text:p text:style-name="Normální">The Sponsor is interested in carrying out an investigation called “Feasibility assessment of cancer survivor smart card IT tool prototype across European clinical settings: A Multicentric Pilot Study”<text:s/>(hereinafter as "Pilot").</text:p>
      <text:p text:style-name="Normální"/>
      <text:p text:style-name="Imagen"><text:span text:style-name="T110">I.</text:span><text:span text:style-name="T111"><text:tab/>POSITION OF THE PARTIES AND BACKGROUND</text:span></text:p>
      <text:p text:style-name="Normální"/>
      <text:p text:style-name="Normální">In line with Article 1.9.1 of the service contract HADEA/2022/OP/0005, for processing of personal data by the contracting authority’, the<text:s/><text:span text:style-name="T112">data<text:s/></text:span><text:span text:style-name="T113">C</text:span><text:span text:style-name="T114">ontroller</text:span><text:span text:style-name="T115">,</text:span><text:span text:style-name="T116"><text:s/>the Head of Unit A.2.</text:span><text:span text:style-name="T117"><text:s/>HaDEA</text:span>,<text:s/>has commissioned<text:s/><text:span text:style-name="T118">Bilbomática</text:span><text:span text:style-name="T119"><text:s/></text:span><text:span text:style-name="T120">as data<text:s/></text:span><text:span text:style-name="T121">P</text:span><text:span text:style-name="T122">rocessor</text:span>, with registered office<text:s/>at<text:s/><text:span text:style-name="T123">Santiago de Compostela 12, 4ºA, E48003 Bilbao, Spain, with VAT number A48270227</text:span><text:span text:style-name="T124">,</text:span><text:s/>to take all the necessary steps to formalise the relationship with the<text:s/>centres<text:s/>and lead investigators<text:s/>at the centres.<text:s/></text:p>
      <text:p text:style-name="Normální"/>
      <text:p text:style-name="Normální">The figures involved in this project are as follows:</text:p>
      <text:p text:style-name="Odstavecseseznamem"><text:span text:style-name="Silné">SPONSOR</text:span>: this is the entity that finances the project, defines the approach and the objective to be achieved, and only has access to the data necessary for budgetary and execution control of the project.<text:s/><text:span text:style-name="Silné">It does not have access to the<text:s/></text:span><text:span text:style-name="Silné">identity<text:s/></text:span><text:span text:style-name="Silné">of the patients participating in the project</text:span>;<text:s/>access to participants will be done so<text:s/>exclusively<text:s/>in<text:s/>pseudonymised form, i.e. for this entity the<text:s/>research<text:s/>data in the project are<text:s/>pseudonymous.<text:s/></text:p>
      <text:p text:style-name="Odstavecseseznamem"/>
      <text:p text:style-name="Odstavecseseznamem">The role of the data controller is to ensure that<text:s/>personal data<text:s/>is used correctly, in particular by implementing<text:s/>the<text:s/>appropriate technical and organisational measures to ensure that the data are processed in accordance with the applicable regulations, including measures for the secure transfer of data transferred through the application as established in the<text:s/><text:soft-page-break/>Protocol attached as Annex 2 to this Contract (hereinafter referred to as “Protocol”).<text:s/>The sponsor is responsible for processing, and for the obligations<text:s/>derived from their activity.<text:s/></text:p>
      <text:p text:style-name="P125"/>
      <text:p text:style-name="P126"/>
      <text:p text:style-name="Odstavecseseznamem"><text:span text:style-name="Silné">CENTRE<text:s/></text:span><text:span text:style-name="Silné">AND LEAD INVESTIGATOR</text:span>: The<text:s/>centre<text:s/>is the entity in which the<text:s/>pilot study<text:s/>is carried out; the<text:s/>Lead<text:s/>Investigator<text:s/>is an employee of the centre and<text:s/>is the person who manages the<text:s/>pilot study at the centre. Both have access to<text:s/>health data.<text:s/>The<text:s/><text:span text:style-name="T127">C</text:span><text:span text:style-name="T128">entre</text:span><text:span text:style-name="T129"><text:s/></text:span><text:span text:style-name="T130">is<text:s/></text:span><text:span text:style-name="T131">considered the<text:s/></text:span><text:span text:style-name="T132">Controller</text:span><text:s/>of the data of the participants<text:s/>in<text:s/>the pilot.<text:s/>The centre is responsible for all the<text:s/>health data<text:s/>that may identify the persons.<text:s/>The sponsor<text:s/>is responsible<text:s/>for the research data that are collected in the pilot in coded form (pseudonymised).</text:p>
      <text:p text:style-name="Odstavecseseznamem"/>
      <text:p text:style-name="Odstavecseseznamem"><text:span text:style-name="Silné">BILBOMÁTICA</text:span><text:s/>will manage the application in order to ensure its correct functioning and will carry out all technical actions on behalf of and for HaDEA within the framework of Contract HADEA/2022/OP/0005.<text:s/><text:s/>BILBOMÁTICA, within the framework of the contract HADEA/2022/OP/0005, has elaborated for HaDEA as Sponsor of the pilot, the necessary documentation for the execution of the pilot, which has been provided to the centres and Lead investigators of the pilot.<text:s/>Bilbomática will limit its processor activity to the management of data derived from the study, maintaining their confidentiality at all times. This information will be used within the framework of the pilot and will be destroyed at the end of the pilot.</text:p>
      <text:p text:style-name="P133">II.<text:tab/>OBLIGATIONS AND RIGHTS OF THE PARTIES</text:p>
      <text:p text:style-name="P134"/>
      <text:p text:style-name="P135">THE PARTIES TO THE STUDY:</text:p>
      <text:p text:style-name="Normální"><text:span text:style-name="Silné">Sponsor</text:span><text:s/>HaDEA.<text:s/>The Sponsor undertakes to perform all the tasks assigned to it in the study protocol<text:s/>and the obligations arising from the relevant legal regulations.<text:s/>The Sponsor will provide access to the<text:s/>app.<text:s/>For clarification purposes, the Sponsor is,<text:s/>and shall remain the sole owner of<text:s/>the<text:s/>application<text:s/>and of the present or future intellectual property rights in this<text:s/>application, and neither the Centre nor the Lead Investigator or Bilbomática or any third party shall acquire any rights therein, except for any background invested in the project by any of the parties.<text:s/>If the results of this project based on this contract are presented or published, the Sponsor undertakes to include in each publication a provision informing that the Centre participated in this project.</text:p>
      <text:p text:style-name="Normální"/>
      <text:p text:style-name="Normální"><text:span text:style-name="Silné">Centre / Hospital</text:span>:<text:s/>The<text:s/><text:s/>St. Anne’s University Hospital Brno<text:s/>Centre will participate in this study in accordance with this<text:s/>Contract<text:s/>and the Study Protocol. Specifically,<text:s/>XXXX,<text:s/>will be the<text:s/>lead<text:s/>investigator of the Study (hereinafter, "Lead<text:s/>Investigator") at the centre.<text:s/>The<text:s/><text:s/>Centre<text:s/>undertakes to carry out the pilot study entitled "Feasibility assessment of cancer survivor smart card IT tool prototype<text:s/><text:soft-page-break/>across European clinical settings: A Multicentric Pilot Study" within duration established in the Protocol attached to this<text:s/>Contract.</text:p>
      <text:p text:style-name="Normální">The Centre will take care and ensure that the Lead Investigator and the other<text:s/>collaborators<text:s/>in the Study faithfully comply with this<text:s/>Contract<text:s/>and with the protocol.</text:p>
      <text:p text:style-name="P136">The Centre undertakes to:<text:s/></text:p>
      <text:list text:style-name="LFO6" text:continue-numbering="true">
        <text:list-item>
          <text:p text:style-name="P137">facilitate the fulfilment of the functions of the professionals who must participate in the execution of the Study<text:s/>in the Centre,<text:s/>particularly<text:s/>those of the Lead Investigator and other investigator personnel.</text:p>
        </text:list-item>
        <text:list-item>
          <text:p text:style-name="TableRows-Listnumbered"><text:span text:style-name="T138">to make available for the execution of the Study the human and material means necessary for the<text:s/></text:span><text:span text:style-name="T139">conducting</text:span><text:span text:style-name="T140"><text:s/>the Study</text:span><text:span text:style-name="T141"><text:s/>in the Centre</text:span>.<text:s/></text:p>
        </text:list-item>
      </text:list>
      <text:p text:style-name="P142"/>
      <text:p text:style-name="Normální"><text:span text:style-name="Silné">Lead</text:span><text:span text:style-name="Silné"><text:s/>Investigator</text:span></text:p>
      <text:p text:style-name="Normální">The<text:s/>Lead Investigator<text:s/>of the Centre<text:s/>[St. Anne’s University Hospital Brno<text:s/>]<text:s/>Mr/Ms<text:s/><text:s/>XXXX<text:s/>will take care and guarantee that all the collaborators<text:s/>in the Study<text:s/>in the Centre<text:s/>faithfully comply with this Contract and its annexes, having been sufficiently informed about it.</text:p>
      <text:p text:style-name="Normální">The Lead Investigator undertakes to:<text:s/></text:p>
      <text:p text:style-name="P143">1. Obtain the necessary permissions from the Research Ethics Committee, prior to the start of the Study.</text:p>
      <text:p text:style-name="P144">2. Conduct the Study in strict accordance with the Protocol which establishes the activities and tasks to be undertaken,<text:s/>continued,<text:s/>and followed with due diligence, respecting the current legislation and the Good Clinical Practice guidelines.</text:p>
      <text:p text:style-name="P145">3. Obtain the informed consents of the patients prior to their inclusion in the Study.<text:s/>The Sponsor<text:s/>undertakes to supply the wording<text:s/>of the informed consent form.<text:s/>The Sponsor is responsible for the wording of the informed<text:s/>consent form and its compliance<text:s/>with applicable law.</text:p>
      <text:p text:style-name="P146"/>
      <text:p text:style-name="Normální"/>
      <text:p text:style-name="Normální"><text:span text:style-name="Silné">Collaborators</text:span></text:p>
      <text:p text:style-name="Normální">It is up to the lead investigator to recruit members of the research team who meet the minimum knowledge criteria and undertake to maintain confidentiality.<text:s/></text:p>
      <text:p text:style-name="Normální"/>
      <text:p text:style-name="Normální"><text:span text:style-name="Silné">Study International Coordinator</text:span></text:p>
      <text:soft-page-break/>
      <text:p text:style-name="Normální">BILBOMÁTICA<text:s/>has been appointed by HaDEA<text:s/>as the study international coordinator, in line with the service contract HADEA/2022/OP/0005,<text:s/>as<text:s/>interpreted by the<text:s/>Head of Unit<text:s/>(Directorate General for health and food safety).</text:p>
      <text:p text:style-name="P147">III.<text:tab/>GENERAL COMMITMENTS FOR THE DEVELOPMENT OF THE PILOT</text:p>
      <text:list text:style-name="LFO2" text:continue-numbering="true">
        <text:list-item>
          <text:p text:style-name="List-Bullet1">The estimated number of patients to be included will be 20 patients in this Centre.</text:p>
        </text:list-item>
        <text:list-item>
          <text:p text:style-name="List-Bullet1">The Sponsor entrusts the Centre, through the<text:s/>Lead<text:s/>Investigator, with the task of recruiting the patients necessary for the adequate development of the Study.</text:p>
        </text:list-item>
        <text:list-item>
          <text:p text:style-name="List-Bullet1">The Study shall be conducted subject to the conditions and requirements of the Protocol attached to this<text:s/>Contract<text:s/>as<text:s/>Annex<text:s/>2<text:s/>(hereinafter the "Protocol"),</text:p>
        </text:list-item>
        <text:list-item>
          <text:p text:style-name="List-Bullet1">The commencement of the Study shall be conditional upon obtaining the opinion of the appropriate Clinical Research Ethics Committee (hereinafter "IRB/IEC"), and the signature of this<text:s/>Contract<text:s/>by all Parties. In this regard, the Parties declare that the favourable opinion of the IRB/IEC has already been obtained at the date of signing the Contract.</text:p>
        </text:list-item>
        <text:list-item>
          <text:p text:style-name="List-Bullet1">All Parties undertake to conduct the Study in compliance with the current<text:s/>relevant<text:s/>legislation and to abide by the ethical standards and Good Clinical Practice, as well as the technical and legal requirements in force in the<text:s/>Czech Republic.</text:p>
        </text:list-item>
        <text:list-item>
          <text:p text:style-name="List-Bullet1">The parties agree to the use in this project of the app developed by BILBOMÁTICA within the framework of the contract. HADEA/2022/OP/0005 – Service contract to design, develop, pilot, and deliver the web IT tool of the prototype (mock-up) version of the ‘Cancer Survivor Smart Card signed between HaDEA and BILBOMÁTICA.</text:p>
        </text:list-item>
      </text:list>
      <text:p text:style-name="Normální"/>
      <text:p text:style-name="P148">IV.<text:tab/>CONFIDENTIALITY</text:p>
      <text:p text:style-name="Normální">The Parties to the Contract undertake to treat the Confidential Information in accordance with its confidential and secret nature, ensuring the restricted circulation of such Confidential Information and being responsible for ensuring that this obligation is complied with by all persons who must have access to it in accordance with the terms of this Contract.</text:p>
      <text:p text:style-name="Normální"/>
      <text:p text:style-name="P149">V.<text:tab/>DATA PROTECTION</text:p>
      <text:soft-page-break/>
      <text:p text:style-name="Normální">The Parties guarantee that the personal data of the<text:s/>pilot study<text:s/>subjects will be processed in accordance with the provisions of the<text:s/>Regulation (EU)<text:s/>2018/1725 of the European Parliament and of the Council of 23 October 2018 on the protection of natural persons with regard to the processing of personal data by the Union institutions, bodies, offices and agencies and on the free movement of such data<text:s/><text:s/>applicable to the European institutions and, in particular, will ensure that the personal data of the<text:s/>pilot study<text:s/>subjects will be<text:s/>transmitted or made available<text:s/>to the Sponsor<text:s/>in pseudonymised form only, taking into account the procedures set out in the Protocol, so that the information obtained from them cannot be associated with an identified or identifiable individual.</text:p>
      <text:p text:style-name="Normální"/>
      <text:p text:style-name="P150">VI.<text:tab/>APPLICABLE LAW AND JURISDICTION</text:p>
      <text:p text:style-name="Normální">The provisions of this<text:s/>Contract<text:s/>shall be governed by and construed in accordance with the applicable regulations<text:s/>of Czech Republic. In the event of any dispute concerning the interpretation or performance of this<text:s/>Contract, the Parties expressly waive any other jurisdiction to which they may be entitled and submit to the competent jurisdiction of<text:s/>Czech Republic.</text:p>
      <text:p text:style-name="Normální"/>
      <text:p text:style-name="P151">V.<text:s/>MISCELLANEOUS</text:p>
      <text:p text:style-name="Normální">The<text:s/>Parties acknowledge that the Centre<text:s/>is obliged to publish this contract in the register of contracts according to the<text:s/>Act No. 340/2015 Coll., on the<text:s/>Register of<text:s/>Contracts.</text:p>
      <text:p text:style-name="Normální">By signing this<text:s/>Contract, the Centre is willing to develop the Study under the conditions agreed by the Sponsor in this Contract.</text:p>
      <text:p text:style-name="Normální"/>
      <text:p text:style-name="Normální">And in accordance with the foregoing, and for the record, they have signed the present document.<text:s/></text:p>
      <text:p text:style-name="Normální"/>
      <text:p text:style-name="P152"/>
      <text:soft-page-break/>
      <text:p text:style-name="Normální">For the<text:s/>SPONSOR:<text:s/>BILBOMÁTICA, acting<text:s/>as<text:s/>representative of<text:s/>HaDEA, as the successful tenderer of the contract HADEA/2022/OP/0005<text:s/></text:p>
      <text:p text:style-name="Normální"/>
      <text:p text:style-name="Normální">________________________________</text:p>
      <text:p text:style-name="Normální">________________________________</text:p>
      <text:p text:style-name="Normální"><text:span text:style-name="T153">Date /<text:s/></text:span><text:span text:style-name="T154">Datum</text:span><text:s/>24. 4. 2024</text:p>
      <text:p text:style-name="Normální"/>
      <text:p text:style-name="Normální"/>
      <text:p text:style-name="Normální">For the Center</text:p>
      <text:p text:style-name="Normální"/>
      <text:p text:style-name="Normální">________________________________</text:p>
      <text:p text:style-name="Normální">Ing. Vlastimil Vajdák, director</text:p>
      <text:p text:style-name="Normální"><text:span text:style-name="T155">Date /<text:s/></text:span><text:span text:style-name="T156">Datum</text:span><text:span text:style-name="T157"><text:s/></text:span>24. 4. 2024</text:p>
      <text:p text:style-name="Normální"/>
      <text:p text:style-name="Normální"/>
      <text:p text:style-name="Normální">I, the undersigned<text:s/>XXXX<text:s/>hereby declare and confirm that I have read the document and<text:s/>undertake to comply<text:s/>by all terms, instructions and covenants contained in this<text:s/>Contract.</text:p>
      <text:p text:style-name="Normální"/>
      <text:p text:style-name="Normální">________________________________</text:p>
      <text:p text:style-name="Normální">The<text:s/>Lead<text:s/>Investigator</text:p>
      <text:p text:style-name="Normální">XXXX</text:p>
      <text:p text:style-name="Normální"><text:span text:style-name="T158">Date /<text:s/></text:span><text:span text:style-name="T159">Datum</text:span><text:s/>24. 4. 2024</text:p>
      <text:p text:style-name="P160"/>
      <text:soft-page-break/>
      <text:list text:style-name="LFO8" text:continue-numbering="true">
        <text:list-item>
          <text:p text:style-name="P161">ANNEX<text:s/>ON DATA PROTECTION.<text:s/></text:p>
        </text:list-item>
      </text:list>
      <text:p text:style-name="Normální">The Project Sponsor is configured as Data Controller of the data generated by the pilot, without access to specific patient data. The Sponsor’s involvement is limited to the supervision and management of the terms of the contract HADEA/2022/OP/0005.<text:s/>HaDEA will review and keep<text:s/>the<text:s/>DPIA,<text:s/>template of<text:s/>data protection notice and consent form template related to data processing activities under the said contract<text:s/>in<text:s/>the<text:s/>data processing register (Art. 31 EU DPR).</text:p>
      <text:p text:style-name="Normální">The Centre/Lead Investigator shall be responsible for complying with the duty of information in relation to the clinical research participants by providing them, at the time the informed consent is given, with a specific document (DATA PROTECTION NOTICE) containing all the information relating to the processing of their personal data in the framework of the clinical research.<text:s/>This document<text:s/>(DATA PROTECTION NOTICE)<text:s/>will be provided by the Sponsor, who is responsible<text:s/>for the wording of<text:s/>this document template and its compliance<text:s/>with applicable law.<text:s/>The<text:s/>Centre/Lead Investigator will not collect or process<text:s/>study<text:s/>data.<text:s/></text:p>
      <text:p text:style-name="Normální"/>
      <text:p text:style-name="Normální">BILBOMÁTICA, under supervision of HaDEA shall provide the Centre/Lead Investigator with this documentation:<text:s/></text:p>
      <text:p text:style-name="P162">Data protection notice and consent for<text:s/>collecting<text:s/>and processing of data, including health data:</text:p>
      <text:p text:style-name="P163">Informed consent to participate in the pilot.</text:p>
      <text:p text:style-name="Normální"/>
      <text:p text:style-name="Normální">The Personal Data to be processed will be those strictly necessary for the performance of their tasks and will include all personal data used in this pilot, both data of participating professionals and of subjects who give their consent to participate in the project.<text:s/></text:p>
      <text:p text:style-name="Normální">The Parties agree that BILBOMÁTICA<text:s/>(hereinafter also as "Processor"), as processor<text:s/>on the sponsor's side, shall be responsible for carrying out the coding process of the personal data of the participants in the clinical research<text:s/>entered into the app.</text:p>
      <text:p text:style-name="Normální">For this purpose, in line with service contract HADEA/2022/OP/0005 BILBOMÁTICA and in line with data minimisation and data security principles,<text:s/>Bilbomática<text:s/>carries out the codification of the data of the participants in the clinical research using a procedure that guarantees that neither unauthorised<text:s/>third<text:s/>parties, nor the Sponsor,<text:s/>have, under any circumstances,<text:s/>access<text:s/>to the identifying data of the participants in the clinical research.</text:p>
      <text:p text:style-name="Normální">BILBOMÁTICA has all the information it may need to carry out this activity.</text:p>
      <text:p text:style-name="Normální">In accordance with the requirements of article 29.3 of the Regulation<text:s/>(EU)<text:s/>2018/1725<text:s/>of the European Parliament and of the Council<text:s/>of 23 October 2018<text:s/>on the protection of natural persons with regard to the processing of personal data by the Union institutions, bodies, offices and agencies<text:s/><text:soft-page-break/>and on the free movement of such data, and repealing Regulation (EC) No 45/2001 and Decision No 1247/2002/EC, processing by BILBOMÁTICA is governed by the contract HADEA/2022/OP/0005</text:p>
      <text:p text:style-name="Normální">Under the contract<text:s/>HADEA/2022/OP/0005, BILBOMÁTICA is obliged to provide access to personal data only for the fulfilment of obligations imposed by the contract or applicable regulations.</text:p>
      <text:p text:style-name="P164">If BILBOMÁTICA receives a request from any of the participants in the pilot in relation to the exercise of their rights of access, rectification, suppression, or limitation of the processing of Personal Data, it shall manage them in the name and on behalf of the Sponsor in compliance with the provisions of the applicable data protection regulations and shall forward the matter to HaDEA as soon as possible. The email for the exercise<text:s/>of<text:s/>his/her rights for the participants in the pilot is<text:s/>XXXX.<text:a xlink:href="mailto:dpo.wecancersurvivors@bilbomatica.es" office:target-frame-name="_top" xlink:show="replace"/><text:s/><text:s/></text:p>
      <text:p text:style-name="Normální">BILBOMÁTICA shall<text:s/>provide<text:s/>to the Centre all the information necessary, either directly or through a third party,<text:s/>that is required<text:s/>to verify the degree of<text:s/>Bilbomática’s<text:s/>compliance with the obligations set out in this clause. Bilbomatica will also<text:s/>actively collaborate to ensure that the obligations set out in this clause are fulfilled.<text:s/></text:p>
      <text:p text:style-name="Normální">The processor<text:s/>will<text:s/>use the information exclusively for the purposes of the services to be provided, not using the information obtained and/or generated for their own purposes or benefit or for any other purpose unrelated to the provision of the service, nor will they cede, disseminate, or transmit it to third parties except in compliance with legal obligations.</text:p>
      <text:p text:style-name="Normální">The Centre and Lead Investigator warrant that they will not provide any information to the Sponsor that would enable the Sponsor to identify the participants in the clinical investigation.</text:p>
      <text:p text:style-name="Normální">Likewise,<text:s/>the<text:s/>researchers must<text:s/>provide<text:s/>a copy of the signed Informed Consent back to the participant (or their parents/le-gal guardians) and archive another copy at the centre.<text:s/>the<text:s/>researchers<text:s/>must comply with the provisions of the protocol drawn up for the pilot, according to which the researchers are responsible for archiving the consent. The researcher signing the IC is responsible for archiving the signed IC at the study archive in the centre, in compliance with any applicable data protection and data security regulations.</text:p>
      <text:p text:style-name="Normální">BILBOMÁTICA, as the entity managing the project, will act as a point of contact for the persons participating in the clinical research, so that it undertakes to deal with any queries that may be made by the participants in the clinical research in relation to the processing of their personal data, as well as to deal with requests to exercise their rights of access, rectification, suppression and limitation of processing within the periods established for this purpose in the personal data protection regulations applicable at any given time. For this purpose, it provides an e-mail address<text:s/><text:a xlink:href="mailto:dpo.wecancersurvivors@bilbomatica.es" office:target-frame-name="_top" xlink:show="replace">XXXX</text:a>.</text:p>
      <text:soft-page-break/>
      <text:p text:style-name="Normální">The processor<text:s/>undertakes to ensure that the persons authorised to process personal data<text:s/>undertake to comply<text:s/>expressly and in writing to respect confidentiality and to comply with the corresponding security measures, of which they must be informed and suitably trained, and must keep the documentation proving this at the disposal of the Controller.</text:p>
      <text:p text:style-name="P165">The Parties<text:s/>agree to inform each other about any breach of personal data security without undue delay after learning of such a breach, latest within 24 hours so the other party has an opportunity to assess the incident and<text:s/>fulfil<text:s/>its obligations to supervisory authority or possibly to data subjects.<text:s/></text:p>
      <text:p text:style-name="Normální"/>
      <text:p text:style-name="Normální"/>
      <text:p text:style-name="Normální"/>
      <text:p text:style-name="Normální"/>
      <text:list text:style-name="LFO8" text:continue-numbering="true">
        <text:list-item>
          <text:p text:style-name="P166">ANNEX 2. PROTOCOL Feasibility assessment of cancer survivor smart card IT tool prototype across European clinical settings: A Multicentric Pilot Study. Protocol No. CSSC-2024-01.</text:p>
        </text:list-item>
      </text:list>
      <text:h text:style-name="P167" text:outline-level="1"><text:span text:style-name="T168">XXXX</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roman"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Light" svg:font-family="Segoe UI Light"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adpis1" style:display-name="Nadpis 1" style:family="paragraph" style:parent-style-name="Normální" style:next-style-name="Normální" style:auto-update="true" style:default-outline-level="1">
      <style:paragraph-properties fo:keep-with-next="always" fo:keep-together="always" fo:text-align="start" fo:margin-top="0.5in" style:line-height-at-least="0.3333in" fo:margin-left="0in" fo:text-indent="-0.5826in">
        <style:tab-stops>
          <style:tab-stop style:type="left" style:position="0in"/>
        </style:tab-stops>
      </style:paragraph-properties>
      <style:text-properties style:font-name-asian="Times New Roman" fo:font-weight="bold" style:font-weight-asian="bold" style:font-weight-complex="bold" fo:color="#124E70" fo:font-size="18pt" style:font-size-asian="18pt" style:font-size-complex="14pt" fo:language="en" fo:country="US" fo:hyphenate="true"/>
    </style:style>
    <style:style style:name="Nadpis2" style:display-name="Nadpis 2" style:family="paragraph" style:parent-style-name="Normální" style:next-style-name="Normální" style:auto-update="true" style:default-outline-level="2">
      <style:paragraph-properties fo:keep-with-next="always" fo:keep-together="always" fo:text-align="start" fo:margin-top="0.4166in" style:line-height-at-least="0.2777in" fo:margin-left="0.027in" fo:text-indent="-0.6888in">
        <style:tab-stops>
          <style:tab-stop style:type="left" style:position="-0.027in"/>
        </style:tab-stops>
      </style:paragraph-properties>
      <style:text-properties style:font-name-asian="Times New Roman" fo:font-weight="bold" style:font-weight-asian="bold" style:font-weight-complex="bold" fo:color="#014D71" fo:font-size="14pt" style:font-size-asian="14pt" style:font-size-complex="12pt" fo:hyphenate="true"/>
    </style:style>
    <style:style style:name="Nadpis3" style:display-name="Nadpis 3" style:family="paragraph" style:parent-style-name="Nadpis2" style:next-style-name="Normální" style:auto-update="true" style:default-outline-level="3">
      <style:paragraph-properties fo:margin-top="0.3333in" style:line-height-at-least="0.25in" fo:margin-left="0in">
        <style:tab-stops>
          <style:tab-stop style:type="left" style:position="0in"/>
        </style:tab-stops>
      </style:paragraph-properties>
      <style:text-properties fo:font-size="12pt" style:font-size-asian="12pt" fo:hyphenate="true"/>
    </style:style>
    <style:style style:name="Nadpis4" style:display-name="Nadpis 4" style:family="paragraph" style:parent-style-name="Nadpis2" style:next-style-name="Normální" style:auto-update="true" style:default-outline-level="4">
      <style:paragraph-properties fo:margin-top="0.3333in" style:line-height-at-least="0.2222in" fo:margin-left="0in" fo:text-indent="-0.6888in">
        <style:tab-stops>
          <style:tab-stop style:type="left" style:position="0in"/>
        </style:tab-stops>
      </style:paragraph-properties>
      <style:text-properties fo:font-size="11pt" style:font-size-asian="11pt" fo:hyphenate="true"/>
    </style:style>
    <style:style style:name="Nadpis5" style:display-name="Nadpis 5" style:family="paragraph" style:parent-style-name="Normální" style:next-style-name="Normální" style:default-outline-level="5">
      <style:paragraph-properties fo:keep-with-next="always" fo:keep-together="always" fo:margin-top="0.1388in"/>
      <style:text-properties style:font-name="Cambria" style:font-name-asian="Times New Roman" fo:color="#243F60" fo:hyphenate="true"/>
    </style:style>
    <style:style style:name="Nadpis6" style:display-name="Nadpis 6" style:family="paragraph" style:parent-style-name="Normální" style:next-style-name="Normální"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Nadpis7" style:display-name="Nadpis 7" style:family="paragraph" style:parent-style-name="Normální" style:next-style-name="Normální"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Nadpis8" style:display-name="Nadpis 8" style:family="paragraph" style:parent-style-name="Normální" style:next-style-name="Normální" style:default-outline-level="8">
      <style:paragraph-properties fo:keep-with-next="always" fo:keep-together="always" fo:margin-top="0.1388in"/>
      <style:text-properties style:font-name="Cambria" style:font-name-asian="Times New Roman" fo:color="#404040" style:font-size-complex="10pt" fo:hyphenate="true"/>
    </style:style>
    <style:style style:name="Nadpis9" style:display-name="Nadpis 9" style:family="paragraph" style:parent-style-name="Normální" style:next-style-name="Normální" style:default-outline-level="9">
      <style:paragraph-properties fo:keep-with-next="always" fo:keep-together="always" fo:margin-top="0.1388in"/>
      <style:text-properties style:font-name="Cambria" style:font-name-asian="Times New Roman" fo:font-style="italic" style:font-style-asian="italic" style:font-style-complex="italic" fo:color="#404040" style:font-size-complex="10pt" fo:hyphenate="true"/>
    </style:style>
    <style:style style:name="Normální" style:display-name="Normální" style:family="paragraph">
      <style:paragraph-properties fo:text-align="justify" fo:margin-top="0.1111in" fo:margin-bottom="0.1111in" style:line-height-at-least="0.2222in"/>
      <style:text-properties style:font-name="Segoe UI" fo:color="#262626" style:font-size-complex="11pt" style:language-asian="en" style:country-asian="US" fo:hyphenate="true"/>
    </style:style>
    <style:style style:name="Standardnípísmoodstavce" style:display-name="Standardní písmo odstavce" style:family="text"/>
    <style:style style:name="Nadpis1Char" style:display-name="Nadpis 1 Char" style:family="text">
      <style:text-properties style:font-name="Segoe UI" style:font-name-asian="Times New Roman" fo:font-weight="bold" style:font-weight-asian="bold" style:font-weight-complex="bold" fo:color="#124E70" fo:font-size="18pt" style:font-size-asian="18pt" style:font-size-complex="14pt" fo:language="en" fo:country="US" style:language-asian="en" style:country-asian="US"/>
    </style:style>
    <style:style style:name="Nadpis2Char" style:display-name="Nadpis 2 Char" style:family="text">
      <style:text-properties style:font-name="Segoe UI" style:font-name-asian="Times New Roman" fo:font-weight="bold" style:font-weight-asian="bold" style:font-weight-complex="bold" fo:color="#014D71" fo:font-size="14pt" style:font-size-asian="14pt" style:font-size-complex="12pt" style:language-asian="en" style:country-asian="US"/>
    </style:style>
    <style:style style:name="Nadpis3Char" style:display-name="Nadpis 3 Char" style:family="text">
      <style:text-properties style:font-name="Segoe UI" style:font-name-asian="Times New Roman" fo:font-weight="bold" style:font-weight-asian="bold" style:font-weight-complex="bold" fo:color="#014D71" fo:font-size="12pt" style:font-size-asian="12pt" style:font-size-complex="12pt" style:language-asian="en" style:country-asian="US"/>
    </style:style>
    <style:style style:name="Nadpis4Char" style:display-name="Nadpis 4 Char" style:family="text">
      <style:text-properties style:font-name="Segoe UI" style:font-name-asian="Times New Roman" fo:font-weight="bold" style:font-weight-asian="bold" style:font-weight-complex="bold" fo:color="#014D71" fo:font-size="11pt" style:font-size-asian="11pt" style:font-size-complex="12pt" style:language-asian="en" style:country-asian="US"/>
    </style:style>
    <style:style style:name="NázevChar" style:display-name="Název Char" style:family="text">
      <style:text-properties style:font-name="Segoe UI" style:font-name-asian="Times New Roman" fo:font-weight="bold" style:font-weight-asian="bold" fo:color="#1F497D" fo:letter-spacing="0.0034in" style:letter-kerning="true" fo:font-size="26pt" style:font-size-asian="26pt" style:font-size-complex="26pt" style:language-asian="en" style:country-asian="US"/>
    </style:style>
    <style:style style:name="CitátChar" style:display-name="Citát Char" style:family="text">
      <style:text-properties style:font-name="Segoe UI" style:font-style-complex="italic" fo:color="#0B4D6F" fo:font-size="9pt" style:font-size-asian="9pt" style:font-size-complex="11pt" style:language-asian="en" style:country-asian="US"/>
    </style:style>
    <style:style style:name="Silné" style:display-name="Silné" style:family="text">
      <style:text-properties fo:font-weight="bold" style:font-weight-asian="bold" style:font-weight-complex="bold" fo:color="#262626"/>
    </style:style>
    <style:style style:name="TextbublinyChar" style:display-name="Text bubliny Char" style:family="text">
      <style:text-properties style:font-name="Tahoma" style:font-name-complex="Tahoma" fo:font-size="8pt" style:font-size-asian="8pt" style:font-size-complex="8pt"/>
    </style:style>
    <style:style style:name="VýraznýcitátChar" style:display-name="Výrazný citát Char" style:family="text">
      <style:text-properties style:font-name="Segoe UI" fo:font-weight="bold" style:font-weight-asian="bold" style:font-weight-complex="bold" fo:font-style="italic" style:font-style-asian="italic" style:font-style-complex="italic" fo:color="#004494" fo:font-size="10.5pt" style:font-size-asian="10.5pt" style:font-size-complex="11pt" style:language-asian="en" style:country-asian="US"/>
    </style:style>
    <style:style style:name="Odkazintenzivní" style:display-name="Odkaz – intenzivní" style:family="text">
      <style:text-properties fo:font-weight="bold" style:font-weight-asian="bold" style:font-weight-complex="bold" fo:text-transform="uppercase" fo:color="#004494" fo:letter-spacing="0.0034in" style:text-underline-type="single" style:text-underline-style="solid" style:text-underline-width="auto" style:text-underline-mode="continuous"/>
    </style:style>
    <style:style style:name="ZáhlavíChar" style:display-name="Záhlaví Char" style:family="text">
      <style:text-properties style:font-name="Segoe UI" fo:color="#FFFFFF" fo:font-size="11pt" style:font-size-asian="11pt" style:font-size-complex="11pt" style:language-asian="en" style:country-asian="US"/>
    </style:style>
    <style:style style:name="ZápatíChar" style:display-name="Zápatí Char" style:family="text">
      <style:text-properties style:font-name="Segoe UI" fo:color="#0B4D6F" style:font-size-complex="11pt"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5Char" style:display-name="Nadpis 5 Char" style:family="text">
      <style:text-properties style:font-name="Cambria" style:font-name-asian="Times New Roman" fo:color="#243F60" style:font-size-complex="11pt" style:language-asian="en" style:country-asian="US"/>
    </style:style>
    <style:style style:name="Nadpis6Char" style:display-name="Nadpis 6 Char" style:family="text">
      <style:text-properties style:font-name="Cambria" style:font-name-asian="Times New Roman" fo:font-style="italic" style:font-style-asian="italic" style:font-style-complex="italic" fo:color="#243F60" style:font-size-complex="11pt" style:language-asian="en" style:country-asian="US"/>
    </style:style>
    <style:style style:name="Nadpis7Char" style:display-name="Nadpis 7 Char" style:family="text">
      <style:text-properties style:font-name="Cambria" style:font-name-asian="Times New Roman" fo:font-style="italic" style:font-style-asian="italic" style:font-style-complex="italic" fo:color="#404040" style:font-size-complex="11pt" style:language-asian="en" style:country-asian="US"/>
    </style:style>
    <style:style style:name="Nadpis8Char" style:display-name="Nadpis 8 Char" style:family="text">
      <style:text-properties style:font-name="Cambria" style:font-name-asian="Times New Roman" fo:color="#404040" style:language-asian="en" style:country-asian="US"/>
    </style:style>
    <style:style style:name="Nadpis9Char" style:display-name="Nadpis 9 Char" style:family="text">
      <style:text-properties style:font-name="Cambria" style:font-name-asian="Times New Roman" fo:font-style="italic" style:font-style-asian="italic" style:font-style-complex="italic" fo:color="#404040" style:language-asian="en" style:country-asian="US"/>
    </style:style>
    <style:style style:name="Review" style:display-name="Review" style:family="text" style:parent-style-name="Standardnípísmoodstavce">
      <style:text-properties fo:background-color="#FFFF00"/>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fo:color="#4F81BD"/>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asian="Times New Roman"/>
    </style:style>
    <style:style style:name="PředmětkomentářeChar" style:display-name="Předmět komentáře Char" style:family="text" style:parent-style-name="TextkomentářeChar">
      <style:text-properties style:font-name-asian="Times New Roman" fo:font-weight="bold" style:font-weight-asian="bold" style:font-weight-complex="bold" style:language-asian="en" style:country-asian="US"/>
    </style:style>
    <style:style style:name="apple-converted-space" style:display-name="apple-converted-space" style:family="text" style:parent-style-name="Standardnípísmoodstavce"/>
    <style:style style:name="RozloženídokumentuChar" style:display-name="Rozložení dokumentu Char" style:family="text" style:parent-style-name="Standardnípísmoodstavce">
      <style:text-properties style:font-name="Tahoma" style:font-name-complex="Tahoma" fo:font-size="8pt" style:font-size-asian="8pt" style:font-size-complex="8pt" style:language-asian="en" style:country-asian="US"/>
    </style:style>
    <style:style style:name="OdstavecseseznamemChar" style:display-name="Odstavec se seznamem Char" style:family="text" style:parent-style-name="Standardnípísmoodstavce">
      <style:text-properties style:font-name="Segoe UI" fo:color="#262626" fo:font-size="10.5pt" style:font-size-asian="10.5pt" style:font-size-complex="11pt" style:language-asian="en" style:country-asian="US"/>
    </style:style>
    <style:style style:name="Zdůraznění" style:display-name="Zdůraznění" style:family="text" style:parent-style-name="Standardnípísmoodstavce">
      <style:text-properties fo:font-style="italic" style:font-style-asian="italic" style:font-style-complex="italic"/>
    </style:style>
    <style:style style:name="Normal-GreenChar" style:display-name="Normal - Green Char" style:family="text" style:parent-style-name="Standardnípísmoodstavce">
      <style:text-properties style:font-name="Segoe UI" fo:color="#62A40F" style:font-size-complex="11pt" style:language-asian="en" style:country-asian="US"/>
    </style:style>
    <style:style style:name="List-Bullet1Char" style:display-name="List - Bullet 1 Char" style:family="text" style:parent-style-name="Standardnípísmoodstavce">
      <style:text-properties style:font-name="Segoe UI" fo:color="#262626" style:font-size-complex="11pt" style:language-asian="en" style:country-asian="US"/>
    </style:style>
    <style:style style:name="Cover-CustomernameCar" style:display-name="Cover-Customer name Car" style:family="text" style:parent-style-name="Standardnípísmoodstavce">
      <style:text-properties style:font-name="Segoe UI" style:font-name-asian="Segoe UI" style:font-name-complex="Segoe UI" fo:color="#FFFFFF" fo:font-size="120pt" style:font-size-asian="120pt" style:font-size-complex="80pt" fo:language="en" fo:country="US" style:language-asian="es" style:country-asian="ES"/>
    </style:style>
    <style:style style:name="Textpozn.podčarouChar" style:display-name="Text pozn. pod čarou Char" style:family="text" style:parent-style-name="Standardnípísmoodstavce">
      <style:text-properties style:font-name="Segoe UI" fo:font-size="9pt" style:font-size-asian="9pt" style:language-asian="en" style:country-asian="US"/>
    </style:style>
    <style:style style:name="Znakypropoznámkupodčarou" style:display-name="Znaky pro poznámku pod čarou" style:family="text">
      <style:text-properties style:text-position="super 65%"/>
    </style:style>
    <style:style style:name="Značkapozn.podčarou" style:display-name="Značka pozn. pod čarou" style:family="text">
      <style:text-properties style:text-position="super 65%"/>
    </style:style>
    <style:style style:name="Menciónsinresolver1" style:display-name="Mención sin resolver1" style:family="text" style:parent-style-name="Standardnípísmoodstavce">
      <style:text-properties fo:color="#605E5C" fo:background-color="#E1DFDD"/>
    </style:style>
    <style:style style:name="Číslořádku" style:display-name="Číslo řádku"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Základnítext" style:display-name="Základní text" style:family="paragraph" style:parent-style-name="Normální">
      <style:paragraph-properties fo:margin-top="0in" fo:margin-bottom="0.0972in" fo:line-height="115%"/>
      <style:text-properties fo:hyphenate="true"/>
    </style:style>
    <style:style style:name="Seznam" style:display-name="Seznam" style:family="paragraph" style:parent-style-name="Základnítext">
      <style:text-properties fo:hyphenate="tru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font-size="12pt" style:font-size-asian="12pt" style:font-size-complex="12pt" fo:hyphenate="true"/>
    </style:style>
    <style:style style:name="Rejstřík" style:display-name="Rejstřík" style:family="paragraph" style:parent-style-name="Normální">
      <style:paragraph-properties text:number-lines="false"/>
      <style:text-properties fo:hyphenate="true"/>
    </style:style>
    <style:style style:name="Název" style:display-name="Název" style:family="paragraph" style:parent-style-name="Normální" style:next-style-name="Normální">
      <style:paragraph-properties fo:break-before="page" fo:border-top="none" fo:border-left="none" fo:border-bottom="0.0138in solid #4F81BD" fo:border-right="none" fo:padding-top="0in" fo:padding-left="0in" fo:padding-bottom="0.0555in" fo:padding-right="0in" style:shadow="none" fo:text-align="center"/>
      <style:text-properties style:font-name-asian="Times New Roman" fo:font-weight="bold" style:font-weight-asian="bold" fo:color="#1F497D" fo:letter-spacing="0.0034in" style:letter-kerning="true" fo:font-size="26pt" style:font-size-asian="26pt" style:font-size-complex="26pt" fo:hyphenate="true"/>
    </style:style>
    <style:style style:name="Imagen" style:display-name="Imagen" style:family="paragraph" style:parent-style-name="Headingnonumbering1">
      <style:paragraph-properties fo:text-align="center" fo:margin-top="0.375in" fo:margin-bottom="0in"/>
      <style:text-properties fo:language="es" fo:country="ES" style:language-asian="es" style:country-asian="ES" fo:hyphenate="false"/>
    </style:style>
    <style:style style:name="Citát" style:display-name="Citát" style:family="paragraph" style:parent-style-name="Normální" style:next-style-name="Normální">
      <style:paragraph-properties fo:text-align="center"/>
      <style:text-properties style:font-style-complex="italic" fo:color="#0B4D6F" fo:font-size="9pt" style:font-size-asian="9pt"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Výraznýcitát" style:display-name="Výrazný citát" style:family="paragraph" style:parent-style-name="Normální" style:next-style-name="IntenseQuoteparagraph">
      <style:paragraph-properties fo:border-top="none" fo:border-left="none" fo:border-bottom="0.0069in solid #4F81BD" fo:border-right="none" fo:padding-top="0in" fo:padding-left="0in" fo:padding-bottom="0.0555in" fo:padding-right="0in" style:shadow="none" fo:margin-left="0.65in">
        <style:tab-stops/>
      </style:paragraph-properties>
      <style:text-properties fo:font-weight="bold" style:font-weight-asian="bold" style:font-weight-complex="bold" fo:font-style="italic" style:font-style-asian="italic" style:font-style-complex="italic" fo:color="#004494" fo:hyphenate="true"/>
    </style:style>
    <style:style style:name="IntenseQuoteparagraph" style:display-name="Intense Quote paragraph" style:family="paragraph" style:parent-style-name="Normální">
      <style:paragraph-properties fo:margin-left="0.6895in">
        <style:tab-stops/>
      </style:paragraph-properties>
      <style:text-properties fo:hyphenate="true"/>
    </style:style>
    <style:style style:name="Textbox" style:display-name="Text box" style:family="paragraph" style:parent-style-name="Normální">
      <style:paragraph-properties fo:text-align="start"/>
      <style:text-properties fo:font-style="italic" style:font-style-asian="italic" fo:color="#004494" style:font-size-complex="12pt" fo:hyphenate="true"/>
    </style:style>
    <style:style style:name="Záhlavíazápatí" style:display-name="Záhlaví a zápatí" style:family="paragraph" style:parent-style-name="Normální">
      <style:text-properties fo:hyphenate="true"/>
    </style:style>
    <style:style style:name="Záhlaví" style:display-name="Záhlaví" style:family="paragraph">
      <style:paragraph-properties fo:text-align="center" fo:margin-top="0.0833in" fo:margin-bottom="0.0833in">
        <style:tab-stops>
          <style:tab-stop style:type="left" style:position="2.0416in"/>
        </style:tab-stops>
      </style:paragraph-properties>
      <style:text-properties style:font-name="Segoe UI" fo:color="#FFFFFF" fo:font-size="11pt" style:font-size-asian="11pt" style:font-size-complex="11pt" style:language-asian="en" style:country-asian="US" fo:hyphenate="false"/>
    </style:style>
    <style:style style:name="Zápatí" style:display-name="Zápatí" style:family="paragraph" style:parent-style-name="Normální">
      <style:paragraph-properties fo:margin-bottom="0in">
        <style:tab-stops>
          <style:tab-stop style:type="center" style:position="2.9527in"/>
          <style:tab-stop style:type="right" style:position="5.9055in"/>
        </style:tab-stops>
      </style:paragraph-properties>
      <style:text-properties fo:color="#0B4D6F" fo:hyphenate="true"/>
    </style:style>
    <style:style style:name="Odstavecseseznamem" style:display-name="Odstavec se seznamem" style:family="paragraph" style:parent-style-name="Normální">
      <style:paragraph-properties fo:margin-left="0.5in">
        <style:tab-stops/>
      </style:paragraph-properties>
      <style:text-properties fo:hyphenate="true"/>
    </style:style>
    <style:style style:name="List-Bullet1" style:display-name="List - Bullet 1" style:family="paragraph" style:parent-style-name="Odstavecseseznamem" style:list-style-name="LFO2">
      <style:paragraph-properties fo:text-align="start" fo:margin-top="0.0833in" fo:margin-bottom="0.0833in" fo:margin-left="0.5902in" fo:text-indent="-0.2951in">
        <style:tab-stops>
          <style:tab-stop style:type="left" style:position="-0.5902in"/>
        </style:tab-stops>
      </style:paragraph-properties>
      <style:text-properties fo:hyphenate="true"/>
    </style:style>
    <style:style style:name="List-Bullet2" style:display-name="List - Bullet 2" style:family="paragraph" style:parent-style-name="Odstavecseseznamem" style:list-style-name="LFO2">
      <style:paragraph-properties fo:text-align="start" fo:margin-top="0.0833in" fo:margin-bottom="0.0833in" fo:margin-left="0.8861in" fo:text-indent="-0.2951in">
        <style:tab-stops>
          <style:tab-stop style:type="left" style:position="-0.8861in"/>
        </style:tab-stops>
      </style:paragraph-properties>
      <style:text-properties fo:hyphenate="true"/>
    </style:style>
    <style:style style:name="List-Bullet3" style:display-name="List - Bullet 3" style:family="paragraph" style:parent-style-name="Odstavecseseznamem" style:list-style-name="LFO2">
      <style:paragraph-properties fo:text-align="start" fo:margin-top="0.0833in" fo:margin-bottom="0.0833in" fo:margin-left="1.1812in" fo:text-indent="-0.2951in">
        <style:tab-stops>
          <style:tab-stop style:type="left" style:position="-1.1812in"/>
        </style:tab-stops>
      </style:paragraph-properties>
      <style:text-properties fo:hyphenate="true"/>
    </style:style>
    <style:style style:name="List-Numbered" style:display-name="List - Numbered" style:family="paragraph" style:parent-style-name="Normální" style:list-style-name="LFO3">
      <style:paragraph-properties fo:text-align="start" fo:margin-top="0.0833in" fo:margin-bottom="0.0833in" fo:margin-left="0.4958in" fo:text-indent="-0.2479in">
        <style:tab-stops>
          <style:tab-stop style:type="left" style:position="-0.4958in"/>
        </style:tab-stops>
      </style:paragraph-properties>
      <style:text-properties fo:hyphenate="true"/>
    </style:style>
    <style:style style:name="TableRows-Left" style:display-name="Table Rows - Left" style:family="paragraph" style:parent-style-name="Normální">
      <style:paragraph-properties fo:text-align="start" fo:margin-top="0.0833in" fo:margin-bottom="0.0833in" style:line-height-at-least="0.1666in"/>
      <style:text-properties fo:font-size="9pt" style:font-size-asian="9pt" style:font-size-complex="10pt" fo:language="en" fo:country="US" fo:hyphenate="true"/>
    </style:style>
    <style:style style:name="Obsah1" style:display-name="Obsah 1" style:family="paragraph" style:parent-style-name="Normální" style:next-style-name="Normální" style:auto-update="true">
      <style:paragraph-properties fo:margin-top="0.1527in" fo:margin-bottom="0.0833in">
        <style:tab-stops>
          <style:tab-stop style:type="left" style:position="0.2958in"/>
          <style:tab-stop style:type="right" style:leader-style="dotted" style:leader-text="." style:position="5.8986in"/>
        </style:tab-stops>
      </style:paragraph-properties>
      <style:text-properties fo:font-weight="bold" style:font-weight-asian="bold" fo:color="#0B4D6F" fo:hyphenate="true"/>
    </style:style>
    <style:style style:name="Obsah2" style:display-name="Obsah 2" style:family="paragraph" style:parent-style-name="Normální" style:next-style-name="Normální" style:auto-update="true">
      <style:paragraph-properties fo:margin-top="0.0833in" fo:margin-bottom="0.0833in" fo:line-height="0.1666in" fo:margin-left="0.2958in">
        <style:tab-stops>
          <style:tab-stop style:type="left" style:position="0.3937in"/>
          <style:tab-stop style:type="right" style:leader-style="dotted" style:leader-text="." style:position="5.6027in"/>
        </style:tab-stops>
      </style:paragraph-properties>
      <style:text-properties style:font-name-asian="Times New Roman" style:font-weight-complex="bold" fo:hyphenate="true"/>
    </style:style>
    <style:style style:name="Obsah3" style:display-name="Obsah 3" style:family="paragraph" style:parent-style-name="Normální" style:next-style-name="Normální" style:auto-update="true">
      <style:paragraph-properties fo:margin-top="0.0833in" fo:margin-bottom="0.0833in" fo:margin-left="0.6895in">
        <style:tab-stops>
          <style:tab-stop style:type="left" style:position="0.3937in"/>
          <style:tab-stop style:type="right" style:leader-style="dotted" style:leader-text="." style:position="5.209in"/>
        </style:tab-stops>
      </style:paragraph-properties>
      <style:text-properties fo:hyphenate="true"/>
    </style:style>
    <style:style style:name="Cover" style:display-name="Cover" style:family="paragraph" style:parent-style-name="Normální">
      <style:paragraph-properties fo:text-align="center" fo:margin-bottom="0in"/>
      <style:text-properties fo:font-weight="bold" style:font-weight-asian="bold" fo:color="#004494" fo:font-size="28pt" style:font-size-asian="28pt" fo:hyphenate="true"/>
    </style:style>
    <style:style style:name="List-Alphabet" style:display-name="List - Alphabet" style:family="paragraph" style:parent-style-name="List-Bullet2" style:list-style-name="LFO4">
      <style:paragraph-properties fo:margin-left="0.4923in" fo:text-indent="-0.2951in">
        <style:tab-stops>
          <style:tab-stop style:type="left" style:position="-0.4923in"/>
        </style:tab-stops>
      </style:paragraph-properties>
      <style:text-properties fo:hyphenate="true"/>
    </style:style>
    <style:style style:name="Textkomentáře" style:display-name="Text komentáře" style:family="paragraph" style:parent-style-name="Normální">
      <style:text-properties style:font-name-asian="Times New Roman" style:font-size-complex="10pt" fo:hyphenate="true"/>
    </style:style>
    <style:style style:name="Normálníweb" style:display-name="Normální (web)" style:family="paragraph" style:parent-style-name="Normální">
      <style:paragraph-properties fo:text-align="start"/>
      <style:text-properties style:font-name="Times New Roman" style:font-name-asian="Times New Roman" fo:font-size="12pt" style:font-size-asian="12pt" style:font-size-complex="12pt" style:language-asian="en" style:country-asian="GB" fo:hyphenate="true"/>
    </style:style>
    <style:style style:name="Předmětkomentáře" style:display-name="Předmět komentáře" style:family="paragraph" style:parent-style-name="Textkomentáře" style:next-style-name="Textkomentáře">
      <style:paragraph-properties fo:margin-top="0in"/>
      <style:text-properties style:font-name-asian="Calibri" fo:font-weight="bold" style:font-weight-asian="bold" style:font-weight-complex="bold" fo:hyphenate="true"/>
    </style:style>
    <style:style style:name="Revize" style:display-name="Revize" style:family="paragraph">
      <style:text-properties fo:font-size="11.5pt" style:font-size-asian="11.5pt" style:font-size-complex="11pt" style:language-asian="en" style:country-asian="US" fo:hyphenate="false"/>
    </style:style>
    <style:style style:name="Rozloženídokumentu" style:display-name="Rozložení dokumentu" style:family="paragraph" style:parent-style-name="Normální">
      <style:paragraph-properties fo:margin-bottom="0in"/>
      <style:text-properties style:font-name="Tahoma" style:font-name-complex="Tahoma" fo:font-size="8pt" style:font-size-asian="8pt" style:font-size-complex="8pt" fo:hyphenate="true"/>
    </style:style>
    <style:style style:name="Heading1Numbered" style:display-name="Heading 1 (Numbered)" style:family="paragraph" style:parent-style-name="Nadpis1" style:next-style-name="Normální" style:list-style-name="LFO5" style:default-outline-level="1">
      <style:paragraph-properties fo:keep-together="auto" fo:margin-top="0in" fo:line-height="115%" fo:margin-left="0in" fo:text-indent="-0.5826in">
        <style:tab-stops>
          <style:tab-stop style:type="left" style:position="0in"/>
        </style:tab-stops>
      </style:paragraph-properties>
      <style:text-properties style:font-name-asian="Calibri" style:font-name-complex="Calibri" fo:color="#4F81BD" style:letter-kerning="true" style:font-size-complex="16pt" fo:language="en" fo:country="AU" style:language-asian="ja" style:country-asian="JP" fo:hyphenate="true"/>
    </style:style>
    <style:style style:name="Heading2Numbered" style:display-name="Heading 2 (Numbered)" style:family="paragraph" style:parent-style-name="Nadpis2" style:next-style-name="Normální" style:list-style-name="LFO5" style:default-outline-level="2">
      <style:paragraph-properties fo:keep-together="auto" fo:margin-top="0.1666in" fo:margin-bottom="0.0555in" fo:line-height="115%"/>
      <style:text-properties style:font-name-asian="Calibri" style:font-name-complex="Calibri" fo:color="#4F81BD" style:font-size-complex="14pt" fo:language="en" fo:country="AU" style:language-asian="ja" style:country-asian="JP" fo:hyphenate="true"/>
    </style:style>
    <style:style style:name="Heading3Numbered" style:display-name="Heading 3 (Numbered)" style:family="paragraph" style:parent-style-name="Nadpis3" style:next-style-name="Normální" style:list-style-name="LFO5" style:default-outline-level="3">
      <style:paragraph-properties fo:keep-together="auto" fo:margin-top="0.125in" fo:margin-bottom="0.0555in" fo:line-height="115%"/>
      <style:text-properties style:font-name-asian="Calibri" style:font-name-complex="Calibri" style:font-weight-complex="normal" fo:color="#4F81BD" fo:language="en" fo:country="AU" style:language-asian="ja" style:country-asian="JP" fo:hyphenate="true"/>
    </style:style>
    <style:style style:name="PortadaTit" style:display-name="PortadaTit" style:family="paragraph" style:parent-style-name="Normální" style:auto-update="true">
      <style:paragraph-properties fo:text-align="start" fo:margin-top="0in"/>
      <style:text-properties style:font-name-asian="MS Mincho" style:font-name-complex="Segoe UI" fo:color="#FFFFFF" fo:font-size="26pt" style:font-size-asian="26pt" style:font-size-complex="10pt" style:language-asian="en" style:country-asian="GB" fo:hyphenate="true"/>
    </style:style>
    <style:style style:name="PortadaLiteral" style:display-name="PortadaLiteral" style:family="paragraph" style:parent-style-name="Normální">
      <style:paragraph-properties fo:margin-top="0.125in" fo:margin-bottom="0.1388in" fo:line-height="115%"/>
      <style:text-properties style:font-name="Calibri" style:font-name-asian="MS Mincho" style:font-name-complex="Calibri" fo:font-weight="bold" style:font-weight-asian="bold" fo:font-style="italic" style:font-style-asian="italic" fo:color="#999999" style:language-asian="en" style:country-asian="GB" fo:hyphenate="true"/>
    </style:style>
    <style:style style:name="PortadaTitBlanco" style:display-name="PortadaTitBlanco" style:family="paragraph" style:parent-style-name="PortadaTit" style:auto-update="true">
      <style:text-properties fo:color="#014D6F" fo:font-size="110pt" style:font-size-asian="110pt" style:font-size-complex="54pt" fo:hyphenate="true"/>
    </style:style>
    <style:style style:name="PortadaLiteralBlanco" style:display-name="PortadaLiteralBlanco" style:family="paragraph" style:parent-style-name="PortadaLiteral">
      <style:paragraph-properties fo:text-align="end" fo:margin-bottom="0in" fo:line-height="100%"/>
      <style:text-properties fo:color="#FFFFFF" fo:hyphenate="true"/>
    </style:style>
    <style:style style:name="PortadaFooter" style:display-name="PortadaFooter" style:family="paragraph" style:parent-style-name="Zápatí">
      <style:paragraph-properties fo:border-top="0.0069in solid #1F497D" fo:border-left="none" fo:border-bottom="none" fo:border-right="none" fo:padding-top="0.0138in" fo:padding-left="0in" fo:padding-bottom="0in" fo:padding-right="0in" style:shadow="none" fo:margin-top="0in">
        <style:tab-stops>
          <style:tab-stop style:type="left" style:position="0.9187in"/>
          <style:tab-stop style:type="center" style:position="1.2798in"/>
          <style:tab-stop style:type="right" style:position="5.9055in"/>
        </style:tab-stops>
      </style:paragraph-properties>
      <style:text-properties fo:font-weight="bold" style:font-weight-asian="bold" fo:color="#014D71" fo:hyphenate="true"/>
    </style:style>
    <style:style style:name="PortadaFooterLiteral" style:display-name="PortadaFooterLiteral" style:family="paragraph" style:parent-style-name="PortadaFooter">
      <style:text-properties fo:font-style="italic" style:font-style-asian="italic" fo:hyphenate="true"/>
    </style:style>
    <style:style style:name="TableTitle-Centred" style:display-name="Table Title - Centred" style:family="paragraph" style:parent-style-name="Normální">
      <style:paragraph-properties fo:text-align="center" fo:margin-top="0.0833in" fo:margin-bottom="0.0833in" style:line-height-at-least="0.1666in">
        <style:tab-stops>
          <style:tab-stop style:type="left" style:position="1.7708in"/>
        </style:tab-stops>
      </style:paragraph-properties>
      <style:text-properties fo:color="#0B4D6F" fo:font-size="9pt" style:font-size-asian="9pt" style:font-size-complex="10pt" fo:hyphenate="true"/>
    </style:style>
    <style:style style:name="TableRows-Listbullets" style:display-name="Table Rows - List bullets" style:family="paragraph" style:parent-style-name="List-Bullet1" style:auto-update="true" style:list-style-name="LFO2">
      <style:paragraph-properties style:line-height-at-least="0.1666in" fo:margin-left="0.3194in" fo:text-indent="-0.1972in">
        <style:tab-stops>
          <style:tab-stop style:type="left" style:position="-0.3194in"/>
        </style:tab-stops>
      </style:paragraph-properties>
      <style:text-properties fo:font-size="9pt" style:font-size-asian="9pt" style:font-size-complex="10pt" fo:hyphenate="true"/>
    </style:style>
    <style:style style:name="PortadaLiteralBlancosmall" style:display-name="PortadaLiteralBlancosmall" style:family="paragraph" style:parent-style-name="Normální">
      <style:paragraph-properties fo:text-align="start"/>
      <style:text-properties style:font-name-asian="MS Mincho" style:font-name-complex="Segoe UI" fo:color="#FFFFFF" fo:font-size="14pt" style:font-size-asian="14pt" style:font-size-complex="10pt" style:language-asian="en" style:country-asian="GB" fo:hyphenate="true"/>
    </style:style>
    <style:style style:name="TableRows-Listnumbered" style:display-name="Table Rows - List numbered" style:family="paragraph" style:parent-style-name="TableRows-Listbullets" style:list-style-name="LFO6">
      <style:paragraph-properties fo:margin-left="0.3194in" fo:text-indent="-0.1972in">
        <style:tab-stops>
          <style:tab-stop style:type="left" style:position="-0.3194in"/>
        </style:tab-stops>
      </style:paragraph-properties>
      <style:text-properties fo:hyphenate="true"/>
    </style:style>
    <style:style style:name="Headingnonumbering2" style:display-name="Heading no numbering 2" style:family="paragraph" style:next-style-name="Normálníodsazený">
      <style:paragraph-properties fo:margin-top="0.3333in" fo:margin-bottom="0.0833in"/>
      <style:text-properties style:font-name="Segoe UI" style:font-name-asian="Times New Roman" fo:font-weight="bold" style:font-weight-asian="bold" style:font-weight-complex="bold" fo:color="#014D71" fo:font-size="12pt" style:font-size-asian="12pt" style:font-size-complex="12pt" style:language-asian="en" style:country-asian="US" fo:hyphenate="false"/>
    </style:style>
    <style:style style:name="Normal-Green" style:display-name="Normal - Green" style:family="paragraph" style:parent-style-name="Normální">
      <style:paragraph-properties fo:border="0.0069in solid #62A40F" fo:padding-top="0.1388in" fo:padding-left="0.2222in" fo:padding-bottom="0.1388in" fo:padding-right="0.2222in" style:shadow="none" fo:margin-top="0.4166in" fo:margin-left="0.1972in" fo:margin-right="0.1958in">
        <style:tab-stops/>
      </style:paragraph-properties>
      <style:text-properties fo:color="#62A40F" fo:hyphenate="true"/>
    </style:style>
    <style:style style:name="Headingnonumbering1" style:display-name="Heading no numbering 1" style:family="paragraph">
      <style:paragraph-properties fo:margin-top="0.4166in" fo:margin-bottom="0.0833in"/>
      <style:text-properties style:font-name="Segoe UI" style:font-name-asian="Times New Roman" fo:font-weight="bold" style:font-weight-asian="bold" style:font-weight-complex="bold" fo:color="#014D71" fo:font-size="14pt" style:font-size-asian="14pt" style:font-size-complex="16pt" style:language-asian="en" style:country-asian="US" fo:hyphenate="false"/>
    </style:style>
    <style:style style:name="TableTitle-Left" style:display-name="Table Title - Left" style:family="paragraph" style:parent-style-name="TableTitle-Centred" style:auto-update="true">
      <style:paragraph-properties fo:text-align="start"/>
      <style:text-properties fo:hyphenate="true"/>
    </style:style>
    <style:style style:name="TableRows-Centred" style:display-name="Table Rows - Centred" style:family="paragraph" style:parent-style-name="TableRows-Left">
      <style:paragraph-properties fo:text-align="center"/>
      <style:text-properties fo:hyphenate="true"/>
    </style:style>
    <style:style style:name="Cover-label" style:display-name="Cover- label" style:family="paragraph">
      <style:paragraph-properties fo:text-align="end" fo:margin-bottom="0.1111in" fo:line-height="107%" fo:margin-right="0.0784in"/>
      <style:text-properties style:font-name="Segoe UI Light" style:font-name-complex="Calibri" fo:color="#FFFFFF" style:font-size-complex="11pt" fo:language="es" fo:country="ES" style:language-asian="es" style:country-asian="ES" fo:hyphenate="false"/>
    </style:style>
    <style:style style:name="Cover-Documenttitle" style:display-name="Cover - Document title" style:family="paragraph">
      <style:paragraph-properties fo:margin-top="0.0062in" style:line-height-at-least="0.1666in" fo:margin-left="0.1972in" fo:margin-right="0.3541in">
        <style:tab-stops/>
      </style:paragraph-properties>
      <style:text-properties style:font-name="Segoe UI" style:font-name-asian="MS Mincho" style:font-name-complex="Calibri" fo:color="#124E70" fo:font-size="26pt" style:font-size-asian="26pt" style:font-size-complex="26pt" fo:language="es" fo:country="ES" style:language-asian="es" style:country-asian="ES" fo:hyphenate="false"/>
    </style:style>
    <style:style style:name="Cover-Abouttext" style:display-name="Cover-About text" style:family="paragraph">
      <style:paragraph-properties fo:margin-top="0.0555in" fo:margin-bottom="0.0555in" fo:margin-left="0.177in" fo:margin-right="0.177in">
        <style:tab-stops/>
      </style:paragraph-properties>
      <style:text-properties style:font-name="Segoe UI Light" style:font-name-complex="Calibri" fo:font-style="italic" style:font-style-asian="italic" fo:color="#60A544" fo:font-size="14pt" style:font-size-asian="14pt" style:font-size-complex="11pt" fo:language="es" fo:country="ES" style:language-asian="es" style:country-asian="ES" fo:hyphenate="false"/>
    </style:style>
    <style:style style:name="Cover-Customername" style:display-name="Cover-Customer name" style:family="paragraph" style:next-style-name="Cover-label" style:auto-update="true">
      <style:paragraph-properties style:line-height-at-least="1.25in" fo:margin-left="0.1972in" fo:margin-right="0.2951in">
        <style:tab-stops>
          <style:tab-stop style:type="left" style:position="4.2576in"/>
        </style:tab-stops>
      </style:paragraph-properties>
      <style:text-properties style:font-name="Segoe UI" style:font-name-asian="Segoe UI" style:font-name-complex="Segoe UI" fo:color="#FFFFFF" fo:font-size="120pt" style:font-size-asian="120pt" style:font-size-complex="80pt" fo:language="en" fo:country="US" style:language-asian="es" style:country-asian="ES" fo:hyphenate="false"/>
    </style:style>
    <style:style style:name="Cover-data" style:display-name="Cover-data" style:family="paragraph" style:parent-style-name="Normální">
      <style:paragraph-properties fo:text-align="end" fo:margin-top="0.0555in" fo:margin-bottom="0.0555in" fo:margin-left="0.0986in" fo:margin-right="0.0986in">
        <style:tab-stops/>
      </style:paragraph-properties>
      <style:text-properties style:font-name="Segoe UI Light" style:font-name-complex="Calibri" fo:color="#000000" fo:language="es" fo:country="ES" style:language-asian="es" style:country-asian="ES" fo:hyphenate="true"/>
    </style:style>
    <style:style style:name="Cover-Customerlegend" style:display-name="Cover-Customer legend" style:family="paragraph">
      <style:paragraph-properties fo:line-height="0.1666in" fo:margin-left="0.1972in" fo:margin-right="0.1972in">
        <style:tab-stops/>
      </style:paragraph-properties>
      <style:text-properties style:font-name="Segoe UI" style:font-name-asian="MS Mincho" style:font-name-complex="Calibri" fo:color="#FFFFFF" fo:font-size="11pt" style:font-size-asian="11pt" style:font-size-complex="11pt" fo:language="en" fo:country="US" style:language-asian="en" style:country-asian="US" fo:hyphenate="false"/>
    </style:style>
    <style:style style:name="Cover-footer" style:display-name="Cover-footer" style:family="paragraph" style:parent-style-name="Normální">
      <style:paragraph-properties fo:text-align="start" fo:margin-top="0in" fo:margin-bottom="0.0034in" fo:line-height="105%" fo:margin-left="0.577in" fo:margin-right="-0.2854in" fo:text-indent="-0.0069in">
        <style:tab-stops/>
      </style:paragraph-properties>
      <style:text-properties style:font-name="Segoe UI Light" style:font-name-asian="Segoe UI" style:font-name-complex="Segoe UI" fo:color="#403F41" fo:font-size="8pt" style:font-size-asian="8pt" fo:language="es" fo:country="ES" style:language-asian="es" style:country-asian="ES" fo:hyphenate="true"/>
    </style:style>
    <style:style style:name="headertitle" style:display-name="header title" style:family="paragraph" style:parent-style-name="Normální">
      <style:text-properties fo:font-variant="small-caps" fo:color="#124E70" fo:language="en" fo:country="US" fo:hyphenate="true"/>
    </style:style>
    <style:style style:name="Headersubtitle" style:display-name="Header subtitle" style:family="paragraph" style:parent-style-name="Normální">
      <style:paragraph-properties fo:text-align="start" fo:margin-top="0in" fo:margin-bottom="0in" fo:line-height="110%" fo:margin-left="-0.0034in" fo:margin-right="0.1826in" fo:text-indent="-0.0069in">
        <style:tab-stops/>
      </style:paragraph-properties>
      <style:text-properties style:font-name-asian="Segoe UI" style:font-name-complex="Segoe UI" fo:color="#679A3B" fo:language="en" fo:country="US" fo:hyphenate="true"/>
    </style:style>
    <style:style style:name="Textoparapáginasenblancooenclosed" style:display-name="Texto para páginas en blanco o enclosed" style:family="paragraph" style:parent-style-name="Normální">
      <style:paragraph-properties fo:text-align="center" fo:margin-bottom="0.0833in" fo:line-height="100%"/>
      <style:text-properties fo:color="#0B4D6F" fo:font-size="18pt" style:font-size-asian="18pt" fo:language="es" fo:country="ES" fo:hyphenate="true"/>
    </style:style>
    <style:style style:name="TOC-Título" style:display-name="TOC - Título" style:family="paragraph" style:parent-style-name="Název">
      <style:paragraph-properties fo:break-before="auto" fo:border-top="none" fo:border-left="none" fo:border-bottom="0.0138in solid #0B4D6F" fo:border-right="none" fo:padding-top="0in" fo:padding-left="0in" fo:padding-bottom="0.0555in" fo:padding-right="0in" style:shadow="none" style:line-height-at-least="0.1666in"/>
      <style:text-properties fo:font-weight="normal" style:font-weight-asian="normal" fo:color="#0B4D6F" fo:hyphenate="true"/>
    </style:style>
    <style:style style:name="Normálníodsazený" style:display-name="Normální odsazený" style:family="paragraph" style:parent-style-name="Normální">
      <style:paragraph-properties fo:margin-left="0.5in">
        <style:tab-stops/>
      </style:paragraph-properties>
      <style:text-properties fo:hyphenate="true"/>
    </style:style>
    <style:style style:name="Headingnonumbering3" style:display-name="Heading no numbering 3" style:family="paragraph" style:parent-style-name="Headingnonumbering2">
      <style:text-properties fo:font-size="11pt" style:font-size-asian="11pt" style:font-size-complex="10pt" fo:hyphenate="false"/>
    </style:style>
    <style:style style:name="Textpozn.podčarou" style:display-name="Text pozn. pod čarou" style:family="paragraph" style:parent-style-name="Normální">
      <style:paragraph-properties fo:margin-top="0in" fo:margin-bottom="0in" fo:line-height="100%"/>
      <style:text-properties style:use-window-font-color="true" fo:font-size="9pt" style:font-size-asian="9pt" style:font-size-complex="10pt" fo:hyphenate="true"/>
    </style:style>
    <style:style style:name="TableTitle-Right" style:display-name="Table Title - Right" style:family="paragraph" style:parent-style-name="TableTitle-Left">
      <style:paragraph-properties fo:text-align="end"/>
      <style:text-properties fo:hyphenate="true"/>
    </style:style>
    <style:style style:name="TableRows-Right" style:display-name="Table Rows - Right" style:family="paragraph" style:parent-style-name="TableRows-Left">
      <style:paragraph-properties fo:text-align="end"/>
      <style:text-properties fo:hyphenate="true"/>
    </style:style>
    <style:style style:name="CoverTitle" style:display-name="Cover Title" style:family="paragraph" style:parent-style-name="Cover-Abouttext">
      <style:paragraph-properties fo:margin-left="0.1972in" fo:margin-right="0.1576in">
        <style:tab-stops/>
      </style:paragraph-properties>
      <style:text-properties style:font-name="Segoe UI" style:font-name-asian="MS Mincho" fo:font-style="normal" style:font-style-asian="normal" fo:color="#62A40F" fo:font-size="26pt" style:font-size-asian="26pt" style:font-size-complex="26pt" fo:language="en" fo:country="GB" fo:hyphenate="false"/>
    </style:style>
    <style:style style:name="CoverIDdata" style:display-name="Cover ID data" style:family="paragraph" style:parent-style-name="Cover-data" style:auto-update="true">
      <style:paragraph-properties fo:text-align="start" fo:margin-left="0.0784in" fo:margin-right="0.0784in">
        <style:tab-stops/>
      </style:paragraph-properties>
      <style:text-properties fo:color="#124E70" fo:language="en" fo:country="GB" fo:hyphenate="true"/>
    </style:style>
    <style:style style:name="Obsahrámce" style:display-name="Obsah rámce" style:family="paragraph" style:parent-style-name="Normální">
      <style:text-properties fo:hyphenate="true"/>
    </style:style>
    <style:style style:name="pargagraf" style:display-name="pargagraf" style:family="paragraph" style:parent-style-name="Normální">
      <style:paragraph-properties fo:margin-top="0in" fo:margin-bottom="0in" fo:line-height="100%" fo:margin-left="0.1972in" fo:text-indent="-0.1972in">
        <style:tab-stops/>
      </style:paragraph-properties>
      <style:text-properties style:font-name="Times New Roman" style:font-name-asian="Times New Roman" style:use-window-font-color="true" style:font-size-complex="10pt" fo:language="cs" fo:country="CZ" style:language-asian="cs" style:country-asian="CZ" fo:hyphenate="true"/>
    </style:style>
    <style:style style:name="oj-doc-ti" style:display-name="oj-doc-ti" style:family="paragraph" style:parent-style-name="Normální">
      <style:paragraph-properties fo:text-align="start" fo:margin-top="0.0694in" fo:margin-bottom="0.0694in" fo:line-height="100%"/>
      <style:text-properties style:font-name="Times New Roman" style:font-name-asian="Times New Roman" style:use-window-font-color="true" fo:font-size="12pt" style:font-size-asian="12pt" style:font-size-complex="12pt" fo:language="cs" fo:country="CZ" style:language-asian="cs" style:country-asian="CZ"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text-underline-type="none" style:text-emphasize="none"/>
    </style:style>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emphasize="none"/>
    </style:style>
    <style:style style:name="WW_CharLFO2LVL1" style:family="text">
      <style:text-properties style:font-name="Symbol" style:font-name-complex="Symbol" fo:color="#1F497D"/>
    </style:style>
    <style:style style:name="WW_CharLFO2LVL2" style:family="text">
      <style:text-properties style:font-name="Wingdings" style:font-name-complex="Wingdings" fo:color="#0B4D6F"/>
    </style:style>
    <style:style style:name="WW_CharLFO2LVL3" style:family="text">
      <style:text-properties style:font-name="Courier New" style:font-name-complex="Courier New" fo:color="#0B4D6F"/>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B4D6F" fo:letter-spacing="normal" style:letter-kerning="false" style:text-position="0% 100%" fo:font-size="10pt" style:font-size-asian="10pt" style:text-underline-type="none" style:text-emphasize="none"/>
    </style: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fo:color="#004494" fo:font-size="11pt" style:font-size-asian="11pt"/>
    </style:style>
    <style:style style:name="WW_CharLFO4LVL2" style:family="text">
      <style:text-properties fo:color="#0B4D6F"/>
    </style: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format="1" text:display-levels="2">
        <style:list-level-properties text:space-before="-0.3743in" text:min-label-width="0.5319in" text:list-level-position-and-space-mode="label-alignment">
          <style:list-level-label-alignment text:label-followed-by="listtab" fo:margin-left="0.1576in" fo:text-indent="-0.5319in"/>
        </style:list-level-properties>
      </text:list-level-style-number>
      <text:list-level-style-number text:leve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color="#1F497D"/>
    </style:style>
    <style:style style:name="WW_CharLFO6LVL2" style:family="text">
      <style:text-properties style:font-name="Courier New" style:font-name-complex="Courier New" fo:color="#0B4D6F"/>
    </style:style>
    <style:style style:name="WW_CharLFO6LVL3" style:family="text">
      <style:text-properties style:font-name="Wingdings" style:font-name-complex="Wingdings" fo:color="#0B4D6F"/>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text-underline-type="none" style:text-emphasize="none"/>
    </style:style>
    <style:style style:name="WW_CharLFO8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0pt" style:font-size-asian="10pt" style:text-underline-type="none" style:text-emphasize="none"/>
    </style:style>
    <style:style style:name="WW_CharLFO9LVL1" style:family="text">
      <style:text-properties fo:color="#000000"/>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4166in" fo:margin-right="1.1812in" style:num-format="1" style:writing-mode="lr-tb">
        <style:footnote-sep style:width="0.007in" style:rel-width="33%" style:color="#262626" style:line-style="solid" style:adjustment="left"/>
      </style:page-layout-properties>
      <style:header-style>
        <style:header-footer-properties style:dynamic-spacing="true" fo:min-height="1.477in"/>
      </style:header-style>
      <style:footer-style>
        <style:header-footer-properties style:dynamic-spacing="true" fo:min-height="0.6666in"/>
      </style:footer-style>
    </style:page-layout>
    <style:style style:name="P2" style:parent-style-name="headertitle" style:family="paragraph">
      <style:paragraph-properties fo:margin-top="0.4166in" fo:margin-bottom="0in"/>
    </style:style>
    <style:style style:name="T3" style:parent-style-name="Standardnípísmoodstavce" style:family="text">
      <style:text-properties fo:language="cs" fo:country="CZ" style:language-asian="cs" style:country-asian="CZ"/>
    </style:style>
    <style:style style:name="T4" style:parent-style-name="Standardnípísmoodstavce" style:family="text">
      <style:text-properties fo:language="cs" fo:country="CZ" style:language-asian="cs" style:country-asian="CZ"/>
    </style:style>
    <style:style style:name="T5" style:parent-style-name="Standardnípísmoodstavce" style:family="text">
      <style:text-properties fo:language="cs" fo:country="CZ" style:language-asian="cs" style:country-asian="CZ"/>
    </style:style>
    <style:style style:name="T6" style:parent-style-name="Standardnípísmoodstavce" style:family="text">
      <style:text-properties fo:language="en" fo:country="GB" style:language-asian="en" style:country-asian="GB"/>
    </style:style>
    <style:style style:name="T7" style:parent-style-name="Standardnípísmoodstavce" style:family="text">
      <style:text-properties fo:font-variant="normal"/>
    </style:style>
    <style:style style:name="P8" style:parent-style-name="Headersubtitle" style:family="paragraph">
      <style:paragraph-properties fo:margin-top="0.0138in" fo:margin-left="-0.0041in" fo:margin-right="0.1812in" fo:text-indent="-0.0076in">
        <style:tab-stops/>
      </style:paragraph-properties>
    </style:style>
    <style:style style:name="P9" style:parent-style-name="Normální" style:family="paragraph">
      <style:text-properties fo:language="en" fo:country="US"/>
    </style:style>
    <style:style style:name="P10" style:parent-style-name="Zápatí" style:family="paragraph">
      <style:paragraph-properties fo:margin-bottom="0.125in">
        <style:tab-stops>
          <style:tab-stop style:type="left" style:position="0.4062in"/>
          <style:tab-stop style:type="right" style:position="6.975in"/>
        </style:tab-stops>
      </style:paragraph-properties>
    </style:style>
    <style:style style:name="T11" style:parent-style-name="Standardnípísmoodstavce" style:family="text">
      <style:text-properties fo:language="cs" fo:country="CZ" style:language-asian="cs" style:country-asian="CZ"/>
    </style:style>
    <style:style style:name="T12" style:parent-style-name="Standardnípísmoodstavce" style:family="text">
      <style:text-properties fo:language="cs" fo:country="CZ" style:language-asian="cs" style:country-asian="CZ"/>
    </style:style>
    <style:style style:name="T13" style:parent-style-name="Standardnípísmoodstavce" style:family="text">
      <style:text-properties style:font-name-complex="Segoe UI" fo:font-style="italic" style:font-style-asian="italic" fo:font-size="8pt" style:font-size-asian="8pt" style:font-size-complex="8pt"/>
    </style:style>
    <style:style style:name="T14" style:parent-style-name="Standardnípísmoodstavce" style:family="text">
      <style:text-properties style:font-name-complex="Segoe UI" fo:font-style="italic" style:font-style-asian="italic" fo:font-size="8pt" style:font-size-asian="8pt" style:font-size-complex="8pt"/>
    </style:style>
    <style:style style:name="T15" style:parent-style-name="Standardnípísmoodstavce" style:family="text">
      <style:text-properties style:font-name-complex="Segoe UI" fo:font-style="italic" style:font-style-asian="italic" fo:font-size="8pt" style:font-size-asian="8pt" style:font-size-complex="8pt"/>
    </style:style>
    <style:style style:name="T16" style:parent-style-name="Standardnípísmoodstavce" style:family="text">
      <style:text-properties style:font-name-complex="Segoe UI" fo:font-style="italic" style:font-style-asian="italic" fo:font-size="8pt" style:font-size-asian="8pt" style:font-size-complex="8pt"/>
    </style:style>
    <style:style style:name="P17" style:parent-style-name="Záhlaví" style:family="paragraph">
      <style:paragraph-properties fo:text-align="end"/>
    </style:style>
    <style:style style:name="P18" style:parent-style-name="Záhlaví" style:family="paragraph">
      <style:paragraph-properties fo:text-align="end"/>
      <style:text-properties style:use-window-font-color="true"/>
    </style:style>
    <style:style style:name="P19" style:parent-style-name="Cover-footer" style:family="paragraph">
      <style:paragraph-properties fo:margin-left="0in" fo:margin-right="-0.0006in">
        <style:tab-stops/>
      </style:paragraph-properties>
    </style:style>
    <style:style style:name="T20" style:parent-style-name="Standardnípísmoodstavce" style:family="text">
      <style:text-properties fo:language="cs" fo:country="CZ" style:language-asian="cs" style:country-asian="CZ"/>
    </style:style>
    <style:style style:name="T21" style:parent-style-name="Standardnípísmoodstavce" style:family="text">
      <style:text-properties fo:language="cs" fo:country="CZ" style:language-asian="cs" style:country-asian="CZ"/>
    </style:style>
    <style:style style:name="T22" style:parent-style-name="Standardnípísmoodstavce" style:family="text">
      <style:text-properties fo:language="cs" fo:country="CZ" style:language-asian="cs" style:country-asian="CZ"/>
    </style:style>
    <style:style style:name="P23" style:parent-style-name="Cover-footer" style:family="paragraph">
      <style:paragraph-properties fo:margin-left="0in" fo:margin-right="-0.0006in">
        <style:tab-stops/>
      </style:paragraph-properties>
    </style:style>
    <style:style style:name="T24" style:parent-style-name="Standardnípísmoodstavce" style:family="text">
      <style:text-properties fo:language="cs" fo:country="CZ" style:language-asian="cs" style:country-asian="CZ"/>
    </style:style>
    <style:style style:name="P25" style:parent-style-name="Cover-footer" style:family="paragraph">
      <style:paragraph-properties fo:margin-left="0in" fo:margin-right="-0.0006in">
        <style:tab-stops/>
      </style:paragraph-properties>
    </style:style>
    <style:style style:family="graphic" style:name="a6" style:parent-style-name="Graphics">
      <style:graphic-properties fo:border="none" fo:background-color="transparent" style:wrap="parallel" style:wrap-contour="true" style:wrap-contour-mode="outside" fo:clip="rect(0.17719in, 0.20828in, 0.3335in, 0.28111in)" style:horizontal-rel="page-content" style:vertical-rel="paragraph" style:horizontal-pos="from-left" style:vertical-pos="from-top"/>
    </style:style>
    <style:style style:family="graphic" style:name="a0">
      <style:graphic-properties style:wrap="run-through" style:run-through="background" draw:fill="none" draw:stroke="solid" svg:stroke-width="0.01042in" svg:stroke-color="#679a3b"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style:wrap="run-through" style:run-through="background" draw:fill="solid" draw:fill-color="#32495d" draw:opacity="100%" draw:stroke="non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background" draw:fill="solid" draw:fill-color="#679a3b"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679a3b"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0" style:page-layout-name="PL0">
      <style:header>
        <text:p text:style-name="P2"><text:span text:style-name="T3"><draw:connector draw:type="line" svg:x1="-1.46458in" svg:y1="0.65in" svg:x2="7.09375in" svg:y2="0.65833in" draw:z-index="251658241" draw:id="id0" draw:style-name="a0" draw:name="Conector recto 2" text:anchor-type="paragraph"><svg:title/><svg:desc/></draw:connector></text:span><text:span text:style-name="T4"><draw:custom-shape svg:x="5.92292in" svg:y="0.45972in" svg:width="0.59028in" svg:height="0.19653in" draw:z-index="251658243" draw:id="id1" draw:style-name="a1" draw:name="Rectángulo 4" text:anchor-type="paragraph"><svg:title/><svg:desc/><draw:enhanced-geometry draw:type="non-primitive" svg:viewBox="0 0 21600 21600" draw:enhanced-path="M 0 0 L 21600 0 21600 21600 0 21600 Z N"/></draw:custom-shape></text:span><text:span text:style-name="T5"><draw:custom-shape svg:x="6.11806in" svg:y="0.65417in" svg:width="0.39306in" svg:height="0.19653in" draw:z-index="251658244" draw:id="id2" draw:style-name="a2" draw:name="Rectángulo 6" text:anchor-type="paragraph"><svg:title/><svg:desc/><draw:enhanced-geometry draw:type="non-primitive" svg:viewBox="0 0 21600 21600" draw:enhanced-path="M 0 0 L 21600 0 21600 21600 0 21600 Z N"/></draw:custom-shape></text:span><text:span text:style-name="T6">HADEA/2022/OP/0005</text:span><text:s/>-<text:s/><text:span text:style-name="T7">Web IT tool of the prototype of the ‘Cancer Survivor Smart Card’</text:span></text:p>
        <text:p text:style-name="P8">Clinical Research Contract - CSSC</text:p>
        <text:p text:style-name="P9"/>
      </style:header>
      <style:footer>
        <text:p text:style-name="P10"><text:span text:style-name="T11"><draw:frame draw:z-index="251658240" draw:style-name="a3" draw:name="Imagen 23" text:anchor-type="paragraph" svg:x="-0.05764in" svg:y="0.21875in" svg:width="0.85417in" svg:height="0.15625in" style:rel-width="scale" style:rel-height="scale"><draw:image xlink:href="media/image1.png" xlink:type="simple" xlink:show="embed" xlink:actuate="onLoad"/><svg:title/><svg:desc>C:\ILorenzo_back\bilbomatica\logo-footer_Mesa de trabajo 1.png</svg:desc></draw:frame></text:span><text:span text:style-name="T12"><draw:connector draw:type="line" svg:x1="-1.26458in" svg:y1="0.08472in" svg:x2="7.13125in" svg:y2="0.08472in" draw:z-index="251658242" draw:id="id3" draw:style-name="a4" draw:name="Conector recto 10" text:anchor-type="paragraph"><svg:title/><svg:desc/></draw:connector></text:span><text:tab/><text:tab/><text:span text:style-name="T13"><text:s/>Page<text:s/></text:span><text:span text:style-name="T14"><text:page-number text:fixed="false">2</text:page-number></text:span><text:span text:style-name="T15"><text:s/>of<text:s/></text:span><text:span text:style-name="T16"><text:page-count>11</text:page-count></text:span></text:p>
      </style:footer>
    </style:master-page>
    <style:master-page style:next-style-name="MP0" style:name="MPF0" style:page-layout-name="PL0">
      <style:header>
        <text:p text:style-name="P17"/>
        <text:p text:style-name="P18">Tsm/2024/174/Šu</text:p>
      </style:header>
      <style:footer>
        <text:p text:style-name="P19"><text:span text:style-name="T20"><draw:frame draw:z-index="251658245" draw:style-name="a5" draw:name="Picture 329731" text:anchor-type="paragraph" svg:x="1.43819in" svg:y="0.29167in" svg:width="1.74792in" svg:height="0.62847in" style:rel-width="scale" style:rel-height="scale"><draw:image xlink:href="media/image2.png" xlink:type="simple" xlink:show="embed" xlink:actuate="onLoad"/><svg:title/><svg:desc/></draw:frame></text:span><text:span text:style-name="T21"><draw:frame draw:z-index="251658246" draw:style-name="a6" draw:name="Picture 6" text:anchor-type="paragraph" svg:x="3.47361in" svg:y="0.03056in" svg:width="1.49583in" svg:height="0.70833in" style:rel-width="scale" style:rel-height="scale"><draw:image xlink:href="media/image3.png" xlink:type="simple" xlink:show="embed" xlink:actuate="onLoad"/><svg:title/><svg:desc/></draw:frame></text:span><text:span text:style-name="T22"><draw:frame draw:z-index="251658247" draw:style-name="a7" draw:name="Picture 23" text:anchor-type="paragraph" svg:x="5.07708in" svg:y="0.14653in" svg:width="1.77153in" svg:height="0.44514in" style:rel-width="scale" style:rel-height="scale"><draw:image xlink:href="media/image4.jpeg" xlink:type="simple" xlink:show="embed" xlink:actuate="onLoad"/><svg:title/><svg:desc>C:\Users\User\Downloads\TICDATUM (1).jpg</svg:desc></draw:frame></text:span></text:p>
        <text:p text:style-name="P23"><text:span text:style-name="T24"><draw:frame draw:z-index="251658248" draw:style-name="a8" draw:name="Picture 13" text:anchor-type="paragraph" svg:x="-0.6125in" svg:y="0.14375in" svg:width="1.74514in" svg:height="0.44167in" style:rel-width="scale" style:rel-height="scale"><draw:image xlink:href="media/image5.png" xlink:type="simple" xlink:show="embed" xlink:actuate="onLoad"/><svg:title/><svg:desc/></draw:frame></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dejuan</meta:initial-creator>
    <dc:creator>uziv</dc:creator>
    <meta:creation-date>2024-05-24T10:17:00Z</meta:creation-date>
    <dc:date>2024-05-24T10:17:00Z</dc:date>
    <meta:print-date>2021-01-08T04:34:00Z</meta:print-date>
    <meta:template xlink:href="Normal" xlink:type="simple"/>
    <meta:editing-cycles>2</meta:editing-cycles>
    <meta:editing-duration>PT0S</meta:editing-duration>
    <meta:user-defined meta:name="MediaServiceImageTags"/>
    <meta:user-defined meta:name="ContentTypeId">0x010100C8E11F50D6138441879BC6B00484B797</meta:user-defined>
    <meta:document-statistic meta:page-count="11" meta:paragraph-count="35" meta:word-count="2586" meta:character-count="17809" meta:row-count="127" meta:non-whitespace-character-count="15258"/>
  </office:meta>
</office:document-meta>
</file>