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125in" text:list-level-position-and-space-mode="label-alignment">
          <style:list-level-label-alignment text:label-followed-by="listtab" fo:margin-left="1.4777in" fo:text-indent="-0.125in"/>
        </style:list-level-properties>
      </text:list-level-style-number>
      <text:list-level-style-number text:level="4" style:num-suffix="." style:num-format="1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125in" text:list-level-position-and-space-mode="label-alignment">
          <style:list-level-label-alignment text:label-followed-by="listtab" fo:margin-left="2.9777in" fo:text-indent="-0.125in"/>
        </style:list-level-properties>
      </text:list-level-style-number>
      <text:list-level-style-number text:level="7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7in" text:min-label-width="0.125in" text:list-level-position-and-space-mode="label-alignment">
          <style:list-level-label-alignment text:label-followed-by="listtab" fo:margin-left="4.477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-0.0013in"/>
    </style:style>
    <style:style style:name="T2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1" style:parent-style-name="Default" style:family="paragraph">
      <style:paragraph-properties fo:text-indent="-0.0013in"/>
    </style:style>
    <style:style style:name="T2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24" style:parent-style-name="Default" style:family="paragraph">
      <style:paragraph-properties fo:text-indent="-0.0013in"/>
      <style:text-properties fo:font-weight="bold" style:font-weight-asian="bold" style:font-weight-complex="bold" fo:font-size="8pt" style:font-size-asian="8pt" style:font-size-complex="8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 fo:background-color="#FFFF00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style:text-autospace="none" style:vertical-align="auto" fo:line-height="100%" fo:margin-left="0.9833in" fo:text-indent="0in">
        <style:tab-stops/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text-position="0% 100%" fo:font-size="10pt" style:font-size-asian="10pt" style:language-asian="en" style:country-asian="US"/>
    </style:style>
    <style:style style:name="P40" style:parent-style-name="Zápat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3in" fo:text-indent="0.4902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4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55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56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57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58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59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60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61" style:parent-style-name="Default" style:family="paragraph">
      <style:paragraph-properties fo:text-align="justify" fo:margin-left="0.9833in">
        <style:tab-stops/>
      </style:paragraph-properties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P62" style:parent-style-name="Default" style:family="paragraph">
      <style:paragraph-properties fo:text-align="justify" fo:margin-left="0.9833in" fo:text-indent="-0.0013in">
        <style:tab-stops/>
      </style:paragraph-properties>
    </style:style>
    <style:style style:name="T63" style:parent-style-name="Standardnípísmoodstavce" style:family="text">
      <style:text-properties style:font-name-asian="Times New Roman" style:use-window-font-color="true" style:text-position="-5% 100%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Default" style:family="paragraph">
      <style:paragraph-properties fo:text-align="justify" fo:text-indent="-0.0013in"/>
    </style:style>
    <style:style style:name="P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 fo:text-indent="-0.0013in"/>
      <style:text-properties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5" style:parent-style-name="Default" style:family="paragraph">
      <style:paragraph-properties fo:text-align="justify" fo:text-indent="-0.0013in"/>
      <style:text-properties fo:font-size="10pt" style:font-size-asian="10pt" style:font-size-complex="10pt"/>
    </style:style>
    <style:style style:name="P76" style:parent-style-name="Default" style:family="paragraph">
      <style:paragraph-properties fo:text-align="justify" fo:margin-left="0.2958in">
        <style:tab-stops/>
      </style:paragraph-properties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P78" style:parent-style-name="Odstavecseseznamem" style:family="paragraph">
      <style:text-properties fo:font-size="10pt" style:font-size-asian="10pt" fo:background-color="#FFFF00"/>
    </style:style>
    <style:style style:name="P79" style:parent-style-name="Default" style:family="paragraph">
      <style:paragraph-properties fo:text-align="justify" fo:margin-left="0.2958in">
        <style:tab-stops/>
      </style:paragraph-properties>
    </style:style>
    <style:style style:name="T80" style:parent-style-name="Standardnípísmoodstavce" style:family="text">
      <style:text-properties fo:font-size="10pt" style:font-size-asian="10pt"/>
    </style:style>
    <style:style style:name="P81" style:parent-style-name="Odstavecseseznamem" style:family="paragraph">
      <style:text-properties fo:font-size="10pt" style:font-size-asian="10pt"/>
    </style:style>
    <style:style style:name="P82" style:parent-style-name="Default" style:family="paragraph">
      <style:paragraph-properties fo:text-align="justify"/>
    </style:style>
    <style:style style:name="T83" style:parent-style-name="Standardnípísmoodstavce" style:family="text">
      <style:text-properties fo:font-size="10pt" style:font-size-asian="10pt"/>
    </style:style>
    <style:style style:name="P84" style:parent-style-name="Odstavecseseznamem" style:family="paragraph">
      <style:text-properties fo:font-size="10pt" style:font-size-asian="10pt"/>
    </style:style>
    <style:style style:name="P8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Standardnípísmoodstavce" style:family="text">
      <style:text-properties fo:font-size="10pt" style:font-size-asian="10pt"/>
    </style:style>
    <style:style style:name="P87" style:parent-style-name="Odstavecseseznamem" style:family="paragraph">
      <style:text-properties fo:font-weight="bold" style:font-weight-asian="bold" fo:font-size="10pt" style:font-size-asian="10pt" style:font-size-complex="10pt"/>
    </style:style>
    <style:style style:name="P88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89" style:parent-style-name="Odstavecseseznamem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left="0.2958in" fo:text-indent="-0.0013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92" style:parent-style-name="Odstavecseseznamem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93" style:parent-style-name="Odstavecseseznamem" style:family="paragraph">
      <style:text-properties fo:font-weight="bold" style:font-weight-asian="bold" fo:font-size="10pt" style:font-size-asian="10pt" style:font-size-complex="10pt" fo:background-color="#FFFF00"/>
    </style:style>
    <style:style style:name="P9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0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-complex="Arial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Základnítext31" style:family="paragraph">
      <style:text-properties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3.5104in"/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0in">
        <style:tab-stops>
          <style:tab-stop style:type="left" style:position="3.5104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margin-left="0in" fo:text-indent="-0.0013in">
        <style:tab-stops/>
      </style:paragraph-properties>
      <style:text-properties fo:font-size="10pt" style:font-size-asian="10pt" fo:background-color="#FFFF00"/>
    </style:style>
    <style:style style:name="P127" style:parent-style-name="Normální" style:family="paragraph">
      <style:paragraph-properties fo:margin-left="0in" fo:text-indent="0in">
        <style:tab-stops/>
      </style:paragraph-properties>
      <style:text-properties fo:background-color="#FFFF00"/>
    </style:style>
    <style:style style:name="P128" style:parent-style-name="Normální" style:family="paragraph">
      <style:paragraph-properties fo:margin-left="0in" fo:text-indent="0in">
        <style:tab-stops/>
      </style:paragraph-properties>
      <style:text-properties fo:background-color="#FFFF00"/>
    </style:style>
    <style:style style:name="P129" style:parent-style-name="Normální" style:family="paragraph">
      <style:paragraph-properties fo:margin-left="0in" fo:text-indent="0in">
        <style:tab-stops/>
      </style:paragraph-properties>
      <style:text-properties fo:background-color="#FFFF00"/>
    </style:style>
    <style:style style:name="P130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31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32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background-color="#FFFF00" fo:hyphenate="false"/>
    </style:style>
    <style:style style:name="P13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4" style:parent-style-name="Normální" style:family="paragraph">
      <style:paragraph-properties style:vertical-align="auto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style:text-position="0% 100%" fo:background-color="#FFFF00" fo:hyphenate="false"/>
    </style:style>
    <style:style style:name="TableColumn136" style:family="table-column">
      <style:table-column-properties style:column-width="1.509in"/>
    </style:style>
    <style:style style:name="TableColumn137" style:family="table-column">
      <style:table-column-properties style:column-width="1.4861in"/>
    </style:style>
    <style:style style:name="TableColumn138" style:family="table-column">
      <style:table-column-properties style:column-width="1.2722in"/>
    </style:style>
    <style:style style:name="TableColumn139" style:family="table-column">
      <style:table-column-properties style:column-width="1.7201in"/>
    </style:style>
    <style:style style:name="Table135" style:family="table">
      <style:table-properties style:width="5.9875in" fo:margin-left="0.0395in" table:align="lef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 fo:margin-left="0in" fo:text-indent="-0.0013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Default" style:family="paragraph">
      <style:paragraph-properties fo:text-align="center" fo:text-indent="-0.0013in"/>
      <style:text-properties fo:font-size="11pt" style:font-size-asian="11pt" style:font-size-complex="11pt"/>
    </style:style>
    <style:style style:name="P15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Default" style:family="paragraph">
      <style:paragraph-properties fo:text-align="center" fo:text-indent="-0.0013in"/>
      <style:text-properties fo:font-size="11pt" style:font-size-asian="11pt" style:font-size-complex="11pt"/>
    </style:style>
    <style:style style:name="P1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Default" style:family="paragraph">
      <style:paragraph-properties fo:text-align="center" fo:text-indent="-0.0013in"/>
      <style:text-properties fo:font-size="11pt" style:font-size-asian="11pt" style:font-size-complex="11pt"/>
    </style:style>
    <style:style style:name="P1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style:vertical-align="auto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style:text-position="0% 100%" fo:hyphenate="false"/>
    </style:style>
  </office:automatic-styles>
  <office:body>
    <office:text text:use-soft-page-breaks="true">
      <text:p text:style-name="P1"><text:span text:style-name="T20">Název veřejné zakázky/DNS: B02BC30 LOKÁLNÍ HEMOSTATIKA, KOMBINACE Tisseel</text:span></text:p>
      <text:p text:style-name="P21"><text:span text:style-name="T22">Evidenční číslo ve VVZ:<text:s/></text:span><text:span text:style-name="T23">Z2022-000963</text:span></text:p>
      <text:p text:style-name="P24">Evidenční číslo zadavatele: 146/2022</text:p>
      <text:h text:style-name="P25" text:outline-level="1"/>
      <text:h text:style-name="P26" text:outline-level="1">Dodatek č. 1<text:s/></text:h>
      <text:h text:style-name="P27" text:outline-level="1">k<text:s/>rámcové kupní smlouvě</text:h>
      <text:h text:style-name="P28" text:outline-level="1">(dále jen<text:s/>„Dodatek č. 1“)</text:h>
      <text:h text:style-name="P29" text:outline-level="1"/>
      <text:h text:style-name="P30" text:outline-level="1"><text:span text:style-name="T31">I.</text:span></text:h>
      <text:h text:style-name="P32" text:outline-level="1">Smluvní strany<text:s/></text:h>
      <text:h text:style-name="P33" text:outline-level="1"/>
      <text:h text:style-name="P34" text:outline-level="1"><text:span text:style-name="T35">1. Kupující:<text:s/></text:span><text:span text:style-name="T36"><text:tab/></text:span><text:span text:style-name="T37">Fakultní nemocnice u sv. Anny v Brně</text:span></text:h>
      <text:p text:style-name="P38"><text:span text:style-name="T39">státní příspěvková organizace zřízená rozhodnutím Ministerstva zdravotnictví bez zákonné povinnosti zápisu do obchodního rejstříku</text:span></text:p>
      <text:h text:style-name="P40" text:outline-level="1">sídlo:<text:s/>Pekařská 664/53, 602 00<text:s/>Brno</text:h>
      <text:h text:style-name="P41" text:outline-level="1">jednající: Ing. Vlastimil Vajdák, ředitel<text:s/></text:h>
      <text:h text:style-name="P42" text:outline-level="1">IČO:<text:s/>00159816</text:h>
      <text:h text:style-name="P43" text:outline-level="1">DIČ:<text:s/>CZ00159816</text:h>
      <text:h text:style-name="P44" text:outline-level="1">bank. spojení: Česká národní banka,<text:s/>pobočka Brno-město<text:s/></text:h>
      <text:h text:style-name="P45" text:outline-level="1">č. účtu:<text:s/>71138621/0710</text:h>
      <text:h text:style-name="P46" text:outline-level="1">SWIFT: CNBACZPP</text:h>
      <text:h text:style-name="P47" text:outline-level="1">IBAN:<text:s/>CZ97 0710 0000 0000 7113 8621</text:h>
      <text:h text:style-name="P48" text:outline-level="1"/>
      <text:h text:style-name="P49" text:outline-level="1"/>
      <text:h text:style-name="P50" text:outline-level="1"><text:span text:style-name="T51">2. Prodávající:<text:s/></text:span><text:span text:style-name="T52"><text:tab/></text:span><text:span text:style-name="T53">BAXTER CZECH spol. s r.o.</text:span></text:h>
      <text:p text:style-name="P54">zápis v OR: C 23921 vedená u Městského soudu v Praze</text:p>
      <text:p text:style-name="P55">sídlo: Praha 5 - Smíchov, Karla Engliše 3201/6, PSČ 15000</text:p>
      <text:p text:style-name="P56">jednající: Eben Greyvenstein, jednatel</text:p>
      <text:p text:style-name="P57">IČO: 49689011</text:p>
      <text:p text:style-name="P58">DIČ: CZ49689011</text:p>
      <text:p text:style-name="P59">bank. spojení: Deutsche Bank Aktiengesellschaft Filiale Prag, organizační složka</text:p>
      <text:p text:style-name="P60">č. účtu: 3104600004/7910</text:p>
      <text:p text:style-name="P61">IBAN: CZ71 7910 0000 0031 0460 0004</text:p>
      <text:p text:style-name="P62"><text:span text:style-name="T63">SWIFT: DEUTCZPX</text:span><text:span text:style-name="T64"><text:tab/></text:span><text:span text:style-name="T65"><text:tab/><text:s/></text:span></text:p>
      <text:h text:style-name="P66" text:outline-level="1"/>
      <text:h text:style-name="P67" text:outline-level="1"/>
      <text:h text:style-name="P68" text:outline-level="1">II.</text:h>
      <text:h text:style-name="P69" text:outline-level="1">Předmět dodatku</text:h>
      <text:p text:style-name="P70"/>
      <text:p text:style-name="P71"><text:s/></text:p>
      <text:list text:style-name="LFO28" text:continue-numbering="true">
        <text:list-item>
          <text:p text:style-name="P72">Smluvní strany uzavřely dne 22.7.2022 Rámcovou kupní smlouvu (dále jen “Smlouva“), č. smlouvy<text:s/>Kupujícího Tsm/2022/620/Sk, jejímž předmětem jsou dodávky léčiv s obsahem účinné látky B02BC30 LOKÁLNÍ HEMOSTATIKA, KOMBINACE Tisseel uvedené v příloze č. 1 Smlouvy (dále jen „zboží“).<text:s/></text:p>
        </text:list-item>
      </text:list>
      <text:p text:style-name="P73"/>
      <text:list text:style-name="LFO28" text:continue-numbering="true">
        <text:list-item>
          <text:p text:style-name="P74">Smluvní strany se na žádost Prodávajícího z důvodu navýšení<text:s/>výrobních nákladů<text:s/>dohodly na uzavření tohoto Dodatku č. 1 a navýšení jednotkové ceny zboží<text:s/>uvedené v příloze č. 1 Smlouvy.<text:s/></text:p>
        </text:list-item>
      </text:list>
      <text:p text:style-name="P75"/>
      <text:list text:style-name="LFO28" text:continue-numbering="true">
        <text:list-item>
          <text:p text:style-name="P76"><text:span text:style-name="T77">Příloha č. 1 Smlouvy se tímto Dodatkem č. 1 ruší a nahrazuje se Přílohou č. 1, která tvoří přílohu tohoto Dodatku č. 1.<text:s/></text:span></text:p>
        </text:list-item>
      </text:list>
      <text:p text:style-name="P78"/>
      <text:list text:style-name="LFO28" text:continue-numbering="true">
        <text:list-item>
          <text:p text:style-name="P79"><text:span text:style-name="T80">Smluvní strany se dále dohodly na změně Smlouvy rovněž s ohledem na nabytí účinnosti zákona č. 349/2023 Sb., kterým se mění některé zákony v souvislosti s konsolidací veřejných rozpočtů, a to z důvodu změny zákonné sazby daně z přidané hodnoty (dále jen „DPH“) u léčivých přípravků, které dodává Prodávající Kupujícímu na základě výše specifikované Smlouvy.</text:span></text:p>
        </text:list-item>
      </text:list>
      <text:p text:style-name="P81"/>
      <text:list text:style-name="LFO28" text:continue-numbering="true">
        <text:list-item>
          <text:p text:style-name="P82"><text:span text:style-name="T83">Smluvní strany výslovně prohlašují a sjednávají, že ke všem cenám zboží bez DPH, sjednaným mezi smluvními stranami dle Smlouvy, bude Prodávajícím připočtena a uplatňována DPH v zákonné výši. Kupující se zavazuje hradit DPH v zákonné výši.</text:span></text:p>
        </text:list-item>
      </text:list>
      <text:p text:style-name="P84"/>
      <text:soft-page-break/>
      <text:list text:style-name="LFO28" text:continue-numbering="true">
        <text:list-item>
          <text:p text:style-name="P85"><text:span text:style-name="T86">Smlouva se na základě dohody smluvních stran mění takto:</text:span></text:p>
        </text:list-item>
      </text:list>
      <text:p text:style-name="P87"/>
      <text:list text:style-name="LFO26" text:continue-numbering="true">
        <text:list-item>
          <text:p text:style-name="P88">V čl. IX. se mění odst. 1 a nově zní:</text:p>
        </text:list-item>
      </text:list>
      <text:p text:style-name="P89"/>
      <text:p text:style-name="P90"><text:span text:style-name="T91">„Nedílnou součástí této smlouvy je příloha č. 1, která obsahuje sortiment a druhy balení zboží dodávaného na základě této smlouvy a ceny tohoto zboží bez DPH. K ceně zboží bez DPH bude připočtena DPH v zákonem stanovené výši.“</text:span></text:p>
      <text:p text:style-name="P92"/>
      <text:p text:style-name="P93"/>
      <text:h text:style-name="P94" text:outline-level="1">III.</text:h>
      <text:h text:style-name="P95" text:outline-level="1">Závěrečná ustanovení</text:h>
      <text:h text:style-name="P96" text:outline-level="1"/>
      <text:list text:style-name="LFO2" text:continue-numbering="true">
        <text:list-item>
          <text:p text:style-name="P97">Zbývající ustanovení<text:s/>Smlouvy, která nepodléhají změnám uvedeným v článku II. tohoto<text:s/>Dodatku<text:s/>č. 1,<text:s/>zůstávají tímto<text:s/>Dodatkem<text:s/>č. 1<text:s/>nedotčena.</text:p>
        </text:list-item>
      </text:list>
      <text:p text:style-name="P98"/>
      <text:list text:style-name="LFO2" text:continue-numbering="true">
        <text:list-item>
          <text:p text:style-name="P99">Tento<text:s/>Dodatek<text:s/>č. 1<text:s/>je uzavřen v souladu s ust. § 222 odst. 4 zákona č. 134/2016 Sb., o zadávání veřejných zakázek, ve znění pozdějších předpisů, přičemž<text:s/>Kupující prohlašuje, že<text:s/>Dodatek<text:s/>č. 1<text:s/>nepředstavuje podstatnou změnu závazku ze Smlouvy na veřejnou zakázku. Změna závazku ze Smlouvy na veřejnou zakázku provedená<text:s/>Dodatkem<text:s/>č. 1<text:s/>představuje změnu, která nemění celkovou povahu veřejné zakázky a jejíž hodnota je nižší než finanční limit pro nadlimitní veřejnou zakázku a nižší než 10% původní hodnoty závazku ze smlouvy na veřejnou zakázku.</text:p>
        </text:list-item>
      </text:list>
      <text:p text:style-name="P100"/>
      <text:list text:style-name="LFO2" text:continue-numbering="true">
        <text:list-item>
          <text:p text:style-name="P101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Kupující bez zbytečného odkladu po uzavření tohoto<text:s/>Dodatku<text:s/>č. 1.</text:p>
        </text:list-item>
      </text:list>
      <text:p text:style-name="P102"/>
      <text:list text:style-name="LFO2" text:continue-numbering="true">
        <text:list-item>
          <text:p text:style-name="P103">Tento<text:s/>Dodatek<text:s/>č. 1<text:s/>nabývá platnosti<text:s/>a účinnosti<text:s/>dnem jeho podpisu oprávněnými zástupci smluvních stran.<text:s/></text:p>
        </text:list-item>
      </text:list>
      <text:p text:style-name="P104"/>
      <text:list text:style-name="LFO2" text:continue-numbering="true">
        <text:list-item>
          <text:p text:style-name="P105">Tento<text:s/>Dodatek<text:s/>č. 1<text:s/>je vyhotoven v elektronickém originále, který má k dispozici každá<text:s/>ze smluvních stran.<text:s/>Nedílnou součástí tohoto Dodatku č. 1 je Příloha č. 1.</text:p>
        </text:list-item>
      </text:list>
      <text:p text:style-name="P106"/>
      <text:h text:style-name="P107" text:outline-level="1"/>
      <text:h text:style-name="P108" text:outline-level="1">Za<text:s/>kupujícího:<text:tab/><text:tab/><text:tab/><text:tab/><text:tab/><text:s text:c="4"/><text:tab/>Za<text:s/>prodávajícího:<text:tab/></text:h>
      <text:h text:style-name="P109" text:outline-level="1"/>
      <text:h text:style-name="P110" text:outline-level="1"/>
      <text:h text:style-name="P111" text:outline-level="1">V Brně<text:s/>dne<text:s/>22. 5. 2024<text:tab/><text:tab/><text:tab/><text:tab/><text:tab/>V Praze<text:s/>dne<text:s/>14. 5. 2024</text:h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>………………………………………. <text:s text:c="35"/>………………………………………………</text:h>
      <text:h text:style-name="P118" text:outline-level="1"><text:span text:style-name="T119">Fakultní nemocnice u sv. Anny v Brně</text:span><text:span text:style-name="T120"><text:tab/></text:span><text:span text:style-name="T121"><text:tab/><text:s text:c="2"/></text:span><text:span text:style-name="T122">BAXTER CZECH spol. s r.o</text:span><text:span text:style-name="T123">.</text:span></text:h>
      <text:h text:style-name="P124" text:outline-level="1">Ing. Vlastimil Vajdák<text:tab/>Eben Greyvenstein<text:tab/></text:h>
      <text:h text:style-name="P125" text:outline-level="1">ředitel<text:tab/>jednatel</text:h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p text:style-name="P132"/>
      <text:soft-page-break/>
      <text:h text:style-name="P133" text:outline-level="1">Příloha č. 1<text:s/></text:h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h text:style-name="P142" text:outline-level="1">název zboží</text:h>
          </table:table-cell>
          <table:table-cell table:style-name="TableCell143">
            <text:h text:style-name="P144" text:outline-level="1">Jednotková cena za 1 kus léčivého přípravku v Kč bez DPH</text:h>
          </table:table-cell>
          <table:table-cell table:style-name="TableCell145">
            <text:h text:style-name="P146" text:outline-level="1">druh balení</text:h>
          </table:table-cell>
          <table:table-cell table:style-name="TableCell147">
            <text:h text:style-name="P148" text:outline-level="1"><text:span text:style-name="T149">Cena v Kč bez DPH/1balení</text:span></text:h>
          </table:table-cell>
        </table:table-row>
        <table:table-row table:style-name="TableRow150">
          <table:table-cell table:style-name="TableCell151">
            <text:p text:style-name="P152">TISSEEL LYO 1X2ML<text:s/></text:p>
            <text:h text:style-name="P153" text:outline-level="1"/>
          </table:table-cell>
          <table:table-cell table:style-name="TableCell154">
            <text:h text:style-name="P155" text:outline-level="1">2602,8</text:h>
          </table:table-cell>
          <table:table-cell table:style-name="TableCell156">
            <text:h text:style-name="P157" text:outline-level="1">1x2ml</text:h>
          </table:table-cell>
          <table:table-cell table:style-name="TableCell158">
            <text:h text:style-name="P159" text:outline-level="1">2602,8</text:h>
          </table:table-cell>
        </table:table-row>
        <table:table-row table:style-name="TableRow160">
          <table:table-cell table:style-name="TableCell161">
            <text:p text:style-name="P162">TISSEEL LYO 1X4ML<text:s/></text:p>
            <text:h text:style-name="P163" text:outline-level="1"/>
          </table:table-cell>
          <table:table-cell table:style-name="TableCell164">
            <text:h text:style-name="P165" text:outline-level="1">4986,7</text:h>
          </table:table-cell>
          <table:table-cell table:style-name="TableCell166">
            <text:h text:style-name="P167" text:outline-level="1">1x4ml</text:h>
          </table:table-cell>
          <table:table-cell table:style-name="TableCell168">
            <text:h text:style-name="P169" text:outline-level="1">4986,7</text:h>
          </table:table-cell>
        </table:table-row>
        <table:table-row table:style-name="TableRow170">
          <table:table-cell table:style-name="TableCell171">
            <text:p text:style-name="P172">TISSEEL VHSD MRAZ SA FROZ AST 1X2ML<text:s/></text:p>
            <text:h text:style-name="P173" text:outline-level="1"/>
          </table:table-cell>
          <table:table-cell table:style-name="TableCell174">
            <text:h text:style-name="P175" text:outline-level="1">3081,5</text:h>
          </table:table-cell>
          <table:table-cell table:style-name="TableCell176">
            <text:h text:style-name="P177" text:outline-level="1">1x2ml</text:h>
          </table:table-cell>
          <table:table-cell table:style-name="TableCell178">
            <text:h text:style-name="P179" text:outline-level="1">3081,5</text:h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vertical-align="auto" fo:line-height="100%" fo:margin-left="1.3784in" fo:text-indent="-1.3784in">
        <style:tab-stops/>
      </style:paragraph-properties>
      <style:text-properties style:font-name="Arial" style:font-name-complex="Times New Roman" style:text-position="0% 100%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4pt" style:font-size-asian="14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Seznam" style:display-name="Seznam" style:family="paragraph" style:parent-style-name="Normální">
      <style:paragraph-properties style:vertical-align="auto" fo:line-height="100%" fo:margin-left="0.1965in" fo:text-indent="-0.1965in">
        <style:tab-stops/>
      </style:paragraph-properties>
      <style:text-properties style:font-name="Arial" style:font-name-complex="Times New Roman" style:text-position="0% 100%" fo:font-size="10pt" style:font-size-asian="10pt" fo:hyphenate="false"/>
    </style:style>
    <style:style style:name="Název" style:display-name="Název" style:family="paragraph" style:parent-style-name="Normální">
      <style:paragraph-properties fo:text-align="center" style:vertical-align="auto" fo:line-height="0.1666in" fo:margin-left="0in" fo:text-indent="0in">
        <style:tab-stops/>
      </style:paragraph-properties>
      <style:text-properties style:font-name="Arial" style:font-name-complex="Times New Roman" style:text-position="0% 100%" fo:font-size="20pt" style:font-size-asian="20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size="20pt" style:font-size-asian="2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BodyText21" style:display-name="Body Text 21" style:family="paragraph" style:parent-style-name="Normální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auto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style:vertical-align="auto" fo:line-height="100%" fo:margin-left="0.4881in" fo:text-indent="-0.4881in">
        <style:tab-stops/>
      </style:paragraph-properties>
      <style:text-properties style:font-name-complex="Times New Roman" style:text-position="0% 100%"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top="0.0833in" style:line-height-at-least="0.1666in" fo:margin-left="0.2916in" fo:text-indent="0in">
        <style:tab-stops>
          <style:tab-stop style:type="left" style:position="0.0041in"/>
        </style:tab-stops>
      </style:paragraph-properties>
      <style:text-properties style:font-name="Arial" style:font-name-complex="Times New Roman" style:text-position="0% 100%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="Tahoma" style:font-name-complex="Tahoma" style:text-position="0% 100%" fo:font-size="8pt" style:font-size-asian="8pt" style:font-size-complex="8pt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ontstyle41" style:display-name="fontstyle41" style:family="text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71" style:display-name="fontstyle7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sonormal0" style:display-name="msonormal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3" style:display-name="xl63" style:family="paragraph" style:parent-style-name="Normální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4" style:display-name="xl64" style:family="paragraph" style:parent-style-name="Normální">
      <style:paragraph-properties style:vertical-align="auto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5" style:display-name="xl6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6" style:display-name="xl66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7" style:display-name="xl67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8" style:display-name="xl68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9" style:display-name="xl69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0" style:display-name="xl70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1" style:display-name="xl71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2" style:display-name="xl72" style:family="paragraph" style:parent-style-name="Normální">
      <style:paragraph-properties style:vertical-align="middle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3" style:display-name="xl73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5" style:display-name="xl7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6" style:display-name="xl7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7" style:display-name="xl77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8" style:display-name="xl78" style:family="paragraph" style:parent-style-name="Normální">
      <style:paragraph-properties fo:border-top="none" fo:border-left="none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9" style:display-name="xl79" style:family="paragraph" style:parent-style-name="Normální">
      <style:paragraph-properties fo:border-top="none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0" style:display-name="xl80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1" style:display-name="xl81" style:family="paragraph" style:parent-style-name="Normální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2" style:display-name="xl8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3" style:display-name="xl8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4" style:display-name="xl8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5" style:display-name="xl85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6" style:display-name="xl8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7" style:display-name="xl87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8" style:display-name="xl88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9" style:display-name="xl89" style:family="paragraph" style:parent-style-name="Normální">
      <style:paragraph-properties fo:border="0.0069in solid #000000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0" style:display-name="xl90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1" style:display-name="xl91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2" style:display-name="xl92" style:family="paragraph" style:parent-style-name="Normální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3" style:display-name="xl9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4" style:display-name="xl9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5" style:display-name="xl95" style:family="paragraph" style:parent-style-name="Normální">
      <style:paragraph-properties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6" style:display-name="xl96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18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 style:font-size-complex="10pt"/>
    </style:style>
    <style:style style:name="WW_CharLFO24LVL1" style:family="text">
      <style:text-properties fo:font-weight="normal" style:font-weight-asian="norma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0pt" style:font-size-asian="10pt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125in" text:list-level-position-and-space-mode="label-alignment">
          <style:list-level-label-alignment text:label-followed-by="listtab" fo:margin-left="1.4777in" fo:text-indent="-0.125in"/>
        </style:list-level-properties>
      </text:list-level-style-number>
      <text:list-level-style-number text:level="4" style:num-suffix="." style:num-format="1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125in" text:list-level-position-and-space-mode="label-alignment">
          <style:list-level-label-alignment text:label-followed-by="listtab" fo:margin-left="2.9777in" fo:text-indent="-0.125in"/>
        </style:list-level-properties>
      </text:list-level-style-number>
      <text:list-level-style-number text:level="7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7in" text:min-label-width="0.125in" text:list-level-position-and-space-mode="label-alignment">
          <style:list-level-label-alignment text:label-followed-by="listtab" fo:margin-left="4.477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2.1944in"/>
          <style:tab-stop style:type="left" style:position="3.543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<text:span text:style-name="T3">Číslo smlouvy prodávajícího:</text:span><text:span text:style-name="T4"><text:tab/></text:span><text:span text:style-name="T5"><text:tab/></text:span><text:span text:style-name="T6">Číslo smlouvy<text:s/></text:span><text:span text:style-name="T7">kupujícího</text:span><text:span text:style-name="T8">: Tsm</text:span><text:span text:style-name="T9">/2022/620/Sk</text:span><text:span text:style-name="T10"><text:s/></text:span></text:h>
        <text:h text:style-name="P11" text:outline-level="1"/>
      </style:header>
      <style:footer>
        <text:h text:style-name="P12" text:outline-level="1"><text:span text:style-name="T13">Rámcová kupní smlouva – léčiva – dodatek č. 1<text:s/></text:span><text:span text:style-name="T14"><text:tab/></text:span><text:span text:style-name="T15"><text:tab/></text:span><text:span text:style-name="T16">Stránka<text:s/></text:span><text:span text:style-name="T17"><text:page-number style:num-format="1" text:fixed="false">3</text:page-number></text:span><text:span text:style-name="T18"><text:s/>z<text:s/></text:span><text:span text:style-name="T19"><text:page-count style:num-format="1"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5-22T13:39:00Z</meta:creation-date>
    <dc:date>2024-05-22T13:39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449" meta:row-count="31" meta:non-whitespace-character-count="3812"/>
  </office:meta>
</office:document-meta>
</file>