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0LVL4" style:num-prefix="(" style:num-suffix=")" style:num-format="i">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kladnítext21" style:master-page-name="MP0" style:family="paragraph">
      <style:paragraph-properties fo:break-before="page" fo:margin-top="0.1666in"/>
      <style:text-properties style:font-name-complex="Arial"/>
    </style:style>
    <style:style style:name="P15" style:parent-style-name="Základnítext21" style:family="paragraph">
      <style:paragraph-properties fo:margin-top="0.1666in"/>
      <style:text-properties style:font-name-complex="Arial" fo:font-weight="normal" style:font-weight-asian="normal" fo:font-size="10pt" style:font-size-asian="10pt"/>
    </style:style>
    <style:style style:name="P16" style:parent-style-name="Normální" style:family="paragraph">
      <style:paragraph-properties fo:text-align="center" fo:margin-top="0.1666in"/>
      <style:text-properties style:font-name="Arial" style:font-name-complex="Arial" fo:font-weight="bold" style:font-weight-asian="bold"/>
    </style:style>
    <style:style style:name="P17" style:parent-style-name="Normální" style:family="paragraph">
      <style:paragraph-properties fo:text-align="center" fo:margin-bottom="0.1666in"/>
      <style:text-properties style:font-name="Arial" style:font-name-complex="Arial" fo:font-weight="bold" style:font-weight-asian="bold"/>
    </style:style>
    <style:style style:name="P18" style:parent-style-name="Normální" style:family="paragraph">
      <style:paragraph-properties fo:text-align="justify"/>
      <style:text-properties style:font-name="Arial" style:font-name-complex="Arial"/>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P2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52"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53"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5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55" style:parent-style-name="Odstavecseseznamem" style:family="paragraph">
      <style:paragraph-properties fo:text-align="justify" fo:margin-top="0.0833in"/>
    </style:style>
    <style:style style:name="T5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5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5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5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6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4" style:parent-style-name="Standardnípísmoodstavce" style:family="text">
      <style:text-properties style:font-name="Arial" style:font-name-complex="Arial" fo:font-size="10pt" style:font-size-asian="10pt" style:font-size-complex="10pt" style:language-asian="cs" style:country-asian="CZ"/>
    </style:style>
    <style:style style:name="T7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7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8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8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8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text-properties style:font-name="Arial" style:font-name-complex="Arial"/>
    </style:style>
    <style:style style:name="TableColumn90" style:family="table-column">
      <style:table-column-properties style:column-width="1.727in"/>
    </style:style>
    <style:style style:name="TableColumn91" style:family="table-column">
      <style:table-column-properties style:column-width="2.1319in"/>
    </style:style>
    <style:style style:name="TableColumn92" style:family="table-column">
      <style:table-column-properties style:column-width="1.8659in"/>
    </style:style>
    <style:style style:name="Table89" style:family="table">
      <style:table-properties style:width="5.725in" fo:margin-left="0.5673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06" style:parent-style-name="Normální" style:family="paragraph">
      <style:paragraph-properties fo:text-indent="0.4923in"/>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í" style:family="paragraph">
      <style:text-properties style:font-name="Arial" style:font-name-complex="Arial"/>
    </style:style>
    <style:style style:name="P109" style:parent-style-name="Normální" style:family="paragraph">
      <style:paragraph-properties fo:text-align="center"/>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1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1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1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1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font-size="10pt" style:font-size-asian="10pt" fo:language="cs" fo:country="CZ"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36" style:parent-style-name="Normální" style:family="paragraph">
      <style:paragraph-properties fo:text-indent="0.4923in"/>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139" style:parent-style-name="Normální" style:family="paragraph">
      <style:paragraph-properties fo:text-align="center"/>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43" style:parent-style-name="Standardnípísmoodstavce" style:family="text">
      <style:text-properties style:font-name="CIDFont+F4" style:font-name-complex="CIDFont+F4"/>
    </style:style>
    <style:style style:name="P14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14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49" style:parent-style-name="Standardnípísmoodstavce" style:family="text">
      <style:text-properties style:font-name="CIDFont+F4" style:font-name-complex="CIDFont+F4"/>
    </style:style>
    <style:style style:name="T150" style:parent-style-name="Standardnípísmoodstavce" style:family="text">
      <style:text-properties style:font-name="CIDFont+F4" style:font-name-complex="CIDFont+F4"/>
    </style:style>
    <style:style style:name="P1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15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5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5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59" style:parent-style-name="Odstavecseseznamem" style:family="paragraph">
      <style:paragraph-properties fo:text-align="justify" fo:margin-top="0.0833in"/>
    </style:style>
    <style:style style:name="T16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9" style:parent-style-name="Standardnípísmoodstavce" style:family="text">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7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ormální" style:family="paragraph">
      <style:paragraph-properties fo:text-align="center"/>
      <style:text-properties style:font-name="Arial" style:font-name-complex="Arial" fo:font-weight="bold" style:font-weight-asian="bold"/>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font-weight-complex="bold"/>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asian="Calibri"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asian="Calibri" style:font-name-complex="Arial" style:font-weight-complex="bold"/>
    </style:style>
    <style:style style:name="T212" style:parent-style-name="Standardnípísmoodstavce" style:family="text">
      <style:text-properties style:font-name="Arial" style:font-name-asian="Calibri" style:font-name-complex="Arial"/>
    </style:style>
    <style:style style:name="T213" style:parent-style-name="Standardnípísmoodstavce" style:family="text">
      <style:text-properties style:font-name="Arial" style:font-name-asian="Calibri" style:font-name-complex="Arial" style:font-weight-complex="bold"/>
    </style:style>
    <style:style style:name="T214" style:parent-style-name="Standardnípísmoodstavce" style:family="text">
      <style:text-properties style:font-name="Arial" style:font-name-asian="Calibri" style:font-name-complex="Arial"/>
    </style:style>
    <style:style style:name="T215" style:parent-style-name="Standardnípísmoodstavce" style:family="text">
      <style:text-properties style:font-name="Arial" style:font-name-asian="Calibri" style:font-name-complex="Arial"/>
    </style:style>
    <style:style style:name="T216" style:parent-style-name="Standardnípísmoodstavce" style:family="text">
      <style:text-properties style:font-name="Arial" style:font-name-asian="Calibri" style:font-name-complex="Arial"/>
    </style:style>
    <style:style style:name="T217" style:parent-style-name="Standardnípísmoodstavce" style:family="text">
      <style:text-properties style:font-name="Arial" style:font-name-asian="Calibri" style:font-name-complex="Arial"/>
    </style:style>
    <style:style style:name="T218" style:parent-style-name="Standardnípísmoodstavce" style:family="text">
      <style:text-properties style:font-name="Arial" style:font-name-asian="Calibri" style:font-name-complex="Arial"/>
    </style:style>
    <style:style style:name="T219" style:parent-style-name="Standardnípísmoodstavce" style:family="text">
      <style:text-properties style:font-name="Arial" style:font-name-asian="Calibri" style:font-name-complex="Arial"/>
    </style:style>
    <style:style style:name="T220" style:parent-style-name="Standardnípísmoodstavce" style:family="text">
      <style:text-properties style:font-name="Arial" style:font-name-asian="Calibri" style:font-name-complex="Arial"/>
    </style:style>
    <style:style style:name="T221" style:parent-style-name="Standardnípísmoodstavce" style:family="text">
      <style:text-properties style:font-name="Arial" style:font-name-asian="Calibri" style:font-name-complex="Arial"/>
    </style:style>
    <style:style style:name="T222" style:parent-style-name="Standardnípísmoodstavce" style:family="text">
      <style:text-properties style:font-name="Arial" style:font-name-asian="Calibri" style:font-name-complex="Arial"/>
    </style:style>
    <style:style style:name="T223" style:parent-style-name="Standardnípísmoodstavce" style:family="text">
      <style:text-properties style:font-name="Arial" style:font-name-asian="Calibri" style:font-name-complex="Arial"/>
    </style:style>
    <style:style style:name="T224" style:parent-style-name="Standardnípísmoodstavce" style:family="text">
      <style:text-properties style:font-name="Arial" style:font-name-asian="Calibri" style:font-name-complex="Arial"/>
    </style:style>
    <style:style style:name="T225" style:parent-style-name="Standardnípísmoodstavce" style:family="text">
      <style:text-properties style:font-name="Arial" style:font-name-asian="Calibri" style:font-name-complex="Arial"/>
    </style:style>
    <style:style style:name="T226" style:parent-style-name="Standardnípísmoodstavce" style:family="text">
      <style:text-properties style:font-name="Arial" style:font-name-asian="Calibri" style:font-name-complex="Arial"/>
    </style:style>
    <style:style style:name="P227"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2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33" style:parent-style-name="Normální" style:family="paragraph">
      <style:paragraph-properties fo:text-align="justify" fo:margin-top="0.0833in" fo:margin-left="0.9833in">
        <style:tab-stops/>
      </style:paragraph-properties>
      <style:text-properties style:font-name="Arial" style:font-name-complex="Arial"/>
    </style:style>
    <style:style style:name="P234" style:parent-style-name="Odstavecseseznamem" style:family="paragraph">
      <style:paragraph-properties fo:text-align="justify" fo:margin-top="0.0833in" fo:text-indent="0.4833in"/>
    </style:style>
    <style:style style:name="T235" style:parent-style-name="Standardnípísmoodstavce" style:family="text">
      <style:text-properties style:font-name="Arial" style:font-name-complex="Arial" fo:font-size="10pt" style:font-size-asian="10pt" style:font-size-complex="10pt"/>
    </style:style>
    <style:style style:name="P2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42"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24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4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45" style:parent-style-name="Odstavecseseznamem" style:family="paragraph">
      <style:text-properties style:font-name="Arial" style:font-name-complex="Arial" fo:font-size="10pt" style:font-size-asian="10pt" style:font-size-complex="10pt"/>
    </style:style>
    <style:style style:name="P2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47" style:parent-style-name="Odstavecseseznamem" style:family="paragraph">
      <style:paragraph-properties fo:text-align="justify" fo:margin-top="0.0833in" fo:margin-left="1in">
        <style:tab-stops/>
      </style:paragraph-properties>
      <style:text-properties style:font-name="Arial" style:font-name-complex="Arial" fo:font-size="10pt" style:font-size-asian="10pt" style:font-size-complex="10pt"/>
    </style:style>
    <style:style style:name="P2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49" style:parent-style-name="Odstavecseseznamem" style:family="paragraph">
      <style:text-properties style:font-name="Arial" style:font-name-complex="Arial" fo:font-size="10pt" style:font-size-asian="10pt" style:font-size-complex="10pt"/>
    </style:style>
    <style:style style:name="P2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1" style:parent-style-name="Odstavecseseznamem" style:family="paragraph">
      <style:text-properties style:font-name="Arial" style:font-name-complex="Arial" fo:font-size="10pt" style:font-size-asian="10pt" style:font-size-complex="10pt"/>
    </style:style>
    <style:style style:name="P2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3" style:parent-style-name="Odstavecseseznamem" style:family="paragraph">
      <style:text-properties style:font-name="Arial" style:font-name-complex="Arial" fo:font-size="10pt" style:font-size-asian="10pt" style:font-size-complex="10pt"/>
    </style:style>
    <style:style style:name="P2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5" style:parent-style-name="Odstavecseseznamem" style:family="paragraph">
      <style:text-properties style:font-name="Arial" style:font-name-complex="Arial" fo:font-size="10pt" style:font-size-asian="10pt" style:font-size-complex="10pt"/>
    </style:style>
    <style:style style:name="P2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7" style:parent-style-name="Odstavecseseznamem" style:family="paragraph">
      <style:text-properties style:font-name="Arial" style:font-name-complex="Arial" fo:font-size="10pt" style:font-size-asian="10pt" style:font-size-complex="10pt"/>
    </style:style>
    <style:style style:name="P2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59" style:parent-style-name="Odstavecseseznamem" style:family="paragraph">
      <style:text-properties style:font-name="Arial" style:font-name-complex="Arial" fo:font-size="10pt" style:font-size-asian="10pt" style:font-size-complex="10pt"/>
    </style:style>
    <style:style style:name="P2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61" style:parent-style-name="Odstavecseseznamem" style:family="paragraph">
      <style:text-properties style:font-name="Arial" style:font-name-complex="Arial" fo:font-size="10pt" style:font-size-asian="10pt" style:font-size-complex="10pt"/>
    </style:style>
    <style:style style:name="P262" style:parent-style-name="Odstavecseseznamem" style:family="paragraph">
      <style:paragraph-properties fo:text-align="justify"/>
      <style:text-properties style:font-name="Arial" style:font-name-complex="Arial" fo:font-size="10pt" style:font-size-asian="10pt" style:font-size-complex="10pt"/>
    </style:style>
    <style:style style:name="P263" style:parent-style-name="Odstavecseseznamem" style:family="paragraph">
      <style:text-properties style:font-name="Arial" style:font-name-complex="Arial" fo:font-size="10pt" style:font-size-asian="10pt" style:font-size-complex="10pt"/>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adpis6" style:family="paragraph">
      <style:text-properties style:font-name-complex="Arial" fo:font-size="10pt" style:font-size-asian="10pt"/>
    </style:style>
    <style:style style:name="P266" style:parent-style-name="Odstavecseseznamem" style:family="paragraph">
      <style:text-properties style:font-name="Arial" style:font-name-complex="Arial" fo:font-size="10pt" style:font-size-asian="10pt" style:font-size-complex="10pt"/>
    </style:style>
    <style:style style:name="P267" style:parent-style-name="Odstavecseseznamem" style:family="paragraph">
      <style:paragraph-properties fo:text-align="justify"/>
      <style:text-properties style:font-name="Arial" style:font-name-complex="Arial" fo:font-size="10pt" style:font-size-asian="10pt" style:font-size-complex="10pt"/>
    </style:style>
    <style:style style:name="P2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70" style:parent-style-name="Odstavecseseznamem" style:family="paragraph">
      <style:text-properties style:font-name="Arial" style:font-name-complex="Arial" fo:font-size="10pt" style:font-size-asian="10pt" style:font-size-complex="10pt"/>
    </style:style>
    <style:style style:name="P2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72" style:parent-style-name="Odstavecseseznamem" style:family="paragraph">
      <style:text-properties style:font-name="Arial" style:font-name-complex="Arial" fo:font-size="10pt" style:font-size-asian="10pt" style:font-size-complex="10pt"/>
    </style:style>
    <style:style style:name="P273" style:parent-style-name="BodFM" style:family="paragraph">
      <style:text-properties style:font-name="Arial" style:font-name-complex="Arial" style:font-weight-complex="bold" fo:font-size="10pt" style:font-size-asian="10pt" style:font-size-complex="10pt" style:language-asian="en" style:country-asian="US"/>
    </style:style>
    <style:style style:name="P2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75" style:parent-style-name="Normální" style:family="paragraph">
      <style:paragraph-properties fo:text-align="center" fo:margin-top="0.1666in"/>
      <style:text-properties style:font-name="Arial" style:font-name-complex="Arial" fo:font-weight="bold" style:font-weight-asian="bold"/>
    </style:style>
    <style:style style:name="P276" style:parent-style-name="Nadpis6" style:family="paragraph">
      <style:text-properties style:font-name-complex="Arial" fo:font-size="10pt" style:font-size-asian="10pt"/>
    </style:style>
    <style:style style:name="P277" style:parent-style-name="Normální" style:family="paragraph">
      <style:paragraph-properties fo:text-align="justify" fo:margin-top="0.0833in"/>
      <style:text-properties style:font-name="Arial" style:font-name-complex="Arial" style:font-weight-complex="bold" style:language-asian="en" style:country-asian="US"/>
    </style:style>
    <style:style style:name="P278" style:parent-style-name="Normální" style:family="paragraph">
      <style:paragraph-properties fo:text-align="justify" fo:margin-top="0.0833in"/>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asian="Calibri" style:font-name-complex="Arial" fo:color="#1F1F1F" style:language-asian="en" style:country-asian="US"/>
    </style:style>
    <style:style style:name="P286" style:parent-style-name="Normální" style:family="paragraph">
      <style:paragraph-properties fo:text-align="justify" fo:margin-top="0.0833in" fo:margin-left="0.4923in">
        <style:tab-stops>
          <style:tab-stop style:type="left" style:position="0.0076in"/>
        </style:tab-stops>
      </style:paragraph-properties>
    </style:style>
    <style:style style:name="T287" style:parent-style-name="Standardnípísmoodstavce" style:family="text">
      <style:text-properties style:font-name="Arial" style:font-name-complex="Arial" style:font-weight-complex="bold" style:language-asian="en" style:country-asian="US"/>
    </style:style>
    <style:style style:name="T288" style:parent-style-name="Standardnípísmoodstavce" style:family="text">
      <style:text-properties style:font-name="Arial" style:font-name-complex="Arial" style:font-weight-complex="bold" style:language-asian="en" style:country-asian="US"/>
    </style:style>
    <style:style style:name="T289" style:parent-style-name="Standardnípísmoodstavce" style:family="text">
      <style:text-properties style:font-name="Arial" style:font-name-complex="Arial" style:font-weight-complex="bold" style:language-asian="en" style:country-asian="US"/>
    </style:style>
    <style:style style:name="T290" style:parent-style-name="Standardnípísmoodstavce" style:family="text">
      <style:text-properties style:font-name="Arial" style:font-name-complex="Arial" style:font-weight-complex="bold" style:language-asian="en" style:country-asian="US"/>
    </style:style>
    <style:style style:name="T291" style:parent-style-name="Standardnípísmoodstavce" style:family="text">
      <style:text-properties style:font-name="Arial" style:font-name-complex="Arial" style:font-weight-complex="bold" style:language-asian="en" style:country-asian="US"/>
    </style:style>
    <style:style style:name="T292" style:parent-style-name="Standardnípísmoodstavce" style:family="text">
      <style:text-properties style:font-name="Arial" style:font-name-complex="Arial" style:font-weight-complex="bold" style:language-asian="en" style:country-asian="US"/>
    </style:style>
    <style:style style:name="T293" style:parent-style-name="Standardnípísmoodstavce" style:family="text">
      <style:text-properties style:font-name="Arial" style:font-name-complex="Arial" style:font-weight-complex="bold" style:language-asian="en" style:country-asian="US"/>
    </style:style>
    <style:style style:name="T294" style:parent-style-name="Standardnípísmoodstavce" style:family="text">
      <style:text-properties style:font-name="Arial" style:font-name-complex="Arial" style:font-weight-complex="bold" style:language-asian="en" style:country-asian="US"/>
    </style:style>
    <style:style style:name="T295" style:parent-style-name="Standardnípísmoodstavce" style:family="text">
      <style:text-properties style:font-name="Arial" style:font-name-complex="Arial" style:font-weight-complex="bold" style:language-asian="en" style:country-asian="US"/>
    </style:style>
    <style:style style:name="T296" style:parent-style-name="Standardnípísmoodstavce" style:family="text">
      <style:text-properties style:font-name="Arial" style:font-name-complex="Arial" style:font-weight-complex="bold" style:language-asian="en" style:country-asian="US"/>
    </style:style>
    <style:style style:name="T297" style:parent-style-name="Standardnípísmoodstavce" style:family="text">
      <style:text-properties style:font-name="Arial" style:font-name-complex="Arial" style:font-weight-complex="bold" style:language-asian="en" style:country-asian="US"/>
    </style:style>
    <style:style style:name="T298" style:parent-style-name="Standardnípísmoodstavce" style:family="text">
      <style:text-properties style:font-name="Arial" style:font-name-complex="Arial" style:font-weight-complex="bold" style:language-asian="en" style:country-asian="US"/>
    </style:style>
    <style:style style:name="T299" style:parent-style-name="Standardnípísmoodstavce" style:family="text">
      <style:text-properties style:font-name="Arial" style:font-name-complex="Arial" style:font-weight-complex="bold" style:language-asian="en" style:country-asian="US"/>
    </style:style>
    <style:style style:name="T300" style:parent-style-name="Standardnípísmoodstavce" style:family="text">
      <style:text-properties style:font-name="Arial" style:font-name-complex="Arial" style:font-weight-complex="bold" style:language-asian="en" style:country-asian="US"/>
    </style:style>
    <style:style style:name="T301" style:parent-style-name="Standardnípísmoodstavce" style:family="text">
      <style:text-properties style:font-name="Arial" style:font-name-complex="Arial" style:font-weight-complex="bold" style:language-asian="en" style:country-asian="US"/>
    </style:style>
    <style:style style:name="T302" style:parent-style-name="Standardnípísmoodstavce" style:family="text">
      <style:text-properties style:font-name="Arial" style:font-name-complex="Arial" style:font-weight-complex="bold" style:language-asian="en" style:country-asian="US"/>
    </style:style>
    <style:style style:name="T303" style:parent-style-name="Standardnípísmoodstavce" style:family="text">
      <style:text-properties style:font-name="Arial" style:font-name-complex="Arial" style:font-weight-complex="bold" style:language-asian="en" style:country-asian="US"/>
    </style:style>
    <style:style style:name="T304" style:parent-style-name="Standardnípísmoodstavce" style:family="text">
      <style:text-properties style:font-name="Arial" style:font-name-complex="Arial" style:font-weight-complex="bold" style:language-asian="en" style:country-asian="US"/>
    </style:style>
    <style:style style:name="T305" style:parent-style-name="Standardnípísmoodstavce" style:family="text">
      <style:text-properties style:font-name="Arial" style:font-name-complex="Arial" style:font-weight-complex="bold" style:language-asian="en" style:country-asian="US"/>
    </style:style>
    <style:style style:name="T306" style:parent-style-name="Standardnípísmoodstavce" style:family="text">
      <style:text-properties style:font-name="Arial" style:font-name-complex="Arial" style:font-weight-complex="bold" style:language-asian="en" style:country-asian="US"/>
    </style:style>
    <style:style style:name="T307" style:parent-style-name="Standardnípísmoodstavce" style:family="text">
      <style:text-properties style:font-name="Arial" style:font-name-complex="Arial" style:font-weight-complex="bold" style:language-asian="en" style:country-asian="US"/>
    </style:style>
    <style:style style:name="T308" style:parent-style-name="Standardnípísmoodstavce" style:family="text">
      <style:text-properties style:font-name="Arial" style:font-name-complex="Arial" style:font-weight-complex="bold" style:language-asian="en" style:country-asian="US"/>
    </style:style>
    <style:style style:name="T309" style:parent-style-name="Standardnípísmoodstavce" style:family="text">
      <style:text-properties style:font-name="Arial" style:font-name-complex="Arial" style:font-weight-complex="bold" style:language-asian="en" style:country-asian="US"/>
    </style:style>
    <style:style style:name="T310" style:parent-style-name="Standardnípísmoodstavce" style:family="text">
      <style:text-properties style:font-name="Arial" style:font-name-complex="Arial" style:font-weight-complex="bold" style:language-asian="en" style:country-asian="US"/>
    </style:style>
    <style:style style:name="T311" style:parent-style-name="Standardnípísmoodstavce" style:family="text">
      <style:text-properties style:font-name="Arial" style:font-name-complex="Arial" style:font-weight-complex="bold" style:language-asian="en" style:country-asian="US"/>
    </style:style>
    <style:style style:name="T312" style:parent-style-name="Standardnípísmoodstavce" style:family="text">
      <style:text-properties style:font-name="Arial" style:font-name-complex="Arial" style:font-weight-complex="bold" style:language-asian="en" style:country-asian="US"/>
    </style:style>
    <style:style style:name="T313" style:parent-style-name="Standardnípísmoodstavce" style:family="text">
      <style:text-properties style:font-name="Arial" style:font-name-complex="Arial" style:font-weight-complex="bold" style:language-asian="en" style:country-asian="US"/>
    </style:style>
    <style:style style:name="T314" style:parent-style-name="Standardnípísmoodstavce" style:family="text">
      <style:text-properties style:font-name="Arial" style:font-name-complex="Arial" style:font-weight-complex="bold" style:language-asian="en" style:country-asian="US"/>
    </style:style>
    <style:style style:name="T315" style:parent-style-name="Standardnípísmoodstavce" style:family="text">
      <style:text-properties style:font-name="Arial" style:font-name-complex="Arial" style:font-weight-complex="bold" style:language-asian="en" style:country-asian="US"/>
    </style:style>
    <style:style style:name="T316" style:parent-style-name="Standardnípísmoodstavce" style:family="text">
      <style:text-properties style:font-name="Arial" style:font-name-complex="Arial" style:font-weight-complex="bold" style:language-asian="en" style:country-asian="US"/>
    </style:style>
    <style:style style:name="T317" style:parent-style-name="Standardnípísmoodstavce" style:family="text">
      <style:text-properties style:font-name="Arial" style:font-name-complex="Arial" style:font-weight-complex="bold" style:language-asian="en" style:country-asian="US"/>
    </style:style>
    <style:style style:name="T318" style:parent-style-name="Standardnípísmoodstavce" style:family="text">
      <style:text-properties style:font-name="Arial" style:font-name-complex="Arial" style:font-weight-complex="bold" style:language-asian="en" style:country-asian="US"/>
    </style:style>
    <style:style style:name="P319" style:parent-style-name="Normální" style:family="paragraph">
      <style:paragraph-properties fo:text-align="justify" fo:margin-top="0.0833in" fo:margin-left="0.4923in">
        <style:tab-stops>
          <style:tab-stop style:type="left" style:position="0.0076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font-weight-complex="bold"/>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font-weight-complex="bold"/>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font-weight-complex="bold"/>
    </style:style>
    <style:style style:name="T333" style:parent-style-name="Standardnípísmoodstavce" style:family="text">
      <style:text-properties style:font-name="Arial" style:font-name-complex="Arial"/>
    </style:style>
    <style:style style:name="P334" style:parent-style-name="Normální" style:family="paragraph">
      <style:paragraph-properties fo:text-align="justify" fo:margin-top="0.0833in" fo:margin-left="0.4923in">
        <style:tab-stops>
          <style:tab-stop style:type="left" style:position="0.0076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font-weight-complex="bold"/>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font-weight-complex="bold"/>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font-weight-complex="bold"/>
    </style:style>
    <style:style style:name="P34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350" style:parent-style-name="Normální" style:family="paragraph">
      <style:paragraph-properties fo:text-align="center" fo:margin-top="0.1666in"/>
      <style:text-properties style:font-name="Arial" style:font-name-complex="Arial" fo:font-weight="bold" style:font-weight-asian="bold"/>
    </style:style>
    <style:style style:name="P351" style:parent-style-name="Nadpis6" style:family="paragraph">
      <style:text-properties style:font-name-complex="Arial" fo:font-size="10pt" style:font-size-asian="10pt"/>
    </style:style>
    <style:style style:name="P3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35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355" style:parent-style-name="Normální" style:family="paragraph">
      <style:paragraph-properties fo:text-align="center" fo:margin-top="0.1666in"/>
      <style:text-properties style:font-name="Arial" style:font-name-complex="Arial" fo:font-weight="bold" style:font-weight-asian="bold"/>
    </style:style>
    <style:style style:name="P356" style:parent-style-name="Normální" style:family="paragraph">
      <style:paragraph-properties fo:text-align="center"/>
      <style:text-properties style:font-name="Arial" style:font-name-complex="Arial" fo:font-weight="bold" style:font-weight-asian="bold"/>
    </style:style>
    <style:style style:name="P357" style:parent-style-name="Normální" style:family="paragraph">
      <style:paragraph-properties fo:text-align="justify" fo:margin-top="0.0833in" fo:margin-left="0.4923in" fo:text-indent="-0.2479in">
        <style:tab-stops/>
      </style:paragraph-properties>
    </style:style>
    <style:style style:name="T358" style:parent-style-name="Standardnípísmoodstavce" style:family="text">
      <style:text-properties style:font-name="Arial" style:font-name-complex="Arial" fo:color="#1F1F1F"/>
    </style:style>
    <style:style style:name="T359" style:parent-style-name="Standardnípísmoodstavce" style:family="text">
      <style:text-properties style:font-name="Arial" style:font-name-complex="Arial" fo:color="#1F1F1F"/>
    </style:style>
    <style:style style:name="T360" style:parent-style-name="Standardnípísmoodstavce" style:family="text">
      <style:text-properties style:font-name="Arial" style:font-name-complex="Arial" fo:color="#1F1F1F"/>
    </style:style>
    <style:style style:name="T361" style:parent-style-name="Standardnípísmoodstavce" style:family="text">
      <style:text-properties style:font-name="Arial" style:font-name-complex="Arial" fo:color="#1F1F1F"/>
    </style:style>
    <style:style style:name="T362" style:parent-style-name="Standardnípísmoodstavce" style:family="text">
      <style:text-properties style:font-name="Arial" style:font-name-complex="Arial" fo:color="#1F1F1F"/>
    </style:style>
    <style:style style:name="T363" style:parent-style-name="Standardnípísmoodstavce" style:family="text">
      <style:text-properties style:font-name="Arial" style:font-name-complex="Arial" fo:color="#1F1F1F"/>
    </style:style>
    <style:style style:name="T364" style:parent-style-name="Standardnípísmoodstavce" style:family="text">
      <style:text-properties style:font-name="Arial" style:font-name-complex="Arial" fo:color="#1F1F1F"/>
    </style:style>
    <style:style style:name="T365" style:parent-style-name="Standardnípísmoodstavce" style:family="text">
      <style:text-properties style:font-name="Arial" style:font-name-complex="Arial" fo:color="#1F1F1F"/>
    </style:style>
    <style:style style:name="T366" style:parent-style-name="Standardnípísmoodstavce" style:family="text">
      <style:text-properties style:font-name="Arial" style:font-name-complex="Arial" fo:color="#1F1F1F"/>
    </style:style>
    <style:style style:name="P367"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368" style:parent-style-name="Normální" style:family="paragraph">
      <style:paragraph-properties fo:text-align="justify" fo:margin-top="0.0833in" fo:margin-left="0.4923in" fo:text-indent="-0.2479in">
        <style:tab-stops/>
      </style:paragraph-properties>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P381" style:parent-style-name="Normální" style:family="paragraph">
      <style:paragraph-properties fo:text-align="justify" fo:margin-top="0.0833in" fo:margin-left="0.4923in" fo:text-indent="-0.2479in">
        <style:tab-stops/>
      </style:paragraph-properties>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P385" style:parent-style-name="Normální" style:family="paragraph">
      <style:paragraph-properties fo:text-align="center" fo:margin-top="0.1666in"/>
      <style:text-properties style:font-name="Arial" style:font-name-complex="Arial" fo:font-weight="bold" style:font-weight-asian="bold"/>
    </style:style>
    <style:style style:name="P386" style:parent-style-name="Normální" style:family="paragraph">
      <style:paragraph-properties fo:text-align="center"/>
      <style:text-properties style:font-name="Arial" style:font-name-complex="Arial" fo:font-weight="bold" style:font-weight-asian="bold"/>
    </style:style>
    <style:style style:name="P387" style:parent-style-name="Default" style:family="paragraph">
      <style:paragraph-properties fo:margin-bottom="0.0263in" fo:margin-left="0.5in">
        <style:tab-stops/>
      </style:paragraph-properties>
      <style:text-properties fo:font-size="10pt" style:font-size-asian="10pt" style:font-size-complex="10pt"/>
    </style:style>
    <style:style style:name="P388" style:parent-style-name="Barevnýseznamzvýraznění11" style:family="paragraph">
      <style:paragraph-properties fo:text-align="justify"/>
      <style:text-properties style:font-name="Arial" style:font-name-asian="Times New Roman" style:font-name-complex="Arial" fo:color="#1F1F1F" fo:font-size="10pt" style:font-size-asian="10pt" style:font-size-complex="10pt"/>
    </style:style>
    <style:style style:name="P389" style:parent-style-name="Normální" style:family="paragraph">
      <style:paragraph-properties fo:text-align="justify" fo:margin-top="0.0833in">
        <style:tab-stops/>
      </style:paragraph-properties>
    </style:style>
    <style:style style:name="T390" style:parent-style-name="Standardnípísmoodstavce" style:family="text">
      <style:text-properties style:font-name="Arial" style:font-name-complex="Arial" fo:color="#1F1F1F"/>
    </style:style>
    <style:style style:name="T391" style:parent-style-name="Standardnípísmoodstavce" style:family="text">
      <style:text-properties style:font-name="Arial" style:font-name-complex="Arial" fo:color="#1F1F1F"/>
    </style:style>
    <style:style style:name="T392" style:parent-style-name="Standardnípísmoodstavce" style:family="text">
      <style:text-properties style:font-name="Arial" style:font-name-complex="Arial" fo:color="#1F1F1F"/>
    </style:style>
    <style:style style:name="T393" style:parent-style-name="Standardnípísmoodstavce" style:family="text">
      <style:text-properties style:font-name="Arial" style:font-name-complex="Arial" fo:color="#1F1F1F"/>
    </style:style>
    <style:style style:name="T394" style:parent-style-name="Standardnípísmoodstavce" style:family="text">
      <style:text-properties style:font-name="Arial" style:font-name-complex="Arial" fo:color="#1F1F1F"/>
    </style:style>
    <style:style style:name="T395" style:parent-style-name="Standardnípísmoodstavce" style:family="text">
      <style:text-properties style:font-name="Arial" style:font-name-complex="Arial" fo:color="#1F1F1F"/>
    </style:style>
    <style:style style:name="T396" style:parent-style-name="Standardnípísmoodstavce" style:family="text">
      <style:text-properties style:font-name="Arial" style:font-name-complex="Arial" fo:color="#1F1F1F"/>
    </style:style>
    <style:style style:name="T397" style:parent-style-name="Standardnípísmoodstavce" style:family="text">
      <style:text-properties style:font-name="Arial" style:font-name-complex="Arial" fo:color="#1F1F1F"/>
    </style:style>
    <style:style style:name="T398" style:parent-style-name="Standardnípísmoodstavce" style:family="text">
      <style:text-properties style:font-name="Arial" style:font-name-complex="Arial" fo:color="#1F1F1F"/>
    </style:style>
    <style:style style:name="T399" style:parent-style-name="Standardnípísmoodstavce" style:family="text">
      <style:text-properties style:font-name="Arial" style:font-name-complex="Arial" fo:color="#1F1F1F"/>
    </style:style>
    <style:style style:name="T400" style:parent-style-name="Standardnípísmoodstavce" style:family="text">
      <style:text-properties style:font-name="Arial" style:font-name-complex="Arial" fo:color="#1F1F1F"/>
    </style:style>
    <style:style style:name="T401" style:parent-style-name="Standardnípísmoodstavce" style:family="text">
      <style:text-properties style:font-name="Arial" style:font-name-complex="Arial" fo:color="#1F1F1F"/>
    </style:style>
    <style:style style:name="T402" style:parent-style-name="Standardnípísmoodstavce" style:family="text">
      <style:text-properties style:font-name="Arial" style:font-name-complex="Arial" fo:color="#1F1F1F"/>
    </style:style>
    <style:style style:name="P403" style:parent-style-name="Normální" style:family="paragraph">
      <style:paragraph-properties fo:text-align="justify" fo:margin-top="0.0833in">
        <style:tab-stops/>
      </style:paragraph-properties>
      <style:text-properties style:font-name="Arial" style:font-name-complex="Arial" fo:color="#1F1F1F"/>
    </style:style>
    <style:style style:name="P404" style:parent-style-name="Normální" style:family="paragraph">
      <style:paragraph-properties fo:text-align="justify" fo:margin-top="0.0833in"/>
    </style:style>
    <style:style style:name="T405" style:parent-style-name="Standardnípísmoodstavce" style:family="text">
      <style:text-properties style:font-name="Arial" style:font-name-complex="Arial" fo:color="#1F1F1F"/>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P415" style:parent-style-name="Odstavecseseznamem" style:family="paragraph">
      <style:paragraph-properties fo:text-align="justify"/>
      <style:text-properties style:font-name="Arial" style:font-name-complex="Arial" style:font-weight-complex="normal" fo:color="#1F1F1F" fo:font-size="10pt" style:font-size-asian="10pt" style:font-size-complex="10pt" style:language-asian="cs" style:country-asian="CZ"/>
    </style:style>
    <style:style style:name="P416" style:parent-style-name="Odstavecseseznamem" style:family="paragraph">
      <style:paragraph-properties fo:text-align="justify"/>
      <style:text-properties style:font-name="Arial" style:font-name-complex="Arial" style:font-weight-complex="normal" fo:color="#1F1F1F" fo:font-size="10pt" style:font-size-asian="10pt" style:font-size-complex="10pt" style:language-asian="cs" style:country-asian="CZ"/>
    </style:style>
    <style:style style:name="P417" style:parent-style-name="Normální" style:family="paragraph">
      <style:paragraph-properties fo:text-align="justify" fo:margin-top="0.0833in">
        <style:tab-stops/>
      </style:paragraph-properties>
      <style:text-properties style:font-name="Arial" style:font-name-complex="Arial" fo:color="#1F1F1F"/>
    </style:style>
    <style:style style:name="P418" style:parent-style-name="Normální" style:family="paragraph">
      <style:paragraph-properties fo:text-align="justify" fo:margin-top="0.0833in">
        <style:tab-stops/>
      </style:paragraph-properties>
      <style:text-properties style:font-name="Arial" style:font-name-complex="Arial" fo:color="#1F1F1F"/>
    </style:style>
    <style:style style:name="P419" style:parent-style-name="Normální" style:family="paragraph">
      <style:paragraph-properties fo:text-align="justify" fo:margin-top="0.0833in">
        <style:tab-stops/>
      </style:paragraph-properties>
      <style:text-properties style:font-name="Arial" style:font-name-complex="Arial" fo:color="#1F1F1F"/>
    </style:style>
    <style:style style:name="P420" style:parent-style-name="Normální" style:family="paragraph">
      <style:paragraph-properties fo:text-align="center" fo:margin-top="0.1666in"/>
      <style:text-properties style:font-name="Arial" style:font-name-complex="Arial" fo:font-weight="bold" style:font-weight-asian="bold"/>
    </style:style>
    <style:style style:name="P421" style:parent-style-name="Normální" style:family="paragraph">
      <style:paragraph-properties fo:text-align="center"/>
      <style:text-properties style:font-name="Arial" style:font-name-complex="Arial" fo:font-weight="bold" style:font-weight-asian="bold"/>
    </style:style>
    <style:style style:name="P422" style:parent-style-name="Normální" style:family="paragraph">
      <style:paragraph-properties fo:text-align="center"/>
      <style:text-properties style:font-name="Arial" style:font-name-complex="Arial" fo:font-weight="bold" style:font-weight-asian="bold"/>
    </style:style>
    <style:style style:name="P4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3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4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8" style:parent-style-name="Standardnípísmoodstavce" style:family="text">
      <style:text-properties style:font-name-complex="Arial" fo:font-size="10pt" style:font-size-asian="10pt" style:font-size-complex="11pt"/>
    </style:style>
    <style:style style:name="T439" style:parent-style-name="Standardnípísmoodstavce" style:family="text">
      <style:text-properties style:font-name-complex="Arial" fo:font-size="10pt" style:font-size-asian="10pt" style:font-size-complex="11pt"/>
    </style:style>
    <style:style style:name="T440" style:parent-style-name="Standardnípísmoodstavce" style:family="text">
      <style:text-properties style:font-name-complex="Arial" fo:font-size="10pt" style:font-size-asian="10pt" style:font-size-complex="11pt"/>
    </style:style>
    <style:style style:name="T4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44" style:parent-style-name="Standardnípísmoodstavce" style:family="text">
      <style:text-properties style:font-name-complex="Arial" fo:font-size="10pt" style:font-size-asian="10pt" style:font-size-complex="11pt"/>
    </style:style>
    <style:style style:name="T445" style:parent-style-name="Standardnípísmoodstavce" style:family="text">
      <style:text-properties style:font-name-complex="Arial" fo:font-size="10pt" style:font-size-asian="10pt" style:font-size-complex="11pt"/>
    </style:style>
    <style:style style:name="T446" style:parent-style-name="Standardnípísmoodstavce" style:family="text">
      <style:text-properties style:font-name-complex="Arial" fo:font-size="10pt" style:font-size-asian="10pt" style:font-size-complex="11pt"/>
    </style:style>
    <style:style style:name="T447" style:parent-style-name="Standardnípísmoodstavce" style:family="text">
      <style:text-properties style:font-name-complex="Arial" fo:font-size="10pt" style:font-size-asian="10pt" style:font-size-complex="11pt"/>
    </style:style>
    <style:style style:name="T448" style:parent-style-name="Standardnípísmoodstavce" style:family="text">
      <style:text-properties style:font-name-complex="Arial" fo:font-size="10pt" style:font-size-asian="10pt" style:font-size-complex="11pt"/>
    </style:style>
    <style:style style:name="T449" style:parent-style-name="Standardnípísmoodstavce" style:family="text">
      <style:text-properties style:font-name-complex="Arial" fo:font-size="10pt" style:font-size-asian="10pt" style:font-size-complex="11pt"/>
    </style:style>
    <style:style style:name="T450" style:parent-style-name="Standardnípísmoodstavce" style:family="text">
      <style:text-properties style:font-name-complex="Arial" fo:font-size="10pt" style:font-size-asian="10pt" style:font-size-complex="11pt"/>
    </style:style>
    <style:style style:name="T451" style:parent-style-name="Standardnípísmoodstavce" style:family="text">
      <style:text-properties style:font-name-complex="Arial" fo:font-size="10pt" style:font-size-asian="10pt" style:font-size-complex="11pt"/>
    </style:style>
    <style:style style:name="T452" style:parent-style-name="Standardnípísmoodstavce" style:family="text">
      <style:text-properties style:font-name-complex="Arial" fo:font-size="10pt" style:font-size-asian="10pt" style:font-size-complex="11pt"/>
    </style:style>
    <style:style style:name="T453" style:parent-style-name="Standardnípísmoodstavce" style:family="text">
      <style:text-properties style:font-name-complex="Arial" fo:font-size="10pt" style:font-size-asian="10pt" style:font-size-complex="11pt"/>
    </style:style>
    <style:style style:name="T454" style:parent-style-name="Standardnípísmoodstavce" style:family="text">
      <style:text-properties style:font-name-complex="Arial" fo:font-size="10pt" style:font-size-asian="10pt" style:font-size-complex="11pt"/>
    </style:style>
    <style:style style:name="T455" style:parent-style-name="Standardnípísmoodstavce" style:family="text">
      <style:text-properties style:font-name-complex="Arial" fo:font-size="10pt" style:font-size-asian="10pt" style:font-size-complex="11pt"/>
    </style:style>
    <style:style style:name="T456" style:parent-style-name="Standardnípísmoodstavce" style:family="text">
      <style:text-properties style:font-name-complex="Arial" fo:font-size="10pt" style:font-size-asian="10pt" style:font-size-complex="11pt"/>
    </style:style>
    <style:style style:name="T4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65" style:parent-style-name="Normální" style:family="paragraph">
      <style:paragraph-properties fo:text-align="center" fo:margin-top="0.1666in"/>
      <style:text-properties style:font-name="Arial" style:font-name-complex="Arial" fo:font-weight="bold" style:font-weight-asian="bold"/>
    </style:style>
    <style:style style:name="P466" style:parent-style-name="Normální" style:family="paragraph">
      <style:paragraph-properties fo:text-align="center"/>
      <style:text-properties style:font-name="Arial" style:font-name-complex="Arial" fo:font-weight="bold" style:font-weight-asian="bold"/>
    </style:style>
    <style:style style:name="P46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asian="Calibri" style:font-name-complex="Arial"/>
    </style:style>
    <style:style style:name="T478" style:parent-style-name="Standardnípísmoodstavce" style:family="text">
      <style:text-properties style:font-name="Arial" style:font-name-asian="Calibri" style:font-name-complex="Arial"/>
    </style:style>
    <style:style style:name="T479" style:parent-style-name="Standardnípísmoodstavce" style:family="text">
      <style:text-properties style:font-name="Arial" style:font-name-asian="Calibri" style:font-name-complex="Arial"/>
    </style:style>
    <style:style style:name="P4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81" style:parent-style-name="Standardnípísmoodstavce" style:family="text">
      <style:text-properties style:font-name="Arial" style:font-name-complex="Arial"/>
    </style:style>
    <style:style style:name="P4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8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85" style:parent-style-name="Standardnípísmoodstavce" style:family="text">
      <style:text-properties style:font-name="Arial" style:font-name-complex="Arial"/>
    </style:style>
    <style:style style:name="P486" style:parent-style-name="Normální" style:family="paragraph">
      <style:paragraph-properties fo:margin-top="0.1666in" fo:margin-left="0.1972in">
        <style:tab-stops/>
      </style:paragraph-properties>
      <style:text-properties style:font-name="Arial" style:font-name-complex="Arial"/>
    </style:style>
    <style:style style:name="P487" style:parent-style-name="Normální" style:family="paragraph">
      <style:paragraph-properties fo:margin-top="0.1666in" fo:margin-left="0.1972in">
        <style:tab-stops/>
      </style:paragraph-properties>
      <style:text-properties style:font-name="Arial" style:font-name-complex="Arial"/>
    </style:style>
    <style:style style:name="P488" style:parent-style-name="Normální" style:family="paragraph">
      <style:paragraph-properties fo:margin-top="0.1666in" fo:margin-left="0.1972in">
        <style:tab-stops/>
      </style:paragraph-properties>
      <style:text-properties style:font-name="Arial" style:font-name-complex="Arial"/>
    </style:style>
    <style:style style:name="P489" style:parent-style-name="Normální" style:family="paragraph">
      <style:paragraph-properties fo:margin-top="0.1666in" fo:margin-left="0.1972in">
        <style:tab-stops/>
      </style:paragraph-properties>
      <style:text-properties style:font-name="Arial" style:font-name-complex="Arial"/>
    </style:style>
    <style:style style:name="P490" style:parent-style-name="Normální" style:family="paragraph">
      <style:paragraph-properties fo:margin-top="0.1666in" fo:margin-left="0.1972in">
        <style:tab-stops/>
      </style:paragraph-properties>
      <style:text-properties style:font-name="Arial" style:font-name-complex="Arial"/>
    </style:style>
    <style:style style:name="P491" style:parent-style-name="Normální" style:family="paragraph">
      <style:paragraph-properties fo:margin-top="0.1666in" fo:margin-left="0.1972in">
        <style:tab-stops/>
      </style:paragraph-properties>
      <style:text-properties style:font-name="Arial" style:font-name-complex="Arial"/>
    </style:style>
    <style:style style:name="P492" style:parent-style-name="Normální" style:family="paragraph">
      <style:paragraph-properties fo:margin-top="0.1666in" fo:margin-left="0.1972in">
        <style:tab-stops/>
      </style:paragraph-properties>
      <style:text-properties style:font-name="Arial" style:font-name-complex="Arial"/>
    </style:style>
    <style:style style:name="P493" style:parent-style-name="Normální" style:family="paragraph">
      <style:paragraph-properties fo:margin-top="0.6944in" fo:margin-left="0.1972in">
        <style:tab-stops>
          <style:tab-stop style:type="left" style:position="3.3465in"/>
        </style:tab-stops>
      </style:paragraph-properties>
      <style:text-properties style:font-name="Arial" style:font-name-complex="Arial"/>
    </style:style>
    <style:style style:name="P494" style:parent-style-name="Normální" style:family="paragraph">
      <style:paragraph-properties fo:margin-left="0.1972in">
        <style:tab-stops>
          <style:tab-stop style:type="left" style:position="3.3465in"/>
        </style:tab-stops>
      </style:paragraph-properties>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fo:font-style="italic" style:font-style-asian="italic"/>
    </style:style>
    <style:style style:name="T497" style:parent-style-name="Standardnípísmoodstavce" style:family="text">
      <style:text-properties style:font-name="Arial" style:font-name-complex="Arial"/>
    </style:style>
    <style:style style:name="P498" style:parent-style-name="Normální" style:family="paragraph">
      <style:paragraph-properties fo:margin-left="0.1972in">
        <style:tab-stops>
          <style:tab-stop style:type="left" style:position="3.3465in"/>
        </style:tab-stops>
      </style:paragraph-properties>
      <style:text-properties style:font-name="Arial" style:font-name-complex="Arial"/>
    </style:style>
    <style:style style:name="P499" style:parent-style-name="Normální" style:family="paragraph">
      <style:paragraph-properties fo:margin-left="0.1972in">
        <style:tab-stops>
          <style:tab-stop style:type="left" style:position="3.3465in"/>
        </style:tab-stops>
      </style:paragraph-properties>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P503" style:parent-style-name="Normální" style:family="paragraph">
      <style:text-properties style:font-name="Arial" style:font-name-complex="Arial" fo:font-weight="bold" style:font-weight-asian="bold" fo:letter-spacing="-0.0013in" fo:font-size="12pt" style:font-size-asian="12pt"/>
    </style:style>
    <style:style style:name="TableColumn505" style:family="table-column">
      <style:table-column-properties style:column-width="2.9625in"/>
    </style:style>
    <style:style style:name="TableColumn506" style:family="table-column">
      <style:table-column-properties style:column-width="0.5902in"/>
    </style:style>
    <style:style style:name="TableColumn507" style:family="table-column">
      <style:table-column-properties style:column-width="1.477in"/>
    </style:style>
    <style:style style:name="TableColumn508" style:family="table-column">
      <style:table-column-properties style:column-width="1.327in"/>
    </style:style>
    <style:style style:name="Table504" style:family="table">
      <style:table-properties style:width="6.3569in" fo:margin-left="0.0395in" table:align="left"/>
    </style:style>
    <style:style style:name="TableRow509" style:family="table-row">
      <style:table-row-properties style:min-row-height="0.177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style:style>
    <style:style style:name="TableCell512" style:family="table-cell">
      <style:table-cell-properties fo:border="none" style:writing-mode="lr-tb" style:vertical-align="bottom" fo:padding-top="0in" fo:padding-left="0.0486in" fo:padding-bottom="0in" fo:padding-right="0.0486in"/>
    </style:style>
    <style:style style:name="P513" style:parent-style-name="Normální" style:family="paragraph">
      <style:paragraph-properties fo:text-align="end"/>
      <style:text-properties style:font-name="Arial" style:font-name-complex="Arial"/>
    </style:style>
    <style:style style:name="TableCell514" style:family="table-cell">
      <style:table-cell-properties fo:border="none" style:writing-mode="lr-tb" fo:padding-top="0in" fo:padding-left="0.0486in" fo:padding-bottom="0in" fo:padding-right="0.0486in"/>
    </style:style>
    <style:style style:name="P515" style:parent-style-name="Normální" style:family="paragraph">
      <style:paragraph-properties fo:text-align="end"/>
      <style:text-properties style:font-name="Arial" style:font-name-complex="Arial"/>
    </style:style>
    <style:style style:name="TableCell516" style:family="table-cell">
      <style:table-cell-properties fo:border="none" style:writing-mode="lr-tb" fo:padding-top="0in" fo:padding-left="0.0486in" fo:padding-bottom="0in" fo:padding-right="0.0486in"/>
    </style:style>
    <style:style style:name="P517" style:parent-style-name="Normální" style:family="paragraph">
      <style:paragraph-properties fo:text-align="end"/>
      <style:text-properties style:font-name="Arial" style:font-name-complex="Arial"/>
    </style:style>
    <style:style style:name="P51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smlouva o vyšetřování laboratorních vzorků ve smluvní laboratoři</text:p>
      <text:p text:style-name="P15">uzavřená dle<text:s/>ust.<text:s/>§ 1746 odst. 2 zák. č. 89/2012 Sb., občanský zákoník,<text:s/>ve znění pozdějších předpisů (dále jako „občanský zákoník“)<text:s/></text:p>
      <text:p text:style-name="P16">I.</text:p>
      <text:p text:style-name="P17">Smluvní strany</text:p>
      <text:p text:style-name="P18"/>
      <text:p text:style-name="P19"><text:span text:style-name="T20">1. Poskytovatel:<text:s/></text:span><text:span text:style-name="T21">Krevní centrum s.r.o.</text:span></text:p>
      <text:p text:style-name="P22">zápis v OR:<text:tab/>C 27334 vedená u Krajského soudu v Ostravě<text:tab/><text:tab/></text:p>
      <text:p text:style-name="P23">sídlo:<text:tab/><text:tab/>tř. T. G. Masaryka 495, Frýdek, 738 01 Frýdek-Místek<text:tab/><text:tab/></text:p>
      <text:p text:style-name="P24">jednající:<text:s/><text:tab/>MUDr. Boris Bubeník, jednatel</text:p>
      <text:p text:style-name="P25">IČO:<text:s/><text:tab/><text:s/><text:tab/>26798981</text:p>
      <text:p text:style-name="P26">DIČ:<text:s/><text:tab/><text:s text:c="3"/><text:tab/>CZ26798981</text:p>
      <text:p text:style-name="P27">bank. spojení:<text:s/><text:tab/>Československá obchodní banka, a. s.</text:p>
      <text:p text:style-name="P28">č. účtu: <text:s/><text:tab/>214349750/0300</text:p>
      <text:p text:style-name="P29"/>
      <text:p text:style-name="P30"><text:span text:style-name="T31">2</text:span><text:span text:style-name="T32">.<text:s/></text:span><text:span text:style-name="T33">Objednatel</text:span><text:span text:style-name="T34">:<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text:s/>664/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pobočka Brno-město<text:s/></text:p>
      <text:p text:style-name="P45">č. účtu:<text:tab/><text:tab/>71138621/0710</text:p>
      <text:p text:style-name="P46"/>
      <text:p text:style-name="P47">dále společně jen „smluvní strany“</text:p>
      <text:p text:style-name="P48"/>
      <text:p text:style-name="P49">II.</text:p>
      <text:p text:style-name="P50">Účel smlouvy</text:p>
      <text:list text:style-name="LFO12" text:continue-numbering="true">
        <text:list-item>
          <text:p text:style-name="P51">Poskytovatel, mimo jiné, provozuje a poskytuje laboratorní služby akreditované podle normy ČSN EN ISO 15189 Zdravotnické laboratoře — Zvláštní požadavky na kvalitu a způsobilost.</text:p>
        </text:list-item>
      </text:list>
      <text:p text:style-name="P52"/>
      <text:list text:style-name="LFO12" text:continue-numbering="true">
        <text:list-item>
          <text:p text:style-name="P53">Tyto své služby poskytovatel poskytuje, jakožto nestátní zdravotnické zařízení, v souladu s povolením Státního<text:s/>ústavu<text:s/>pro kontrolu léčiv a povolením Krajského úřadu<text:s/>Moravskoslezského<text:s/>kraje.<text:s/>Zároveň je<text:s/>poskytovatel<text:s/>zapsán v Site Master File firmy Takeda, Kedrion a Grifols. Kontrolní laboratoř je držitelem certifikátu EUDRA.</text:p>
        </text:list-item>
      </text:list>
      <text:p text:style-name="P54"/>
      <text:list text:style-name="LFO12" text:continue-numbering="true">
        <text:list-item>
          <text:p text:style-name="P55"><text:span text:style-name="T56">Účelem smlouvy je vymezení<text:s/></text:span><text:span text:style-name="T57">práv a povinností</text:span><text:span text:style-name="T58"><text:s/></text:span><text:span text:style-name="T59">při spolupráci<text:s/></text:span><text:span text:style-name="T60">mezi smluvními stranami při provádění laboratorních vyšetření<text:s/></text:span><text:span text:style-name="T61">vzorků dárců<text:s/></text:span><text:span text:style-name="T62">krve</text:span><text:span text:style-name="T63"><text:s/></text:span><text:span text:style-name="T64">určených pro zpracování na transfuzní přípravky</text:span><text:span text:style-name="T65"><text:s/>nebo</text:span><text:span text:style-name="T66"><text:s/>na<text:s/></text:span><text:span text:style-name="T67">výrobu<text:s/></text:span><text:span text:style-name="T68">surovin</text:span><text:span text:style-name="T69">y</text:span><text:span text:style-name="T70"><text:s/>pro<text:s/></text:span><text:span text:style-name="T71">frakcionaci</text:span><text:span text:style-name="T72">,</text:span><text:span text:style-name="T73"><text:s/>a to</text:span><text:span text:style-name="T74"><text:s/></text:span><text:span text:style-name="T75">na virové markery metodou PCR (NAT)</text:span><text:span text:style-name="T76"><text:s/></text:span><text:span text:style-name="T77">k průkazu známek infekce virem HIV 1 a 2 metodou přímé detekce virové RNA, HBV metodou přímé detekce virové DNA a HCV metodou přímé detekce virové RNA</text:span><text:span text:style-name="T78"><text:s/>(dále jen „vyšetření“)</text:span><text:span text:style-name="T79">,<text:s/></text:span><text:span text:style-name="T80">v souladu s vyhláškou č. 143/2008 Sb., o stanovení bližších požadavků pro zajištění jakosti a bezpečnosti lidské krve a jejích složek (vyhláška o lidské krvi)</text:span><text:span text:style-name="T81">, ve znění pozdějších předpisů</text:span><text:span text:style-name="T82">, a to poskytovatelem pro objednatele.<text:s/></text:span></text:p>
        </text:list-item>
      </text:list>
      <text:p text:style-name="P83">III.</text:p>
      <text:h text:style-name="P84" text:outline-level="5">Předmět smlouvy</text:h>
      <text:list text:style-name="LFO1_1" text:continue-numbering="true">
        <text:list-item>
          <text:p text:style-name="P85">Poskytovatel se touto smlouvou zavazuje plynulým způsobem provádět<text:s/>pro objednatele<text:s/>vyšetření<text:s/>a objednatel se zavazuje za provedená<text:s/>vyšetření<text:s/>zaplatit<text:s/>níže<text:s/>uvedenou<text:s/>cenu<text:s/>v souladu s podmínkami<text:s/>sjednanými touto smlouvou, a to<text:s/>v rozsahu dle<text:s/>dílčích písemných žádanek, které<text:s/>budou<text:s/>obsahovat požadovaná vyšetření:</text:p>
        </text:list-item>
      </text:list>
      <text:p text:style-name="P86"/>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Odběry pro výrobu transfuzních přípravků</text:p>
          </table:table-cell>
          <table:covered-table-cell/>
          <table:covered-table-cell/>
        </table:table-row>
        <table:table-row table:style-name="TableRow96">
          <table:table-cell table:style-name="TableCell97" table:number-columns-spanned="2">
            <text:p text:style-name="P98">Vyšetření infekčních markerů metodou NAT- vyšetření krve</text:p>
          </table:table-cell>
          <table:covered-table-cell/>
          <table:table-cell table:style-name="TableCell99">
            <text:p text:style-name="P100">Cena za provedení vyšetření bez DPH</text:p>
          </table:table-cell>
        </table:table-row>
        <table:table-row table:style-name="TableRow101">
          <table:table-cell table:style-name="TableCell102">
            <text:p text:style-name="P103">HBV DNA</text:p>
          </table:table-cell>
          <table:table-cell table:style-name="TableCell104" table:number-rows-spanned="3">
            <text:p text:style-name="P105"/>
            <text:p text:style-name="P106">POOL 8</text:p>
          </table:table-cell>
          <table:table-cell table:style-name="TableCell107" table:number-rows-spanned="3">
            <text:p text:style-name="P108"/>
            <text:p text:style-name="P109">xxx<text:s/>Kč</text:p>
          </table:table-cell>
        </table:table-row>
        <table:table-row table:style-name="TableRow110">
          <table:table-cell table:style-name="TableCell111">
            <text:p text:style-name="P112">HCV RNA</text:p>
          </table:table-cell>
          <table:covered-table-cell>
            <text:p text:style-name="P113"/>
          </table:covered-table-cell>
          <table:covered-table-cell>
            <text:p text:style-name="P114"/>
          </table:covered-table-cell>
        </table:table-row>
        <table:table-row table:style-name="TableRow115">
          <table:table-cell table:style-name="TableCell116">
            <text:p text:style-name="P117">HIV RNA 1/2</text:p>
          </table:table-cell>
          <table:covered-table-cell>
            <text:p text:style-name="P118"/>
          </table:covered-table-cell>
          <table:covered-table-cell>
            <text:p text:style-name="P119"/>
          </table:covered-table-cell>
        </table:table-row>
        <table:table-row table:style-name="TableRow120">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Odběry pro výrobu<text:s/>suroviny pro další zpracování (plazmaferézy)</text:p>
          </table:table-cell>
          <table:covered-table-cell/>
          <table:covered-table-cell/>
        </table:table-row>
        <table:table-row table:style-name="TableRow126">
          <table:table-cell table:style-name="TableCell127" table:number-columns-spanned="2">
            <text:p text:style-name="P128">Vyšetření infekčních markerů metodou NAT - vyšetření plazmy</text:p>
          </table:table-cell>
          <table:covered-table-cell/>
          <table:table-cell table:style-name="TableCell129">
            <text:p text:style-name="P130"/>
          </table:table-cell>
        </table:table-row>
        <table:table-row table:style-name="TableRow131">
          <table:table-cell table:style-name="TableCell132">
            <text:p text:style-name="P133">HBV DNA</text:p>
          </table:table-cell>
          <table:table-cell table:style-name="TableCell134" table:number-rows-spanned="3">
            <text:p text:style-name="P135"/>
            <text:p text:style-name="P136">POOL 96</text:p>
          </table:table-cell>
          <table:table-cell table:style-name="TableCell137" table:number-rows-spanned="3">
            <text:p text:style-name="P138"/>
            <text:p text:style-name="P139">xxx<text:s/>Kč</text:p>
          </table:table-cell>
        </table:table-row>
        <table:table-row table:style-name="TableRow140">
          <table:table-cell table:style-name="TableCell141">
            <text:p text:style-name="P142"><text:span text:style-name="T143">HCV RNA</text:span></text:p>
          </table:table-cell>
          <table:covered-table-cell>
            <text:p text:style-name="P144"/>
          </table:covered-table-cell>
          <table:covered-table-cell>
            <text:p text:style-name="P145"/>
          </table:covered-table-cell>
        </table:table-row>
        <table:table-row table:style-name="TableRow146">
          <table:table-cell table:style-name="TableCell147">
            <text:p text:style-name="P148"><text:span text:style-name="T149">HIV RNA<text:s/></text:span><text:span text:style-name="T150">1 a 2</text:span></text:p>
          </table:table-cell>
          <table:covered-table-cell>
            <text:p text:style-name="P151"/>
          </table:covered-table-cell>
          <table:covered-table-cell>
            <text:p text:style-name="P152"/>
          </table:covered-table-cell>
        </table:table-row>
      </table:table>
      <text:p text:style-name="P153"/>
      <text:p text:style-name="P154">(1. u odběrů pro výrobu transfuzních přípravků se vyšetření provádí metodami s prokazatelnou citlivostí ve výchozím vzorku alespoň 500 IU/ml při stanovení HIV RNA,35 IU/ml při stanovení HBV DNA a 150 IU/ml při stanovení HCV RNA,</text:p>
      <text:p text:style-name="P155">2. u odběrů pro výrobu suroviny pro<text:s/>frakcionaci<text:s/>se vyšetření provádí metodami s prokazatelnou citlivostí ve výchozím vzorku alespoň 10000 IU/ml při stanovení HIV RNA, 500 IU/ml při stanovení HBV DNA a 5000 IU/ml při stanovení HCV RNA.)</text:p>
      <text:p text:style-name="P156"/>
      <text:list text:style-name="LFO1_1" text:continue-numbering="true">
        <text:list-item>
          <text:p text:style-name="P157">Poskytovatel<text:s/>se zavazuje provádět vyšetření v souladu s vyhláškou č. 143/2008 Sb., o stanovení bližších požadavků pro zajištění jakosti a bezpečnosti lidské krve a jejích složek (vyhláška o lidské krvi), v aktuálně platném a účinném znění.</text:p>
        </text:list-item>
      </text:list>
      <text:p text:style-name="P158"/>
      <text:list text:style-name="LFO1_1" text:continue-numbering="true">
        <text:list-item>
          <text:p text:style-name="P159"><text:span text:style-name="T160">Objednatel se zavazuje připravovat pro poskytovatele na své náklady vzorky v kvalitě a množství nezbytném pro řádné a včasné proveden</text:span><text:span text:style-name="T161">í l</text:span><text:span text:style-name="T162">aboratorního vyšetření<text:s/></text:span><text:span text:style-name="T163">v souladu s platnou právní úpravou a pravidly pro transfuzní službu se správnou výrobní praxí dle Dohody o kvalitě, která je přílohou č. 1 této smlouvy</text:span><text:span text:style-name="T164"><text:s/>(dále jen „Dohoda o kvalitě“)</text:span><text:span text:style-name="T165">. V případě zjištěn</text:span><text:span text:style-name="T166">í</text:span><text:span text:style-name="T167"><text:s/>závad je poskytovatel povinen neprodleně objednatele informovat</text:span><text:span text:style-name="T168"><text:s/></text:span><text:span text:style-name="T169">s výzvou ke sjednání nápravy. V případě, že náprava nebude sjednána, může dojít ke znehodnocení vzorku a vyšetření nebude provedeno.</text:span></text:p>
        </text:list-item>
        <text:list-item>
          <text:p text:style-name="P170">Materiál<text:s/>nezbytný<text:s/>k odběru vzorků poskytne pro<text:s/>objednatele<text:s/>na své náklady poskytovatel bezplatně.</text:p>
        </text:list-item>
      </text:list>
      <text:p text:style-name="P171"/>
      <text:p text:style-name="P172"/>
      <text:p text:style-name="P173">IV.</text:p>
      <text:p text:style-name="P174">Ceny<text:s/>a platební podmínky</text:p>
      <text:list text:style-name="LFO2" text:continue-numbering="true">
        <text:list-item>
          <text:p text:style-name="P175">Smluvní strany si ujednaly, že objednatel je povinen<text:s/>uhradit za<text:s/>provedená<text:s/>vyšetření<text:s/>cenu<text:s/>dle<text:s/>ceníku<text:s/>uvedeného v čl. III. odst. 1 této smlouvy<text:s/>(cena bez DPH).<text:s/>K<text:s/>této<text:s/>ceně bude připočtena DPH<text:s/>stanovená v souladu s aktuálně platnými právními předpisy.</text:p>
        </text:list-item>
        <text:list-item>
          <text:p text:style-name="P176"><text:span text:style-name="T177">Úhrada ceny bude<text:s/></text:span><text:span text:style-name="T178">objednatelem</text:span><text:span text:style-name="T179"><text:s/>provedena bezhotovostním převodem na účet<text:s/></text:span><text:span text:style-name="T180">poskytovatele</text:span><text:span text:style-name="T181"><text:s/>uvedený v čl. I. odst.<text:s/></text:span><text:span text:style-name="T182">I.</text:span><text:span text:style-name="T183"><text:s/>této smlouvy,<text:s/></text:span><text:span text:style-name="T184">jehož je poskytovatel majitele</text:span><text:span text:style-name="T185">m</text:span><text:span text:style-name="T186">,<text:s/></text:span><text:span text:style-name="T187">a to na základě faktury vystavené<text:s/></text:span><text:span text:style-name="T188">poskytovatelem</text:span><text:span text:style-name="T189"><text:s/></text:span><text:span text:style-name="T190">za plnění uskutečněné v</text:span><text:span text:style-name="T191"> předcházejícím<text:s/></text:span><text:span text:style-name="T192">kalendářním měsíci</text:span><text:span text:style-name="T193"><text:s/>(fakturační období)</text:span><text:span text:style-name="T194">.<text:s/></text:span><text:span text:style-name="T195">Přílohou bude seznam provedených vyšetření.<text:s/></text:span><text:span text:style-name="T196">Faktury budou poskytovatelem vystavovány jednou měsíčně za plnění uskutečněná v kalendářním měsíci nejpozději do 10. dne následujícího kalendářního měsíce a<text:s/></text:span><text:span text:style-name="T197">zasílány elektronicky<text:s/></text:span><text:span text:style-name="T198">na e</text:span><text:span text:style-name="T199">-</text:span><text:span text:style-name="T200">mail:<text:s/></text:span><text:span text:style-name="T201">xxx</text:span><text:span text:style-name="T202">.</text:span><text:span text:style-name="T203"><text:s/>Přílohou faktur bude seznam dodaných plnění.</text:span></text:p>
        </text:list-item>
        <text:list-item>
          <text:p text:style-name="P204">Faktura je splatná<text:s/>do<text:s/>30<text:s/>dní od jejího doručení objednateli.<text:s/>Závazek<text:s/>objednatele uhradit cenu<text:s/>za plnění<text:s/>je splněn odesláním částky z účtu<text:s/>objednatele<text:s/>na účet poskytovatele.</text:p>
        </text:list-item>
        <text:list-item>
          <text:p text:style-name="P205"><text:span text:style-name="T206">Faktura musí splňovat veškeré náležitosti daňového a účetního dokladu stanovené příslušnými právními předpisy<text:s/></text:span><text:span text:style-name="T207">včetně<text:s/></text:span><text:span text:style-name="T208">čísla smlouvy<text:s/></text:span><text:span text:style-name="T209">objednatele</text:span><text:span text:style-name="T210"><text:s/>uvedené v záhlaví této smlouvy.<text:s/></text:span><text:span text:style-name="T211">Nebude-li faktura<text:s/></text:span><text:span text:style-name="T212">obsahovat tyto náležitosti</text:span><text:span text:style-name="T213">,<text:s/></text:span><text:span text:style-name="T214">je<text:s/></text:span><text:span text:style-name="T215">objednatel</text:span><text:span text:style-name="T216"><text:s/>oprávněn, aniž by se dostal do prodlení, tuto fakturu ve lhůtě splatnosti vrátit p</text:span><text:span text:style-name="T217">oskytovateli</text:span><text:span text:style-name="T218"><text:s/>s uvedením důvodu k opravě či doplnění. V takovém případě začne doručením opravené (doplněné) faktury<text:s/></text:span><text:span text:style-name="T219">objednateli</text:span><text:span text:style-name="T220"><text:s/>běžet nová lhůta splatnosti</text:span><text:span text:style-name="T221">,</text:span><text:span text:style-name="T222"><text:s/>a to v délce stanovené čl. IV</text:span><text:span text:style-name="T223">.</text:span><text:span text:style-name="T224"><text:s/>odst.<text:s/></text:span><text:span text:style-name="T225">3</text:span><text:span text:style-name="T226"><text:s/>této smlouvy.<text:s/></text:span></text:p>
        </text:list-item>
      </text:list>
      <text:p text:style-name="P227"/>
      <text:list text:style-name="LFO2" text:continue-numbering="true">
        <text:list-item>
          <text:p text:style-name="P228">Dodavatel je oprávněn každoročně k 1. 2. příslušného kalendářního roku jednostranně navýšit sjednané ceny za laboratorní vyšetření o míru inflace vyjádřenou přírůstkem průměrného ročního indexu spotřebitelských cen v ČR za uplynulý kalendářní rok, vyhlášenou Českým statistickým úřadem, počínaje 1. 2. 2025.</text:p>
        </text:list-item>
        <text:list-item>
          <text:p text:style-name="P229">Pokud bude v okamžiku uskutečnění zdanitelného plnění správcem daně zveřejněna způsobem umožňujícím dálkový přístup skutečnost, že poskytovatel<text:s/>je nespolehlivým plátcem ve smyslu<text:s/>ust.<text:s/>§ 106a zákona č. 235/2004 Sb.,<text:s/>o dani z přidané hodnoty, ve znění pozdějších (dále jen „ZDPH“), je<text:s/>objednatel<text:s/>oprávněn část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30">Pokud číslo účtu prodávajícího uvedené v záhlaví této smlouvy nebude zveřejněno způsobem umožňujícím dálkový přístup ve smyslu<text:s/>ust.<text:s/>§ 96 ZDPH nebo se jedná o účet vedený v zahraničí ve smyslu<text:s/>ust.<text:s/>§<text:s/>109<text:s/>odst.<text:s/>2<text:s/>písm. b), je<text:s/>objednatel<text:s/>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231">Stejný postup bude aplikován při naplnění podmínek ručení dle<text:s/>ust.<text:s/>§109<text:s/>odst.<text:s/>1 ZDPH, tedy kdy se<text:s/>objednatel<text:s/>dozví, že</text:p>
      <text:p text:style-name="P232">a)   daň uvedená na daňovém dokladu nebude úmyslně zaplacena,</text:p>
      <text:p text:style-name="P233">b)   plátce, který uskutečňuje toto zdanitelné plnění nebo obdrží úplatu na takové plnění, se úmyslně dostal nebo dostane do postavení, kdy nemůže daň zaplatit, nebo</text:p>
      <text:p text:style-name="P234"><text:span text:style-name="T235">c)   dojde ke zkrácení daně nebo vylákání daňové výhody</text:span></text:p>
      <text:list text:style-name="LFO2" text:continue-numbering="true">
        <text:list-item>
          <text:p text:style-name="P2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text:s/>objednatelem, dle této smlouvy (tj. základu daně i výše daně z přidané hodnoty), a<text:s/>poskytovateli<text:s/>nevzniká žádný nárok na úhradu případných úroků z prodlení, penále, náhrady škody nebo jakýchkoli dalších sankcí vůči<text:s/>objednateli, a to ani v případě, že by mu podobné sankce byly vyměřeny správcem daně.</text:p>
        </text:list-item>
        <text:list-item>
          <text:p text:style-name="P237">Bude-li na daňovém dokladu uveden jiný než oznámený účet ve smyslu<text:s/>ust.<text:s/>§ 96 ZDPH,<text:s/>objednatel<text:s/>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s/></text:p>
        </text:list-item>
      </text:list>
      <text:p text:style-name="P238">V.</text:p>
      <text:p text:style-name="P239">Povinnosti<text:s/>poskytovatele</text:p>
      <text:list text:style-name="LFO13" text:continue-numbering="true">
        <text:list-item>
          <text:p text:style-name="P240">Poskytovatel se zavazuje<text:s/>řádně a včas<text:s/>provést laboratorní vyšetření dle<text:s/>konkrétní<text:s/>doručené<text:s/>elektronické<text:s/>žádanky<text:s/>objednatele,<text:s/>ve které<text:s/>budou jednoznačně vyznačena požadovaná vyšetření pro každý unikátně označený vzorek a<text:s/>ID<text:s/>dárce.<text:s/><text:s/>Řádným a včasným provedením se rozumí jejich provedení s veškerou odbornou péčí, s garancí kvality a ve lhůtě stanovené v odst.<text:s/>4<text:s/>tohoto článku.<text:s/></text:p>
        </text:list-item>
      </text:list>
      <text:p text:style-name="P241"/>
      <text:list text:style-name="LFO13" text:continue-numbering="true">
        <text:list-item>
          <text:p text:style-name="P242">Výsledky vyšetření budou objednateli poskytovatelem dodány sjednaným způsobem, tj. elektronicky dle<text:s/>přílohy č.<text:s/>3<text:s/>Dohody o kvalitě.<text:s/>Přenos<text:s/>dat<text:s/>musí být<text:s/>pravidelně validován a verifikován.<text:s/>Každá ze smluvních stran odpovídá na své straně za technické zajištění přenosu, jeho aktualizace, validace a verifikace v intervalech stanovených interními předpisy.</text:p>
        </text:list-item>
      </text:list>
      <text:p text:style-name="P243"/>
      <text:list text:style-name="LFO13" text:continue-numbering="true">
        <text:list-item>
          <text:p text:style-name="P244">Poskytovatel souhlasí se softwarovým propojením záznamových systémů poskytovatele i objednatele.</text:p>
        </text:list-item>
      </text:list>
      <text:p text:style-name="P245"/>
      <text:list text:style-name="LFO13" text:continue-numbering="true">
        <text:list-item>
          <text:p text:style-name="P246">Poskytovatel souhlasí s tím, že ponese<text:s/>odpovědnost za interpretaci<text:s/>výsledků<text:s/>a<text:s/>za<text:s/>dodání výsledků laboratorních vyšetření<text:s/>objednateli<text:s/>v souladu s Dohodou o kvalitě.</text:p>
        </text:list-item>
      </text:list>
      <text:p text:style-name="P247"/>
      <text:list text:style-name="LFO13" text:continue-numbering="true">
        <text:list-item>
          <text:p text:style-name="P248">V případě, že poskytovatel nebude moci vzorek použít pro testování, tak tuto skutečnost sdělí obratem<text:s/>objednateli a vzorek zlikviduje.</text:p>
        </text:list-item>
      </text:list>
      <text:p text:style-name="P249"/>
      <text:list text:style-name="LFO13" text:continue-numbering="true">
        <text:list-item>
          <text:p text:style-name="P250">Poskytovatel se zavazuje v maximálním předstihu<text:s/>písemně<text:s/>informovat<text:s/>objednatele<text:s/>o plánovaných událostech, které mohou významně ovlivnit vyšetřování vzorků.</text:p>
        </text:list-item>
      </text:list>
      <text:p text:style-name="P251"/>
      <text:list text:style-name="LFO13" text:continue-numbering="true">
        <text:list-item>
          <text:p text:style-name="P252">Poskytovatel souhlasí s případným auditem na svém pracovišti, ze strany poskytovatele<text:s/>či auditem ze strany odběratele objednatele,<text:s/>a v případě takového auditu bude poskytovat veškerou potřebnou součinnost.</text:p>
        </text:list-item>
      </text:list>
      <text:p text:style-name="P253"/>
      <text:list text:style-name="LFO13" text:continue-numbering="true">
        <text:list-item>
          <text:p text:style-name="P254">Poskytovatel bude informovat objednavatele o případných změnách v laboratoři<text:s/>poskytovatele (např. použité soupravy, přístroje, změna v postupech) s předstihem nejméně 30 dní před plánovanou realizací změny.</text:p>
        </text:list-item>
      </text:list>
      <text:p text:style-name="P255"/>
      <text:list text:style-name="LFO13" text:continue-numbering="true">
        <text:list-item>
          <text:p text:style-name="P256">Poskytovatel se výslovně zavazuje dodržovat při poskytování plnění podle této smlouvy veškeré relevantní právní předpisy.</text:p>
        </text:list-item>
      </text:list>
      <text:p text:style-name="P257"/>
      <text:list text:style-name="LFO13" text:continue-numbering="true">
        <text:list-item>
          <text:p text:style-name="P258">Poskytovat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text:p>
        </text:list-item>
      </text:list>
      <text:p text:style-name="P259"/>
      <text:list text:style-name="LFO13" text:continue-numbering="true">
        <text:list-item>
          <text:p text:style-name="P260">Poskytovatel<text:s/>je povinen<text:s/>neprodleně<text:s/>písemně<text:s/>informovat objednatele<text:s/>o tom, že<text:s/>pozbyl oprávnění k poskytování služeb<text:s/>dle této smlouvy.<text:s/></text:p>
        </text:list-item>
      </text:list>
      <text:p text:style-name="P261"/>
      <text:list text:style-name="LFO13" text:continue-numbering="true">
        <text:list-item>
          <text:p text:style-name="P262">Objednatel bere na vědomí, že dodávky materiálu pro činnost poskytovatele dle této smlouvy mohou být v době nouze, válečného stavu, pandemického stavu nebo obdobného stavu opožděny, nebo materiál může být nedostupný k objednání. O tomto bude však poskytovatel objednatele neprodleně informovat a vyvine úsilí, aby objednávky objednatele byly uspokojeny, jak nejlépe to v dané situaci půjde. Objednatel nemá nárok na jakoukoliv náhradu škody nebo smluvní pokutu vzniklou v souvislosti s pozdním nebo neúplným plněním poskytovatele, pokud se tak děje v situacích, resp. dobách předvídaných tímto odstavcem.</text:p>
        </text:list-item>
      </text:list>
      <text:p text:style-name="P263"/>
      <text:p text:style-name="P264">VI.</text:p>
      <text:h text:style-name="P265" text:outline-level="6">Povinnosti objednatele</text:h>
      <text:p text:style-name="P266"/>
      <text:list text:style-name="LFO14" text:continue-numbering="true">
        <text:list-item>
          <text:p text:style-name="P267">Objednatel se zavazuje, že materiál poskytnutý poskytovatelem dle této smlouvy použije výhradně a pouze pro odběr a zajištění vzorků pro laboratorní vyšetření dle této smlouvy.<text:s/></text:p>
        </text:list-item>
      </text:list>
      <text:p text:style-name="P268"/>
      <text:list text:style-name="LFO14" text:continue-numbering="true">
        <text:list-item>
          <text:p text:style-name="P269">Objednatel se zavazuje provést odběr vzorků v souladu s Dohodou o kvalitě, která je přílohou č. 1 této smlouvy.<text:s/></text:p>
        </text:list-item>
      </text:list>
      <text:p text:style-name="P270"/>
      <text:list text:style-name="LFO14" text:continue-numbering="true">
        <text:list-item>
          <text:p text:style-name="P271">Objednatel se zavazuje<text:s/>dodávat do smluvní laboratoře vzorky biologického materiálu řádně označené a s řádně vyplněnou žádankou, ve které budou jednoznačně vyznačena<text:s/>požadovaná<text:s/>vyšetření zadaná smluvní laboratoři<text:s/>pro každý unikátně označený vzorek a<text:s/>ID<text:s/>odběru<text:s/>dárce.<text:s/>Všechny vzorky musí být označeny etiketou s unikátním označením v čitelné formě a odečitatelným čárovým kódem v souladu se žádankou dle Dohody o kvalitě.</text:p>
        </text:list-item>
      </text:list>
      <text:p text:style-name="P272"/>
      <text:list text:style-name="LFO14" text:continue-numbering="true">
        <text:list-item>
          <text:p text:style-name="P273">Objednatel provede v případě reaktivních výsledků na své náklady následná konfirmační vyšetření v příslušných národních referenčních laboratořích dle platných předpisů. Poskytovatel neodpovídá za důsledky případných nespecificky reaktivních výsledků.</text:p>
        </text:list-item>
      </text:list>
      <text:p text:style-name="P274"/>
      <text:p text:style-name="P275">VII.</text:p>
      <text:soft-page-break/>
      <text:h text:style-name="P276" text:outline-level="6">Žádanky, doprava, místo plnění<text:s/>a kontaktní osoby</text:h>
      <text:list text:style-name="LFO5" text:continue-numbering="true">
        <text:list-item>
          <text:p text:style-name="P277">Vyšetření budou probíhat<text:s/>pouze<text:s/>na základě<text:s/>konkrétních hromadných<text:s/>žádanek objednatele<text:s/>zaslaných<text:s/>poskytovateli<text:s/>nejpozději při předání vzorků k vyšetření<text:s/>v elektronické podobě<text:s/>v souladu s přílohou č. 3 Dohody o kvalitě.<text:s/>Poskytovatel není oprávněn odmítnout objednávku<text:s/>objednatele<text:s/>na<text:s/>vyšetření, pokud objednávka splňuje podmínky této smlouvy.</text:p>
        </text:list-item>
        <text:list-item>
          <text:p text:style-name="P278"><text:span text:style-name="T279">V případě, že objednávka<text:s/></text:span><text:span text:style-name="T280">vyšetření<text:s/></text:span><text:span text:style-name="T281">(žádanka)<text:s/></text:span><text:span text:style-name="T282">přesáhne svou hodnotou částku 50.000,- Kč bez DPH, je objednatel povinen ji uveřejnit v registru smluv ve smyslu čl. X</text:span><text:span text:style-name="T283">I</text:span><text:span text:style-name="T284">. odst. 8 této smlouvy</text:span><text:span text:style-name="T285">.</text:span></text:p>
        </text:list-item>
        <text:list-item>
          <text:p text:style-name="P286"><text:span text:style-name="T287">Dopravu vzorků</text:span><text:span text:style-name="T288"><text:s/></text:span><text:span text:style-name="T289">od objednatele k poskytovateli</text:span><text:span text:style-name="T290"><text:s/>zajišťuje poskytovatel na své náklady</text:span><text:span text:style-name="T291"><text:s/>v souladu s Dohodou o kvalitě</text:span><text:span text:style-name="T292">.<text:s/></text:span><text:span text:style-name="T293">O</text:span><text:span text:style-name="T294">bjednatel<text:s/></text:span><text:span text:style-name="T295">je povinen</text:span><text:span text:style-name="T296"><text:s/>poskytovateli</text:span><text:span text:style-name="T297">,<text:s/></text:span><text:span text:style-name="T298">resp</text:span><text:span text:style-name="T299">. osobě určené a pověřené poskytovatelem</text:span><text:span text:style-name="T300">,</text:span><text:span text:style-name="T301"><text:s/>vzorky<text:s/></text:span><text:span text:style-name="T302">k</text:span><text:span text:style-name="T303"> </text:span><text:span text:style-name="T304">vyšetření</text:span><text:span text:style-name="T305"><text:s/>předat</text:span><text:span text:style-name="T306"><text:s/></text:span><text:span text:style-name="T307">na<text:s/></text:span><text:span text:style-name="T308">adrese specifikované v příloze č. 2 Dohody o kvalitě, včetně frekvence</text:span><text:span text:style-name="T309"><text:s/>a konkrétních svozových dnů</text:span><text:span text:style-name="T310">.</text:span><text:span text:style-name="T311"><text:s/></text:span><text:span text:style-name="T312">Seznam osob určených poskytovatelem bude sdělen objednateli e</text:span><text:span text:style-name="T313">-</text:span><text:span text:style-name="T314">mailem</text:span><text:span text:style-name="T315">, a to na e-mailovou adresu uvedenou v čl. VII. odst. 5 této smlouvy</text:span><text:span text:style-name="T316">. Seznam může být v průběhu trvání smlouvy<text:s/></text:span><text:span text:style-name="T317">písemně<text:s/></text:span><text:span text:style-name="T318">aktualizován.</text:span></text:p>
        </text:list-item>
        <text:list-item>
          <text:p text:style-name="P319"><text:span text:style-name="T320">Za<text:s/></text:span><text:span text:style-name="T321">objednatele</text:span><text:span text:style-name="T322"><text:s/>je oprávněno objednávat</text:span><text:span text:style-name="T323"><text:s/>vyšetření</text:span><text:span text:style-name="T324"><text:s/>jeho pracoviště:</text:span><text:span text:style-name="T325"><text:s/>Transfuzní oddělení</text:span><text:span text:style-name="T326">,<text:s/></text:span><text:span text:style-name="T327">xxx</text:span><text:span text:style-name="T328">,<text:s/></text:span><text:span text:style-name="T329">tel:<text:s/></text:span><text:span text:style-name="T330">xxx</text:span><text:span text:style-name="T331">,<text:s/></text:span><text:span text:style-name="T332">xxx</text:span><text:span text:style-name="T333">.</text:span></text:p>
        </text:list-item>
        <text:list-item>
          <text:p text:style-name="P334"><text:span text:style-name="T335">K</text:span><text:span text:style-name="T336">ontaktní osob</text:span><text:span text:style-name="T337">ou poskytovatele ve věcech<text:s/></text:span><text:span text:style-name="T338">týkajících se</text:span><text:span text:style-name="T339"><text:s/>této smlouvy je</text:span><text:span text:style-name="T340"><text:s/></text:span><text:span text:style-name="T341">xxx</text:span><text:span text:style-name="T342">,<text:s/></text:span><text:span text:style-name="T343">tel</text:span><text:span text:style-name="T344">.<text:s/></text:span><text:span text:style-name="T345">xxx</text:span><text:span text:style-name="T346">, e-mail</text:span><text:span text:style-name="T347">:<text:s/></text:span><text:span text:style-name="T348">xxx</text:span></text:p>
        </text:list-item>
        <text:list-item>
          <text:p text:style-name="P349">Změny všech oprávněných a kontaktních osob jakožto adres uvedených v odstavci<text:s/>4<text:s/>a<text:s/>5<text:s/>tohoto článku<text:s/>je možné provést písemným oznámením adresovaným druhé smluvní straně. Změna nabývá účinnosti dnem doručení.<text:s/></text:p>
        </text:list-item>
      </text:list>
      <text:p text:style-name="P350">VIII.</text:p>
      <text:h text:style-name="P351" text:outline-level="6">Sankční ujednání</text:h>
      <text:list text:style-name="LFO3" text:continue-numbering="true">
        <text:list-item>
          <text:p text:style-name="P352">Nedodrží-li<text:s/>objednatel<text:s/>lhůtu splatnosti ceny dle článku IV.<text:s/>odst.<text:s/>3<text:s/>této smlouvy, je poskytovatel<text:s/>oprávněn<text:s/>požadovat po<text:s/>objednateli smluvní úrok z prodlení ve výši 0,05 % z dlužné částky za každý i započatý den prodlení a<text:s/>objednatel je povinen tento úrok z prodlení uhradit. Tato povinnost nevzniká v případě, že fakturace nebude splňovat zákonné či smluvní náležitosti, či nebude odpovídat dohodnutému výpočtu ceny dle této smlouvy.</text:p>
        </text:list-item>
      </text:list>
      <text:p text:style-name="P353"/>
      <text:list text:style-name="LFO3" text:continue-numbering="true">
        <text:list-item>
          <text:p text:style-name="P354">Objednatel má nárok na přiměřenou slevu v případě, že nedojde k řádnému plnění<text:s/>poskytovatele<text:s/>dle této smlouvy.</text:p>
        </text:list-item>
      </text:list>
      <text:p text:style-name="P355">IX.<text:s/></text:p>
      <text:p text:style-name="P356">Trvání smlouvy</text:p>
      <text:list text:style-name="LFO11" text:continue-numbering="true">
        <text:list-item>
          <text:p text:style-name="P357"><text:span text:style-name="T358">Tato smlouva nabývá platnosti okamžikem jejího podpisu oprávněnými zástupci obou smluvních stran</text:span><text:span text:style-name="T359"><text:s/>a účinnosti dne 1. 7. 2024</text:span><text:span text:style-name="T360">, a to za předpokladu, že bude před tímto dnem uveřejněna v registru smluv</text:span><text:span text:style-name="T361"><text:s/>dle zákona č. 340/2015 Sb., o registru smluv, ve znění pozdějších předpisů,<text:s/></text:span><text:span text:style-name="T362">jinak<text:s/></text:span><text:span text:style-name="T363">nabývá tato smlouva účinnosti<text:s/></text:span><text:span text:style-name="T364">až<text:s/></text:span><text:span text:style-name="T365">dnem uveřejnění</text:span><text:span text:style-name="T366">.</text:span></text:p>
        </text:list-item>
        <text:list-item>
          <text:p text:style-name="P367">Tato smlouva se uzavírá na dobu<text:s/>neurčitou.<text:s/></text:p>
        </text:list-item>
        <text:list-item>
          <text:p text:style-name="P368"><text:span text:style-name="T369">Tuto smlouvu lze ukončit písemnou výpovědí kterékoli smluvní strany s výpovědní<text:s/></text:span><text:span text:style-name="T370">dobou</text:span><text:span text:style-name="T371"><text:s/></text:span><text:span text:style-name="T372"><text:line-break/></text:span><text:span text:style-name="T373">6</text:span><text:span text:style-name="T374"><text:s/>měsíc</text:span><text:span text:style-name="T375">ů,</text:span><text:span text:style-name="T376"><text:s/>která počíná běžet první</text:span><text:span text:style-name="T377">m</text:span><text:span text:style-name="T378"><text:s/>dne</text:span><text:span text:style-name="T379">m</text:span><text:span text:style-name="T380"><text:s/>měsíce následujícího po doručení výpovědi druhé smluvní straně.<text:s/></text:span></text:p>
        </text:list-item>
        <text:list-item>
          <text:p text:style-name="P381"><text:span text:style-name="T382">Tuto smlouvu lze ukončit též<text:s/></text:span><text:span text:style-name="T383">písemnou<text:s/></text:span><text:span text:style-name="T384">dohodou smluvních stran.<text:s/></text:span></text:p>
        </text:list-item>
      </text:list>
      <text:p text:style-name="P385">X.</text:p>
      <text:p text:style-name="P386"><text:s/>Ochrana<text:s/>osobních údajů</text:p>
      <text:p text:style-name="P387"/>
      <text:list text:style-name="LFO17" text:continue-numbering="true">
        <text:list-item>
          <text:p text:style-name="P388">Smluvní strany se zavazují dodržovat všechny příslušné právní předpisy České republiky včetně předpisů Evropské unie ve vztahu k ochraně osobních údajů,<text:s/>a to<text:s/>zejména Nařízení Evropského parlamentu a Rady (EU) 2016/679 ze dne 27. dubna 2016 o ochraně fyzických osob v souvislosti se zpracováním osobních údajů a o volném pohybu těchto údajů a o zrušení směrnice 95/46/ES (obecné nařízení o ochraně osobních údajů) (dále jen „GDPR“) a zákon č. 110/2019 Sb., o zpracování osobních údajů (zákon o zpracování osobních údajů).<text:s/></text:p>
        </text:list-item>
        <text:list-item>
          <text:p text:style-name="P389"><text:span text:style-name="T390">Smluvní strany prohlašují, že každá z nich jako samostatný správce osobních údajů přijaly<text:s/></text:span><text:span text:style-name="T391">technická a organizační<text:s/></text:span><text:span text:style-name="T392">opatření<text:s/></text:span><text:span text:style-name="T393">s přihlédnutím ke stavu</text:span><text:span text:style-name="T394"><text:s/>techniky a nákladům na provedení,</text:span><text:span text:style-name="T395"><text:s/>a s ohledem na citlivost zpracovávaných osobních údajů včetně osobních údajů zvláštní kategorie, a humánních vzorků, z nichž lze zjistit genetické údaje jejich původce,<text:s/></text:span><text:span text:style-name="T396">k zajištění ochrany osobních údajů před jejich zneužitím nebo jejich únikem, a dále prohlašují, že jejich zaměstnanci,</text:span><text:s/><text:span text:style-name="T397">případně jiné oprávněné osoby, kteří při výkonu své práce přicházejí do styku s osobními údaji, byli náležitě poučeni o zásadách zpracování osobních údajů v souladu s právními předpisy, zejména</text:span><text:span text:style-name="T398"><text:s/>s</text:span><text:span text:style-name="T399"><text:s/></text:span><text:span text:style-name="T400">GDPR<text:s/></text:span><text:span text:style-name="T401">a zákonem zpracování osobních údajů</text:span><text:span text:style-name="T402">, a tyto se zavázali dodržovat.</text:span></text:p>
        </text:list-item>
        <text:list-item>
          <text:p text:style-name="P403">Každá ze smluvních stran nese jako správce plnou odpovědnost za zpracování osobních údajů na své straně, přičemž tato odpovědnost přechází na<text:s/>poskytovatele předáním konkrétní sady vzorků<text:s/>objednatelem, tj. zahrnuje bezpečnostní opatření v průběhu dopravy.<text:s/></text:p>
        </text:list-item>
        <text:list-item>
          <text:p text:style-name="P404"><text:span text:style-name="T405">Bezpečné předávání osobních údajů<text:s/></text:span><text:span text:style-name="T406">bude zajištěno na odpovídající úrovni s ohledem na aktuální technické standardy. Konkrétní technické řešení navrhnou<text:s/></text:span><text:span text:style-name="T407">s</text:span><text:span text:style-name="T408">mluvní strany tak, aby mohly případné incidenty operativně řešit ad hoc, přičemž obě<text:s/></text:span><text:span text:style-name="T409">s</text:span><text:span text:style-name="T410">mluvní strany prohlašují, že mají ve své organizaci zavedena technická a organizační opatření ve smyslu čl. 32 GDPR (logování, zálohy dat, aktualizace, řízené přístupy do SW systémů a databází, politika hesel atd.). Odpovědnost vůči subjektům údajů nese každý ze správců na své straně, při řešení incidentů postupují obě<text:s/></text:span><text:span text:style-name="T411">s</text:span><text:span text:style-name="T412">mluvní strany ve vzájemné součinnosti (viz bod X. odst.<text:s/></text:span><text:span text:style-name="T413">7</text:span><text:span text:style-name="T414">). <text:s/></text:span></text:p>
        </text:list-item>
      </text:list>
      <text:p text:style-name="P415"/>
      <text:list text:style-name="LFO17" text:continue-numbering="true">
        <text:list-item>
          <text:p text:style-name="P416">Objednatel bude odpovídat na případné požadavky subjektů údajů, poskytovatel se zavazuje poskytovat objednateli veškerou součinnost potřebnou k vyřizování žádostí subjektů údajů o výkon práv subjektů údajů podle GDPR.</text:p>
        </text:list-item>
        <text:list-item>
          <text:p text:style-name="P417">Smluvní strany se zavazují si navzájem<text:s/>hlásit každé porušení zabezpečení osobních údajů<text:s/>objednateli, a to bez zbytečného odkladu potom, co se o takovém porušení dozví, nejpozději do 24 hodin, tak, aby měla druhá smluvní strana<text:s/>možnost incident posoudit a splnit své povinnosti vůči dozorovému úřadu, případně vůči subjektům údajů.<text:s/></text:p>
        </text:list-item>
        <text:list-item>
          <text:p text:style-name="P418">Smluvní strany se zavazují ke vzájemné součinnosti a pomoci při řešení všech podstatných problémů, které mohou v rámci plnění smlouvy vzniknout v souvislosti s ochranou osobních údajů. Povinnost součinnosti zahrnuje i efektivní spolupráci v případě kontroly či správního řízení ze strany dozorového úřadu, vyřizování žádostí a případných stížností pacientů, a oznamování bezpečnostních incidentů. Totéž platí i v případě soudního sporu, který by se týkal ochrany osobních údajů či soukromí.</text:p>
        </text:list-item>
        <text:list-item>
          <text:p text:style-name="P419">Smluvní strany se zavazují zachovávat mlčenlivost o zpracovávaných osobních údajích a o bezpečnostních opatřeních přijatých k zabezpečení jejich ochrany. Smluvní strany se zavazují zpracovávat osobní údaje pouze prostřednictvím pracovníků vázaných povinností mlčenlivosti. Povinnosti dle tohoto odstavce trvají i po skončení účinnosti této smlouvy.</text:p>
        </text:list-item>
      </text:list>
      <text:p text:style-name="P420">XI.</text:p>
      <text:p text:style-name="P421">Ostatní ujednání</text:p>
      <text:p text:style-name="P422"/>
      <text:list text:style-name="LFO6" text:continue-numbering="true">
        <text:list-item>
          <text:p text:style-name="P423">Smluvní strany se zavazují veškeré spory vzniklé v souvislosti s touto smlouvou<text:s/>primárně řešit smírnou cestou.<text:s/></text:p>
        </text:list-item>
        <text:list-item>
          <text:p text:style-name="P424">Smluvní strany se<text:s/>v souladu s ust.<text:s/>§ 89a zákona č. 99/1963 Sb.,<text:s/>občanský<text:s/>soudní řád, ve znění pozdějších předpisů,<text:s/>dohodly, že<text:s/>místně<text:s/>příslušným<text:s/>soudem je Městský soud v Brně.</text:p>
        </text:list-item>
        <text:list-item>
          <text:p text:style-name="P425">Neplatnost<text:s/>některého<text:s/>ustanovení této smlouvy nemá za následek neplatnost celé smlouvy.</text:p>
        </text:list-item>
        <text:list-item>
          <text:p text:style-name="P426">Poskytovatel<text:s/>není oprávněn postoupit svá práva a povinnosti nebo pohledávky plynoucí z této smlouvy nebo její části třetí osobě bez předchozího písemného souhlasu<text:s/>objednatele.</text:p>
        </text:list-item>
        <text:list-item>
          <text:p text:style-name="P427">Poskytovatel<text:s/>souhlasí se zpřístupněním nebo zveřejněním všech náležitostí tohoto smluvního vztahu.</text:p>
        </text:list-item>
        <text:list-item>
          <text:p text:style-name="P428">Touto smlouvou se ruší veškerá předchozí písemná a ústní ujednání mezi smluvními stranami týkající se předmětu této smlouvy. <text:s/></text:p>
        </text:list-item>
        <text:list-item>
          <text:p text:style-name="P429">Poskytovatel<text:s/>poskytne kontrolním a obdobným orgánům veškerou potřebnou součinnost<text:s/><text:line-break/>a dokumentaci při výkonu kontrol týkajících se této smlouvy.<text:s/></text:p>
        </text:list-item>
        <text:list-item>
          <text:p text:style-name="P430"><text:span text:style-name="T431">Přesahuje-li předpokládaná hodnota plnění této smlouvy po dobu jejího trvání částku 50.000,- Kč bez DPH, je<text:s/></text:span><text:span text:style-name="T432">objednatel</text:span><text:span text:style-name="T433"><text:s/>jako státní příspěvková organizace povinen tuto smlouvu<text:s/></text:span><text:span text:style-name="T434">u</text:span><text:span text:style-name="T435">veřejnit<text:s/></text:span><text:span text:style-name="T436"><text:line-break/></text:span><text:span text:style-name="T437">v registru smluv dle zákona č. 340/2015 Sb., o registru smluv, ve znění pozdějších předpisů.<text:s/></text:span><text:span text:style-name="T438">Smluvní strany souhlasí s</text:span><text:span text:style-name="T439"><text:s/>u</text:span><text:span text:style-name="T440">veřejněním veškerých informací týkajících se závazkového vztahu založeného mezi smluvními stranami touto smlouvou, zejména vlastního obsahu této smlouvy, a to v rozsahu požadovaném uvedeným zákonem s výjimkou<text:s/></text:span><text:span text:style-name="T441">údajů, které se v registru smluv ne</text:span><text:span text:style-name="T442">u</text:span><text:span text:style-name="T443">veřejňují</text:span><text:span text:style-name="T444">. Rozsah obchodního tajemství prodávajícího ve smyslu</text:span><text:span text:style-name="T445"><text:s/>ust.</text:span><text:span text:style-name="T446"><text:s/></text:span><text:span text:style-name="T447"><text:line-break/></text:span><text:span text:style-name="T448">§ 504<text:s/></text:span><text:span text:style-name="T449">občan</text:span><text:span text:style-name="T450">ského zákoníku,<text:s/></text:span><text:span text:style-name="T451">poskytovatel</text:span><text:span text:style-name="T452"><text:s/>sdělil<text:s/></text:span><text:span text:style-name="T453">objednateli</text:span><text:span text:style-name="T454"><text:s/>před uzavřením této smlouvy.<text:s/></text:span><text:span text:style-name="T455">Objednatel</text:span><text:span text:style-name="T456"><text:s/>se zavazuje v souladu s účinnými právními předpisy a pokyny svého zřizovatele, kterým je Ministerstvo zdravotnictví České republiky, obchodního tajemství prodávajícího chránit.<text:s/></text:span><text:span text:style-name="T457">U</text:span><text:span text:style-name="T458">veřejnění se zavazuje provést<text:s/></text:span><text:span text:style-name="T459">objednatel</text:span><text:span text:style-name="T460"><text:s/>bez zbytečného odkladu po uzavření této smlouvy.<text:s/></text:span><text:span text:style-name="T461">Poskytovatel</text:span><text:span text:style-name="T462"><text:s/>se zavazuje poskytnout<text:s/></text:span><text:span text:style-name="T463">objednateli</text:span><text:span text:style-name="T464"><text:s/>za účelem splnění této povinnosti nezbytnou součinnost.</text:span></text:p>
        </text:list-item>
      </text:list>
      <text:p text:style-name="P465">XII.</text:p>
      <text:p text:style-name="P466">Závěrečná ustanovení</text:p>
      <text:list text:style-name="LFO10" text:continue-numbering="true">
        <text:list-item>
          <text:p text:style-name="P467"><text:span text:style-name="T468">Ve věcech výslovně neupravených touto smlouvou se smluvní vztah založený touto smlouvou řídí<text:s/></text:span><text:span text:style-name="T469">o</text:span><text:span text:style-name="T470">bčanský</text:span><text:span text:style-name="T471">m</text:span><text:span text:style-name="T472"><text:s/>zákoník</text:span><text:span text:style-name="T473">em</text:span><text:span text:style-name="T474"><text:s/>a dalšími<text:s/></text:span><text:span text:style-name="T475">plat</text:span><text:span text:style-name="T476">nými právními předpisy České republiky.<text:s/></text:span><text:span text:style-name="T477">Smluvní strany v souladu s</text:span><text:span text:style-name="T478"> ust.<text:s/></text:span><text:span text:style-name="T479">§ 558 odst. 2 občanského zákoníku výslovně vylučují použití obchodních zvyklostí ve svém právním styku v souvislosti s touto smlouvou.</text:span></text:p>
        </text:list-item>
        <text:list-item>
          <text:p text:style-name="P480"><text:span text:style-name="T48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48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83">Nedílnou součástí této smlouvy je Příloha č. 1 – Dohoda o kvalitě.</text:p>
        </text:list-item>
        <text:list-item>
          <text:p text:style-name="P484"><text:span text:style-name="T485">Smluvní strany prohlašují, že si smlouvu přečetly, s jejím zněním souhlasí a na důkaz toho připojují své podpisy.</text:span></text:p>
        </text:list-item>
      </text:list>
      <text:p text:style-name="P486"/>
      <text:p text:style-name="P487"/>
      <text:p text:style-name="P488"/>
      <text:p text:style-name="P489"/>
      <text:p text:style-name="P490"/>
      <text:p text:style-name="P491">Ve Frýdku-Místku<text:s/>dne<text:s/>17.5.2024.<text:s text:c="24"/><text:tab/>V Brně dne<text:s/>17. 5. 2024</text:p>
      <text:p text:style-name="P492">Za<text:s/>poskytovatele: <text:s text:c="60"/>Za<text:s/>objednatele:</text:p>
      <text:p text:style-name="P493">........................................................... <text:s text:c="29"/>...........................................................</text:p>
      <text:p text:style-name="P494"><text:span text:style-name="T495">MUDr. Boris Bubeník</text:span><text:span text:style-name="T496"><text:tab/><text:s text:c="2"/></text:span><text:span text:style-name="T497">Ing. Vlastimil Vajdák</text:span></text:p>
      <text:p text:style-name="P498">jednatel<text:tab/><text:s text:c="2"/>ředitel</text:p>
      <text:p text:style-name="P499"><text:span text:style-name="T500">Krevní centrum s.r.o.</text:span><text:span text:style-name="T501"><text:tab/><text:s text:c="2"/>Fakultní nemocnice u sv. Anny v Brně</text:span><text:span text:style-name="T502"><text: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revnýseznamzvýraznění11" style:display-name="Barevný seznam – zvýraznění 1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evyřešenázmínka2" style:display-name="Nevyřešená zmínka2" style:family="text" style:parent-style-name="Standardnípísmoodstavce">
      <style:text-properties fo:color="#605E5C" fo:background-color="#E1DFDD"/>
    </style:style>
    <style:style style:name="BodFM" style:display-name="BodFM" style:family="paragraph" style:parent-style-name="Normální" style:list-style-name="LFO1">
      <style:paragraph-properties fo:widows="0" fo:orphans="0" style:text-autospace="none" fo:text-align="justify" style:vertical-align="baseline"/>
      <style:text-properties style:font-name="Arial Narrow" fo:font-size="12pt" style:font-size-asian="12pt" style:font-size-complex="12pt" fo:hyphenate="false"/>
    </style:style>
    <style:style style:name="WW_CharLFO24LVL1" style:family="text">
      <style:text-properties style:font-name-complex="Times New Roman"/>
    </style:style>
    <text:list-style style:name="LFO1" style:display-name="LFO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20LVL1" style:family="text">
      <style:text-properties style:font-name="Times New Roman" fo:font-weight="bold" style:font-weight-asian="bold" fo:font-style="normal" style:font-style-asian="normal" fo:text-transform="uppercase" style:text-line-through-type="none" fo:font-size="12pt" style:font-size-asian="12pt" style:text-underline-type="none" style:text-underline-color="#000000"/>
    </style:style>
    <style:style style:name="WW_CharLFO20LVL2" style:family="text">
      <style:text-properties style:font-name="Times New Roman" fo:font-weight="normal" style:font-weight-asian="normal" fo:font-style="normal" style:font-style-asian="normal" fo:text-transform="none" style:text-line-through-type="none" fo:font-size="12pt" style:font-size-asian="12pt" style:text-underline-type="none" style:text-underline-color="#000000"/>
    </style:style>
    <style:style style:name="WW_CharLFO20LVL3" style:family="text">
      <style:text-properties style:font-name="Times New Roman" fo:font-weight="normal" style:font-weight-asian="normal" style:font-weight-complex="normal" fo:font-style="normal" style:font-style-asian="normal" fo:text-transform="none" style:text-line-through-type="none" fo:font-size="12pt" style:font-size-asian="12pt" style:text-underline-type="none" style:text-underline-color="#000000"/>
    </style:style>
    <style:style style:name="WW_CharLFO20LVL4" style:family="text">
      <style:text-properties style:font-name="Times New Roman" style:font-name-complex="Times New Roman" fo:font-weight="normal" style:font-weight-asian="normal" fo:font-style="italic" style:font-style-asian="italic" fo:text-transform="none" style:text-line-through-type="none" fo:font-size="12pt" style:font-size-asian="12pt" style:text-underline-type="none" style:text-underline-color="#000000"/>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0LVL4" style:num-prefix="(" style:num-suffix=")" style:num-format="i">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header>
        <text:p text:style-name="P2"><text:s text:c="3"/>Číslo smlouvy poskytovatele: <text:s text:c="31"/>Číslo smlouvy<text:s/>objednatele:<text:s/>Tsm/2024/231/Ka<text:s text:c="131"/></text:p>
        <text:p text:style-name="P3"/>
      </style:header>
      <style:footer>
        <text:p text:style-name="P4"><text:span text:style-name="T5">Rámcová</text:span><text:span text:style-name="T6"><text:s/>smlouva</text:span><text:span text:style-name="T7"><text:tab/></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7</text:page-count></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5-20T13:21:00Z</meta:creation-date>
    <dc:date>2024-05-20T13:21:00Z</dc:date>
    <meta:print-date>2005-07-26T11:39:00Z</meta:print-date>
    <meta:template xlink:href="Normal" xlink:type="simple"/>
    <meta:editing-cycles>2</meta:editing-cycles>
    <meta:editing-duration>PT0S</meta:editing-duration>
    <meta:document-statistic meta:page-count="7" meta:paragraph-count="44" meta:word-count="3247" meta:character-count="22367" meta:row-count="159" meta:non-whitespace-character-count="19164"/>
  </office:meta>
</office:document-meta>
</file>