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1" style:parent-style-name="Normální" style:family="paragraph">
      <style:paragraph-properties fo:text-align="justify" fo:margin-bottom="0.0416in"/>
    </style:style>
    <style:style style:name="T1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6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 fo:language="cs" fo:country="CZ"/>
    </style:style>
    <style:style style:name="P19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0" style:parent-style-name="Normální" style:family="paragraph">
      <style:paragraph-properties fo:text-indent="0.25in"/>
    </style:style>
    <style:style style:name="T2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2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8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2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3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4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5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P46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47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P52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P53" style:parent-style-name="Normální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1.625in"/>
          <style:tab-stop style:type="left" style:position="1.6736in"/>
        </style:tab-stops>
      </style:paragraph-properties>
    </style:style>
    <style:style style:name="T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5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5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58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5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0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1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2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7" style:parent-style-name="Základnítext" style:family="paragraph">
      <style:paragraph-properties fo:text-align="center"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8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9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0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1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T7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8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8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8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84" style:parent-style-name="Normální" style:family="paragraph">
      <style:text-properties style:font-name="Calibri" style:font-name-asian="Calibri" style:font-name-complex="Calibri" fo:font-style="italic" style:font-style-asian="italic" style:font-style-complex="italic" fo:color="#C0504D" fo:font-size="11pt" style:font-size-asian="11pt" style:font-size-complex="11pt" style:text-underline-color="#C0504D" fo:language="cs" fo:country="CZ"/>
    </style:style>
    <style:style style:name="P85" style:parent-style-name="Normální" style:list-style-name="Importovanýstyl3" style:family="paragraph">
      <style:paragraph-properties fo:text-align="justify"/>
    </style:style>
    <style:style style:name="T8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8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8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9" style:parent-style-name="Normální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90" style:parent-style-name="VýchozíA" style:list-style-name="Importovanýstyl3" style:family="paragraph">
      <style:paragraph-properties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6986in"/>
        </style:tab-stops>
      </style:paragraph-properties>
    </style:style>
    <style:style style:name="T91" style:parent-style-name="Standardnípísmoodstavce" style:family="text">
      <style:text-properties style:font-name="Calibri"/>
    </style:style>
    <style:style style:name="T92" style:parent-style-name="Standardnípísmoodstavce" style:family="text">
      <style:text-properties style:font-name="Calibri" fo:font-weight="bold" style:font-weight-asian="bold" style:font-weight-complex="bold"/>
    </style:style>
    <style:style style:name="T93" style:parent-style-name="Standardnípísmoodstavce" style:family="text">
      <style:text-properties style:font-name="Calibri" fo:font-weight="bold" style:font-weight-asian="bold" style:font-weight-complex="bold"/>
    </style:style>
    <style:style style:name="P94" style:parent-style-name="Normální" style:list-style-name="Importovanýstyl3" style:family="paragraph">
      <style:paragraph-properties fo:text-align="justify"/>
    </style:style>
    <style:style style:name="T9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9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9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98" style:parent-style-name="Normální" style:list-style-name="Importovanýstyl3" style:family="paragraph">
      <style:paragraph-properties fo:text-align="justify"/>
    </style:style>
    <style:style style:name="T9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0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02" style:parent-style-name="Normální" style:list-style-name="Importovanýstyl3" style:family="paragraph">
      <style:text-properties style:font-name="Calibri" fo:font-size="11pt" style:font-size-asian="11pt" style:font-size-complex="11pt" fo:language="cs" fo:country="CZ"/>
    </style:style>
    <style:style style:name="P103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04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05" style:parent-style-name="Standard" style:family="paragraph">
      <style:paragraph-properties fo:text-align="justify" fo:margin-top="0.0416in" fo:margin-left="0.25in">
        <style:tab-stops/>
      </style:paragraph-properties>
    </style:style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2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2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2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2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2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2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2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33" style:parent-style-name="Normální" style:list-style-name="Importovanýstyl3" style:family="paragraph"/>
    <style:style style:name="T13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6" style:parent-style-name="Normální" style:family="paragraph">
      <style:paragraph-properties>
        <style:tab-stops>
          <style:tab-stop style:type="left" style:position="0.875in"/>
        </style:tab-stops>
      </style:paragraph-properties>
    </style:style>
    <style:style style:name="T14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50" style:parent-style-name="Normální" style:list-style-name="Importovanýstyl4" style:family="paragraph">
      <style:paragraph-properties fo:text-align="justify"/>
    </style:style>
    <style:style style:name="T15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5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5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5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5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background-color="#FFFFFF" fo:language="cs" fo:country="CZ"/>
    </style:style>
    <style:style style:name="T158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5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60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1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2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3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4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5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67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68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69" style:parent-style-name="Odstavecseseznamem" style:list-style-name="Importovanýstyl4" style:family="paragraph">
      <style:paragraph-properties fo:text-align="justify"/>
      <style:text-properties style:font-name="Calibri" fo:font-size="11pt" style:font-size-asian="11pt" style:font-size-complex="11pt"/>
    </style:style>
    <style:style style:name="P170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1" style:parent-style-name="Odstavecseseznamem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ální" style:family="paragraph">
      <style:paragraph-properties fo:text-align="center"/>
    </style:style>
    <style:style style:name="T173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74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5" style:parent-style-name="Normální" style:list-style-name="Importovanýstyl5" style:family="paragraph">
      <style:paragraph-properties fo:text-align="justify"/>
    </style:style>
    <style:style style:name="T17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7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7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80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81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82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83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84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85" style:parent-style-name="Normální" style:list-style-name="Importovanýstyl5" style:family="paragraph">
      <style:paragraph-properties fo:text-align="justify"/>
    </style:style>
    <style:style style:name="T18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8" style:parent-style-name="Normální" style:list-style-name="Importovanýstyl5" style:family="paragraph">
      <style:paragraph-properties fo:text-align="justify"/>
    </style:style>
    <style:style style:name="T18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9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93" style:parent-style-name="Normální" style:list-style-name="Importovanýstyl5" style:family="paragraph">
      <style:paragraph-properties fo:text-align="justify"/>
    </style:style>
    <style:style style:name="T19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00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1" style:parent-style-name="Normální" style:family="paragraph">
      <style:paragraph-properties fo:text-align="center"/>
    </style:style>
    <style:style style:name="T202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03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04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05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06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07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08" style:parent-style-name="Normální" style:family="paragraph">
      <style:paragraph-properties fo:text-align="center"/>
    </style:style>
    <style:style style:name="T20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10" style:parent-style-name="Normální" style:list-style-name="Importovanýstyl1" style:family="paragraph">
      <style:paragraph-properties fo:text-align="justify"/>
    </style:style>
    <style:style style:name="T21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1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1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16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7" style:parent-style-name="Normální" style:family="paragraph">
      <style:paragraph-properties fo:text-align="center"/>
    </style:style>
    <style:style style:name="T218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19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20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21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22" style:parent-style-name="Normální" style:list-style-name="Importovanýstyl8" style:family="paragraph">
      <style:paragraph-properties fo:text-align="justify"/>
    </style:style>
    <style:style style:name="T22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25" style:parent-style-name="Normální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26" style:parent-style-name="Normální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27" style:parent-style-name="Normální" style:family="paragraph">
      <style:paragraph-properties fo:text-align="center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8" style:parent-style-name="Normální" style:family="paragraph">
      <style:paragraph-properties fo:text-align="center" fo:margin-left="0.2479in">
        <style:tab-stops/>
      </style:paragraph-properties>
    </style:style>
    <style:style style:name="T22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30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3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2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5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4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5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8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9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6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66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7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8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9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7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72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73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7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8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8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8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</office:automatic-styles>
  <office:body>
    <office:text text:use-soft-page-breaks="true">
      <text:p text:style-name="P1">LICENČNÍ SMLOUVA</text:p>
      <text:p text:style-name="P9"><text:span text:style-name="T10">(dále jen smlouva)</text:span></text:p>
      <text:p text:style-name="P11"><text:span text:style-name="T12"><text:tab/></text:span><text:span text:style-name="T13"><text:tab/></text:span><text:span text:style-name="T14"><text:tab/></text:span><text:span text:style-name="T15">kterou uzavřely níže uvedeného dne, měsíce a roku:</text:span></text:p>
      <text:p text:style-name="P16"/>
      <text:p text:style-name="P17"><text:span text:style-name="T18">I. Smluvní strany</text:span></text:p>
      <text:list text:style-name="Importovanýstyl2" text:continue-numbering="true">
        <text:list-item>
          <text:p text:style-name="P19">Poskytovatel licence</text:p>
        </text:list-item>
      </text:list>
      <text:h text:style-name="P20" text:outline-level="1"><text:span text:style-name="T21">Filharmonie Brno, příspěvková organizace</text:span></text:h>
      <text:h text:style-name="P22" text:outline-level="1"><text:span text:style-name="T23">zapsána v o. r. u Krajského soudu v Brně v oddílu Pr, vl. č. 16</text:span></text:h>
      <text:h text:style-name="P24" text:outline-level="1"><text:span text:style-name="T25">Zastoupena:</text:span><text:span text:style-name="T26"><text:s/></text:span><text:span text:style-name="T27"><text:tab/>PhDr. Marií Kučerovou – ředitelkou</text:span></text:h>
      <text:h text:style-name="P28" text:outline-level="1"><text:span text:style-name="T29">Adresa:</text:span><text:span text:style-name="T30"><text:s/></text:span><text:span text:style-name="T31"><text:tab/>Komenského náměstí 534/8, 602 00 Brno</text:span></text:h>
      <text:h text:style-name="P32" text:outline-level="1"><text:span text:style-name="T33">IČO/DIČ:</text:span><text:span text:style-name="T34"><text:s/></text:span><text:span text:style-name="T35"><text:tab/>00094897 / CZ00094897</text:span></text:h>
      <text:p text:style-name="P36"><text:span text:style-name="T37">na straně j e d n é<text:s/></text:span><text:span text:style-name="T38">(dále jen „FB</text:span><text:span text:style-name="T39">“</text:span><text:span text:style-name="T40">)</text:span></text:p>
      <text:p text:style-name="P41"><text:span text:style-name="T42">a <text:s text:c="27"/></text:span></text:p>
      <text:list text:style-name="Importovanýstyl2" text:continue-numbering="true">
        <text:list-item>
          <text:p text:style-name="P43">Nabyvatel licence</text:p>
        </text:list-item>
      </text:list>
      <text:p text:style-name="P44"><text:tab/>Český filharmonický sbor Brno, o. p. s.</text:p>
      <text:p text:style-name="P45"><text:tab/>zapsána v rejstříku o. p. s.<text:s/>u Krajského soudu v Brně<text:s/>v oddílu O, vl. č. 20</text:p>
      <text:p text:style-name="P46"><text:span text:style-name="T47"><text:tab/>Zastoupena:</text:span><text:span text:style-name="T48"><text:tab/></text:span><text:span text:style-name="T49">MgA.<text:s/></text:span><text:span text:style-name="T50">Vítězslavem Šlahařem, PhD., manažerem společnosti</text:span><text:span text:style-name="T51">, na základě</text:span></text:p>
      <text:p text:style-name="P52"><text:tab/><text:tab/>plné moci ze dne 15. 6. 2023</text:p>
      <text:p text:style-name="P53"><text:span text:style-name="T54"><text:tab/></text:span><text:span text:style-name="T55">Sídlo:</text:span><text:span text:style-name="T56"><text:tab/></text:span><text:span text:style-name="T57">Výstaviště 405/1, 603 00 Brno</text:span></text:p>
      <text:p text:style-name="P58"><text:span text:style-name="T59"><text:tab/></text:span><text:span text:style-name="T60">IČO</text:span><text:span text:style-name="T61">/DIČ</text:span><text:span text:style-name="T62">:</text:span><text:span text:style-name="T63"><text:tab/></text:span><text:span text:style-name="T64">25318926</text:span><text:span text:style-name="T65"><text:s/>/<text:s/></text:span><text:span text:style-name="T66">CZ25318926</text:span></text:p>
      <text:p text:style-name="P67"><text:span text:style-name="T68">na straně d r u h é<text:s/></text:span><text:span text:style-name="T69">(dále jen „Pořadatel</text:span><text:span text:style-name="T70">“</text:span><text:span text:style-name="T71">)</text:span></text:p>
      <text:p text:style-name="P72"/>
      <text:h text:style-name="P73" text:outline-level="1"><text:span text:style-name="T74">II. Předmět smlouvy</text:span></text:h>
      <text:p text:style-name="Normální"><text:span text:style-name="T75">Touto licenční smlouvou FB uděluje Pořadateli výhradní licenci (oprávnění) ve formě úplné výhradnosti k užití živého uměleckého výkonu, který vytvoří osobně a veřejně za dále uvedených podmínek provedením autorského díla<text:s/></text:span><text:span text:style-name="T76">Abonentní</text:span><text:span text:style-name="T77"><text:s/>koncert Českého<text:s/></text:span><text:span text:style-name="T78">filharmonického<text:s/></text:span><text:span text:style-name="T79">sboru</text:span><text:span text:style-name="T80"><text:s/>Brno</text:span><text:span text:style-name="T81"><text:s/></text:span><text:span text:style-name="T82">a Pořadatel se zavazuje poskytnout výkonnému umělci odměnu</text:span><text:span text:style-name="T83">.</text:span></text:p>
      <text:p text:style-name="P84"/>
      <text:list text:style-name="Importovanýstyl3" text:continue-numbering="true">
        <text:list-item>
          <text:p text:style-name="P85"><text:span text:style-name="T86">Program:</text:span><text:span text:style-name="T87"><text:line-break/></text:span><text:span text:style-name="T88">Anton Bruckner: Te Deum</text:span></text:p>
        </text:list-item>
      </text:list>
      <text:p text:style-name="P89">Giuseppe Verdi: Quattro pezzi sacri</text:p>
      <text:list text:style-name="Importovanýstyl3" text:continue-numbering="true">
        <text:list-item>
          <text:p text:style-name="P90"><text:span text:style-name="T91">Datum a čas vytvoření živého uměleckého výkonu:<text:s/></text:span><text:span text:style-name="T92">26. května</text:span><text:span text:style-name="T93"><text:s/>2024 v 19:00</text:span></text:p>
        </text:list-item>
        <text:list-item>
          <text:p text:style-name="P94"><text:span text:style-name="T95">Místo vytvoření živého uměleckého výkonu:<text:s/></text:span><text:span text:style-name="T96">Katedrála sv. Petra a Pavla</text:span><text:span text:style-name="T97">, Brno</text:span></text:p>
        </text:list-item>
        <text:list-item>
          <text:p text:style-name="P98"><text:span text:style-name="T99">Způsob vytvoření živého uměleckého výkonu:<text:s/></text:span><text:span text:style-name="T100">orchestrální hra</text:span><text:span text:style-name="T101"><text:s/></text:span></text:p>
        </text:list-item>
        <text:list-item>
          <text:p text:style-name="P102">Zkoušky (změna zkoušek vyhrazena):<text:s/></text:p>
        </text:list-item>
      </text:list>
      <text:h text:style-name="P103" text:outline-level="1">23.<text:s/>května<text:s/>2024<text:tab/>9:00 – 13:00<text:tab/><text:tab/><text:tab/><text:tab/>zkouška, Besední dům</text:h>
      <text:h text:style-name="P104" text:outline-level="1">24.<text:s/>května<text:s/>2024<text:tab/>9:00 – 13:00<text:tab/><text:tab/><text:tab/><text:tab/>zkouška, Besední dům</text:h>
      <text:h text:style-name="P105" text:outline-level="1"><text:span text:style-name="T106">26</text:span><text:span text:style-name="T107">.<text:s/></text:span><text:span text:style-name="T108">května</text:span><text:span text:style-name="T109"><text:s/>2024</text:span><text:span text:style-name="T110"><text:tab/>1</text:span><text:span text:style-name="T111">6</text:span><text:span text:style-name="T112">:00 – 1</text:span><text:span text:style-name="T113">7</text:span><text:span text:style-name="T114">:</text:span><text:span text:style-name="T115">3</text:span><text:span text:style-name="T116">0</text:span><text:span text:style-name="T117"><text:tab/></text:span><text:span text:style-name="T118"><text:tab/></text:span><text:span text:style-name="T119"><text:tab/></text:span><text:span text:style-name="T120"><text:tab/>generální zkouška,<text:s/></text:span><text:span text:style-name="T121">katedrála</text:span></text:h>
      <text:p text:style-name="P122"><text:span text:style-name="T123">Dirigent</text:span><text:span text:style-name="T124">:<text:s/></text:span><text:span text:style-name="T125">L.</text:span><text:span text:style-name="T126"><text:s/>S</text:span><text:span text:style-name="T127">.</text:span><text:span text:style-name="T128"><text:s/></text:span><text:span text:style-name="T129">(s</text:span><text:span text:style-name="T130"><text:s/>vlastní smlouvou</text:span><text:span text:style-name="T131">)</text:span><text:span text:style-name="T132"><text:s/></text:span></text:p>
      <text:list text:style-name="Importovanýstyl3" text:continue-numbering="true">
        <text:list-item>
          <text:p text:style-name="P133"><text:span text:style-name="T134">Spoluúčinkující:<text:s/></text:span><text:span text:style-name="T135">Český</text:span><text:span text:style-name="T136"><text:s/>filharmonický sbor Brno</text:span><text:span text:style-name="T137">, sbormistr<text:s/></text:span><text:span text:style-name="T138">Petr Fiala</text:span><text:span text:style-name="T139"><text:s/></text:span><text:span text:style-name="T140">(</text:span><text:span text:style-name="T141">s</text:span><text:span text:style-name="T142"><text:s/>vlastní smlouv</text:span><text:span text:style-name="T143">ou</text:span><text:span text:style-name="T144">)</text:span><text:span text:style-name="T145"><text:s/></text:span></text:p>
        </text:list-item>
      </text:list>
      <text:p text:style-name="P146"><text:span text:style-name="T147"><text:s text:c="5"/></text:span></text:p>
      <text:h text:style-name="P148" text:outline-level="1"><text:span text:style-name="T149">III. Odměna za udělení licence, platební a finanční podmínky</text:span></text:h>
      <text:list text:style-name="Importovanýstyl4" text:continue-numbering="true">
        <text:list-item>
          <text:p text:style-name="P150"><text:span text:style-name="T151">FB náleží za udělení licence, která je předmětem této smlouvy, odměna ve výši</text:span><text:span text:style-name="T152"><text:s/></text:span><text:span text:style-name="T153">1</text:span><text:span text:style-name="T154">5</text:span><text:span text:style-name="T155">0</text:span><text:span text:style-name="T156"><text:s/>000,</text:span><text:span text:style-name="T157">- Kč</text:span><text:span text:style-name="T158"><text:s/></text:span><text:span text:style-name="T159">(slovy</text:span><text:span text:style-name="T160">:</text:span><text:span text:style-name="T161"><text:s/></text:span><text:span text:style-name="T162">sto<text:s/></text:span><text:span text:style-name="T163">padesát</text:span><text:span text:style-name="T164"><text:s/>tisíc korun českých</text:span><text:span text:style-name="T165">)</text:span><text:span text:style-name="T166">.<text:s/></text:span></text:p>
        </text:list-item>
        <text:list-item>
          <text:p text:style-name="P167">V dohodnuté odměně jsou zahrnuty i veškeré účelně vynaložené náklady FB nezbytné k vytvoření živého uměleckého výkonu.</text:p>
        </text:list-item>
        <text:list-item>
          <text:p text:style-name="P168">Odměna je splatná do 14 dnů po skončení uměleckého výkonu převodem na účet na základě vystavené faktury.</text:p>
        </text:list-item>
        <text:list-item>
          <text:p text:style-name="P169">V případě prodlení s úhradou odměny je FB oprávněna účtovat Pořadateli úroky z prodlení ve výši 0,1 % z dlužné částky za každý započatý den prodlení.</text:p>
        </text:list-item>
        <text:list-item>
          <text:p text:style-name="P170">Nad rámec dohodnuté odměny Pořadatel uhradí případné půjčovné notového materiálu. Půjčovné bude proplaceno na základě faktury vystavené FB.</text:p>
        </text:list-item>
      </text:list>
      <text:h text:style-name="P171" text:outline-level="1"/>
      <text:h text:style-name="P172" text:outline-level="1"><text:span text:style-name="T173">IV. Pořadatel se zavazuje, že</text:span></text:h>
      <text:list text:style-name="Importovanýstyl5" text:continue-numbering="true">
        <text:list-item>
          <text:p text:style-name="P174">zajistí na své náklady pronájem prostor pro konání předmětného koncertu a generální zkoušku,<text:s/>židle a pulty pro hráče (60<text:s/>kusů –<text:s/>46<text:s/>kusů), dirigentský stupínek a pult,</text:p>
        </text:list-item>
        <text:list-item>
          <text:p text:style-name="P175"><text:span text:style-name="T176">po dohodě s FB zajistí pódium pro orchestr</text:span><text:span text:style-name="T177">,<text:s/></text:span><text:span text:style-name="T178">nasvícení, ozvučení, projekce a další technické zajištění uměleckého výkonu</text:span><text:span text:style-name="T179">,</text:span></text:p>
        </text:list-item>
        <text:list-item>
          <text:p text:style-name="P180">zajistí pro FB uzamykatelné nebo hlídané šatny, oddělené pro ženy a muže s dostatečným množstvím židlí, stolů, věšáků, funkčním sociálním zařízením, základním občerstvením<text:s/>apod.,</text:p>
        </text:list-item>
        <text:list-item>
          <text:p text:style-name="P181"><text:bookmark-start text:name="_Hlk112161766"/>splní všechny náležitosti nezbytné k pořádání veřejné produkce a uhradí veškeré provozovací<text:s/><text:line-break/>a případné další poplatky (OSA, …) ve smyslu platných předpisů,</text:p>
        </text:list-item>
        <text:list-item>
          <text:p text:style-name="P182"><text:bookmark-end text:name="_Hlk112161766"/>dostatečně upozorní návštěvníky uměleckého výkonu na zákaz fotografování<text:s/>či<text:s/>pořizování jakýchkoli záznamů,</text:p>
        </text:list-item>
        <text:list-item>
          <text:p text:style-name="P183">případné pořizování záznamu na základě zpravodajské licence nebude rušit FB ani návštěvníky uměleckého výkonu,</text:p>
        </text:list-item>
        <text:list-item>
          <text:p text:style-name="P184">zajistí dostatečnou propagaci uměleckého výkonu,</text:p>
        </text:list-item>
        <text:list-item>
          <text:p text:style-name="P185"><text:span text:style-name="T186">po<text:s/></text:span><text:span text:style-name="T187">dohodě s FB vytiskne program, kde uvede informace jak o FB, tak o uváděných dílech,</text:span></text:p>
        </text:list-item>
        <text:list-item>
          <text:p text:style-name="P188"><text:span text:style-name="T189">zajistí, aby FB nebyla nikým vyrušována v průběhu zkoušky, provádění uměleckého výkonu<text:s/></text:span><text:span text:style-name="T190"><text:line-break/></text:span><text:span text:style-name="T191">a v průběhu přestávky</text:span><text:span text:style-name="T192">,</text:span></text:p>
        </text:list-item>
        <text:list-item>
          <text:p text:style-name="P193"><text:span text:style-name="T194">poskytne FB na vlastní náklad 1</text:span><text:span text:style-name="T195">0</text:span><text:span text:style-name="T196"><text:s/>ks</text:span><text:span text:style-name="T197"><text:s/></text:span><text:span text:style-name="T198">čestných vstupenek na předmětný koncert</text:span><text:span text:style-name="T199">.</text:span></text:p>
        </text:list-item>
      </text:list>
      <text:p text:style-name="P200"/>
      <text:h text:style-name="P201" text:outline-level="1"><text:span text:style-name="T202">V. FB se zavazuje, že</text:span></text:h>
      <text:list text:style-name="Importovanýstyl6" text:continue-numbering="true">
        <text:list-item>
          <text:p text:style-name="P203">v zájmu realizace uměleckého výkonu se na tento náležitě připraví dle svých nejlepších schopností a svědomí tak, aby odpovídal jejímu uměleckému jménu,</text:p>
        </text:list-item>
        <text:list-item>
          <text:p text:style-name="P204">si zajistí na svůj náklad všechny prostředky potřebné k realizaci uměleckého výkonu, dle této smlouvy,</text:p>
        </text:list-item>
        <text:list-item>
          <text:p text:style-name="P205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/text:p>
        </text:list-item>
        <text:list-item>
          <text:p text:style-name="P206">během přípravy i realizace uměleckého výkonu bude respektovat všechna organizační doporučení i direktiva ze strany Pořadatele a jím doporučených osob a bude dbát bezpečnostních pokynů v souvislosti s realizací uměleckého výkonu.</text:p>
        </text:list-item>
      </text:list>
      <text:p text:style-name="P207"/>
      <text:h text:style-name="P208" text:outline-level="1"><text:span text:style-name="T209">VI. Pořizování záznamu uměleckého výkonu</text:span></text:h>
      <text:list text:style-name="Importovanýstyl1" text:continue-numbering="true">
        <text:list-item>
          <text:p text:style-name="P210"><text:span text:style-name="T211">Jakýkoli<text:s/></text:span><text:span text:style-name="T212">zvukový či obrazový záznam uměleckého výkonu nesmí být pořizován bez předchozího<text:s/></text:span><text:span text:style-name="T213"><text:line-break/>písemného souhlasu obou smluvních</text:span><text:span text:style-name="T214"><text:s/></text:span><text:span text:style-name="T215">stran.<text:s/></text:span></text:p>
        </text:list-item>
      </text:list>
      <text:p text:style-name="P216"/>
      <text:h text:style-name="P217" text:outline-level="1"><text:span text:style-name="T218">VII. Neuskutečnění uměleckého výkonu, odstoupení od smlouvy, vyšší moc</text:span></text:h>
      <text:list text:style-name="Importovanýstyl8" text:continue-numbering="true">
        <text:list-item>
          <text:p text:style-name="P219">Neuskuteční-li se umělecký výkon zaviněním jedné ze smluvních stran, jsou smluvní strany povinny si nahradit vzniklou škodu.</text:p>
        </text:list-item>
        <text:list-item>
          <text:p text:style-name="P220">V případě zavinění ze strany Pořadatele zůstává nárok FB na odměnu zachován (mezi závažná zavinění Pořadatele patří zejména nezajištění zkoušky, nezabezpečení šaten apod.).</text:p>
        </text:list-item>
        <text:list-item>
          <text:p text:style-name="P221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p>
        </text:list-item>
        <text:list-item>
          <text:p text:style-name="P222"><text:span text:style-name="T223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<text:s/></text:span><text:soft-page-break/><text:span text:style-name="T224">písemně druhou stranu o takové vyšší moci. V případě zániku smlouvy z těchto důvodů před jejím splněním nemá žádná ze smluvních stran vůči druhé straně nárok na jakékoliv finanční plnění.<text:s/></text:span></text:p>
        </text:list-item>
      </text:list>
      <text:p text:style-name="P225"/>
      <text:p text:style-name="P226"/>
      <text:h text:style-name="P227" text:outline-level="1"/>
      <text:h text:style-name="P228" text:outline-level="1"><text:span text:style-name="T229">VIII. Závěrečná ustanovení</text:span></text:h>
      <text:p text:style-name="P230"><text:span text:style-name="T231">1.</text:span><text:span text:style-name="T232"><text:tab/>Obě smluvní strany jsou povinny vůči třetím osobám zachovávat mlčenlivost o údajích obsažených v licenční smlouvě stejně jako o dalších skutečnostech, o kterých se dozví v souvislosti s plněním předmětu licenční smlouvy, a to i po skončení její platnosti.</text:span></text:p>
      <text:p text:style-name="P233"><text:span text:style-name="T234">2.</text:span><text:span text:style-name="T235"><text:tab/>FB tímto uděluje Pořadateli svolení k užití svého jména, údajů o svém uměleckém působení a se zveřejněním těchto údajů za účelem obeznámení veřejnosti. Pořadatel takto udělené svolení přijímá.<text:s/></text:span></text:p>
      <text:p text:style-name="P236"><text:span text:style-name="T237">3.</text:span><text:span text:style-name="T238"><text:tab/>FB tímto uděluje souhlas k použití osobních údajů obsažených v licenční smlouvě, popř. sdělených při jednání o jejím uzavření, pouze pro účely licenční smlouvy a nezbytných úkonů, které s jejím uzavřením souvisejí, jakož i za účelem budoucích jednání smluvních stran o uzavření dalších smluv mezi nimi s tím, že osobní údaje nesmí být bez souhlasu zpřístupněny třetím osobám.</text:span></text:p>
      <text:p text:style-name="P239"><text:span text:style-name="T240">4.</text:span><text:span text:style-name="T241"><text:tab/>Práva a povinnosti touto smlouvou neupravené se řídí platnými právními předpisy ČR, zejména potom zákonem č. 121/2000 Sb., autorský zákon, ve znění pozdějších předpisů.<text:s/></text:span></text:p>
      <text:p text:style-name="P242"><text:span text:style-name="T243">5.</text:span><text:span text:style-name="T244"><text:tab/>Veškeré změny a doplňky této smlouvy lze provést po vzájemné dohodě smluvních stran a v písemné formě.</text:span></text:p>
      <text:p text:style-name="P245"><text:span text:style-name="T246">6.</text:span><text:span text:style-name="T247"><text:tab/>Tato smlouva je vyhotovena ve čtyřech stejnopisech, z nichž každý je považován za originál a po podpisu dva přísluší Pořadateli a dva FB.</text:span></text:p>
      <text:p text:style-name="P248"><text:span text:style-name="T249">7.</text:span><text:span text:style-name="T250"><text:tab/>Smlouva bude zveřejněna v Registru smluv, s čímž obě smluvní strany souhlasí. Uveřejnění této smlouvy v registru smluv podle zákona č. 340/2015 Sb., ve znění pozdějších předpisů, zajistí FB.</text:span></text:p>
      <text:p text:style-name="P251"><text:span text:style-name="T252">8.</text:span><text:span text:style-name="T253"><text:tab/>Plnění předmětu této smlouvy před účinností této smlouvy, se považuje za plnění podle této smlouvy a práva a povinnosti z něj vzniklé se řídí touto smlouvou.</text:span></text:p>
      <text:p text:style-name="P254"><text:span text:style-name="T255">9.</text:span><text:span text:style-name="T256"><text:tab/>Smluvní strany shodně prohlašují, že se seznámily s obsahem této smlouvy a na důkaz svobodné, vážné a omylu prosté vůle připojují své vlastnoruční podpisy.</text:span></text:p>
      <text:p text:style-name="P257"/>
      <text:p text:style-name="P258"/>
      <text:p text:style-name="P259"><text:span text:style-name="T260">V Brně dne<text:s/></text:span><text:span text:style-name="T261">19.4.2024</text:span><text:span text:style-name="T262"><text:tab/>V </text:span><text:span text:style-name="T263">Brně</text:span><text:span text:style-name="T264"><text:s/>dne<text:s/></text:span><text:span text:style-name="T265">16.5.2024</text:span></text:p>
      <text:p text:style-name="P266"/>
      <text:p text:style-name="P267"/>
      <text:p text:style-name="P268"/>
      <text:p text:style-name="P269"><text:span text:style-name="T270">____________________________ <text:s text:c="12"/></text:span><text:span text:style-name="T271"><text:tab/>____________________________</text:span></text:p>
      <text:p text:style-name="P272"><text:tab/><text:tab/></text:p>
      <text:p text:style-name="P273"><text:span text:style-name="T274">Filharmonie Brno, příspěvková organizace</text:span><text:span text:style-name="T275"><text:tab/></text:span><text:span text:style-name="T276">Český<text:s/></text:span><text:span text:style-name="T277">filharmonický</text:span><text:span text:style-name="T278"><text:s/>sbor</text:span><text:span text:style-name="T279"><text:s/>Brno</text:span><text:span text:style-name="T280">,<text:s/></text:span><text:span text:style-name="T281">o. p.</text:span><text:span text:style-name="T282"><text:s/>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Základnítext" style:display-name="Základní text" style:family="paragraph">
      <style:paragraph-properties fo:text-align="justify"/>
      <style:text-properties style:font-name-complex="Arial Unicode MS" fo:font-style="italic" style:font-style-asian="italic" style:font-style-complex="italic" fo:color="#000000" fo:font-size="12pt" style:font-size-asian="12pt" style:font-size-complex="12pt" style:text-underline-color="#000000" fo:hyphenate="false"/>
    </style: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number text:level="3" text:style-name="WW_CharLFO4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33in" text:min-label-width="0.4645in" text:list-level-position-and-space-mode="label-alignment">
          <style:list-level-label-alignment text:label-followed-by="listtab" fo:margin-left="4.2479in" fo:text-indent="-0.4645in"/>
        </style:list-level-properties>
      </text:list-level-style-number>
    </text:list-style>
    <style:style style:name="VýchozíA" style:display-name="Výchozí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hyphenate="false"/>
    </style: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6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6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6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6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6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8" style:display-name="Importovaný styl 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8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8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8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8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 fo:language="de" fo:country="DE"/>
    </style:style>
    <style:style style:name="ZáhlavíChar" style:display-name="Záhlav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/>
    </style:style>
    <style:style style:name="Standard" style:display-name="Standard" style:family="paragraph">
      <style:paragraph-properties fo:border="none" fo:padding="0in" style:shadow="none" style:vertical-align="baseline"/>
      <style:text-properties style:font-name-complex="Arial Unicode MS" fo:color="#000000" style:letter-kerning="true" fo:font-size="12pt" style:font-size-asian="12pt" style:font-size-complex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4.9486in"/>
          <style:tab-stop style:type="right" style:position="5.2819in"/>
        </style:tab-stops>
      </style:paragraph-properties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fo:font-size="9pt" style:font-size-asian="9pt" style:font-size-complex="9pt"/>
    </style:style>
    <style:style style:name="P8" style:parent-style-name="Záhlaví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2</text:page-number></text:span><text:span text:style-name="T5"><text:s/>(celkem<text:s/></text:span><text:span text:style-name="T6"><text:page-count>3</text:page-count></text:span><text:span text:style-name="T7">)</text:span></text:p>
      </style:header>
    </style:master-page>
    <style:master-page style:next-style-name="MP0" style:name="MPF0" style:page-layout-name="PL0">
      <style:header>
        <text:p text:style-name="P8">254/24/ŠK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e.sykorova</meta:initial-creator>
    <dc:creator>fb fb</dc:creator>
    <meta:creation-date>2024-05-20T10:03:00Z</meta:creation-date>
    <dc:date>2024-05-20T10:08:00Z</dc:date>
    <meta:print-date>2023-01-09T09:08:00Z</meta:print-date>
    <meta:template xlink:href="Normal" xlink:type="simple"/>
    <meta:editing-cycles>3</meta:editing-cycles>
    <meta:editing-duration>PT300S</meta:editing-duration>
    <meta:document-statistic meta:page-count="3" meta:paragraph-count="15" meta:word-count="1121" meta:character-count="7726" meta:row-count="55" meta:non-whitespace-character-count="6620"/>
  </office:meta>
</office:document-meta>
</file>