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Podnadpis1" style:master-page-name="MP0" style:family="paragraph">
      <style:paragraph-properties fo:break-before="page" fo:margin-bottom="0.0833in" fo:line-height="115%"/>
      <style:text-properties style:font-name-complex="Arial" fo:font-size="14pt" style:font-size-asian="14pt" style:font-size-complex="14pt"/>
    </style:style>
    <style:style style:name="P4" style:parent-style-name="Podnadpis1" style:family="paragraph">
      <style:paragraph-properties fo:margin-bottom="0.0833in" fo:line-height="115%"/>
      <style:text-properties style:font-name-complex="Arial" fo:font-size="14pt" style:font-size-asian="14pt" style:font-size-complex="14pt"/>
    </style:style>
    <style:style style:name="P5" style:parent-style-name="Podnadpis1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6" style:parent-style-name="Podnadpis1" style:family="paragraph">
      <style:paragraph-properties fo:margin-bottom="0.1666in" fo:line-height="115%"/>
      <style:text-properties style:font-name-complex="Arial" fo:font-weight="normal" style:font-weight-asian="normal" fo:font-size="10pt" style:font-size-asian="10pt"/>
    </style:style>
    <style:style style:name="P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margin-left="1.3784in" fo:text-indent="-1.3784in">
        <style:tab-stops>
          <style:tab-stop style:type="left" style:position="-0.0034in"/>
        </style:tab-stops>
      </style:paragraph-properties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Nadpis4" style:family="paragraph">
      <style:paragraph-properties fo:margin-bottom="0.0833in"/>
      <style:text-properties style:font-name-complex="Arial" fo:font-size="10pt" style:font-size-asian="10pt"/>
    </style:style>
    <style:style style:name="P15" style:parent-style-name="Normální" style:family="paragraph">
      <style:paragraph-properties fo:margin-left="2.4611in" fo:text-indent="-1.0826in">
        <style:tab-stops/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 fo:margin-left="2.4611in" fo:text-indent="-1.0826in">
        <style:tab-stops/>
      </style:paragraph-properties>
      <style:text-properties style:font-name="Arial" style:font-name-complex="Arial"/>
    </style:style>
    <style:style style:name="P17" style:parent-style-name="Normální" style:family="paragraph">
      <style:paragraph-properties fo:margin-left="1.3784in">
        <style:tab-stops>
          <style:tab-stop style:type="left" style:position="-0.0034in"/>
        </style:tab-stops>
      </style:paragraph-properties>
      <style:text-properties style:font-name="Arial" style:font-name-complex="Arial"/>
    </style:style>
    <style:style style:name="P18" style:parent-style-name="Normální" style:family="paragraph">
      <style:paragraph-properties fo:margin-left="1.3784in">
        <style:tab-stops>
          <style:tab-stop style:type="left" style:position="-0.0034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paragraph-properties fo:margin-left="1.3784in">
        <style:tab-stops>
          <style:tab-stop style:type="left" style:position="-0.0034in"/>
        </style:tab-stops>
      </style:paragraph-properties>
      <style:text-properties style:font-name="Arial" style:font-name-complex="Arial"/>
    </style:style>
    <style:style style:name="P20" style:parent-style-name="Normální" style:family="paragraph">
      <style:paragraph-properties fo:margin-left="1.3784in">
        <style:tab-stops>
          <style:tab-stop style:type="left" style:position="-0.0034in"/>
        </style:tab-stops>
      </style:paragraph-properties>
      <style:text-properties style:font-name="Arial" style:font-name-complex="Arial"/>
    </style:style>
    <style:style style:name="P21" style:parent-style-name="A4HP" style:family="paragraph">
      <style:paragraph-properties fo:margin-top="0.0833in" fo:line-height="100%" fo:margin-left="0.8868in" fo:text-indent="0.4916in">
        <style:tab-stops/>
      </style:paragraph-properties>
    </style:style>
    <style:style style:name="T22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24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P25" style:parent-style-name="A4HP" style:family="paragraph">
      <style:paragraph-properties fo:margin-top="0.0833in" fo:line-height="100%">
        <style:tab-stops/>
      </style:paragraph-properties>
      <style:text-properties style:font-name="Arial" style:font-name-complex="Arial" fo:font-size="10pt" style:font-size-asian="10pt" fo:language="cs" fo:country="CZ"/>
    </style:style>
    <style:style style:name="P26" style:parent-style-name="Normální" style:family="paragraph">
      <style:paragraph-properties fo:text-align="justify" fo:margin-top="0.0833in" fo:margin-left="1.3743in" fo:text-indent="-1.3743in">
        <style:tab-stops>
          <style:tab-stop style:type="left" style:position="0.0041in"/>
        </style:tab-stops>
      </style:paragraph-properties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P30" style:parent-style-name="Nadpis4" style:family="paragraph">
      <style:paragraph-properties fo:margin-bottom="0.0833in"/>
      <style:text-properties style:font-name-complex="Arial" fo:font-size="10pt" style:font-size-asian="10pt"/>
    </style:style>
    <style:style style:name="P31" style:parent-style-name="Normální" style:family="paragraph">
      <style:paragraph-properties fo:text-align="justify" fo:margin-left="1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left="2.4611in" fo:text-indent="-1.0861in">
        <style:tab-stops>
          <style:tab-stop style:type="left" style:position="-1.3361in"/>
          <style:tab-stop style:type="left" style:position="-1.0861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fo:margin-left="1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margin-left="1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margin-left="1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margin-left="1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37" style:parent-style-name="A4HP" style:family="paragraph">
      <style:paragraph-properties fo:margin-top="0.0833in" fo:line-height="100%" fo:margin-left="0.8833in" fo:text-indent="0.4916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40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P41" style:parent-style-name="Normální" style:family="paragraph">
      <style:paragraph-properties fo:text-align="center"/>
      <style:text-properties style:font-name-complex="Arial" fo:font-weight="bold" style:font-weight-asian="bold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justify"/>
      <style:text-properties style:font-name="Arial" style:font-name-complex="Arial"/>
    </style:style>
    <style:style style:name="P45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46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47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48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49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50" style:parent-style-name="Odstavecseseznamem" style:family="paragraph">
      <style:text-properties style:font-name="Arial" style:font-name-complex="Arial"/>
    </style:style>
    <style:style style:name="P51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52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53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54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55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56" style:parent-style-name="Odstavecseseznamem" style:family="paragraph">
      <style:text-properties style:font-name="Arial" style:font-name-complex="Arial"/>
    </style:style>
    <style:style style:name="P57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 fo:font-weight="bold" style:font-weight-asian="bold"/>
    </style:style>
    <style:style style:name="T60" style:parent-style-name="Standardnípísmoodstavce" style:family="text">
      <style:text-properties style:font-name="Arial" style:font-name-complex="Arial"/>
    </style:style>
    <style:style style:name="P61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62" style:parent-style-name="Odstavecseseznamem" style:family="paragraph">
      <style:paragraph-properties fo:text-align="justify" fo:margin-left="0.1972in">
        <style:tab-stops/>
      </style:paragraph-properties>
    </style:style>
    <style:style style:name="T63" style:parent-style-name="Standardnípísmoodstavce" style:family="text">
      <style:text-properties style:font-name="Arial" style:font-name-complex="Arial" fo:font-style="italic" style:font-style-asian="italic"/>
    </style:style>
    <style:style style:name="T64" style:parent-style-name="Standardnípísmoodstavce" style:family="text">
      <style:text-properties style:font-name="Arial" style:font-name-complex="Arial" fo:font-style="italic" style:font-style-asian="italic" style:text-position="super 65%"/>
    </style:style>
    <style:style style:name="T65" style:parent-style-name="Standardnípísmoodstavce" style:family="text">
      <style:text-properties style:font-name="Arial" style:font-name-complex="Arial" fo:font-style="italic" style:font-style-asian="italic"/>
    </style:style>
    <style:style style:name="P66" style:parent-style-name="Odstavecseseznamem" style:family="paragraph">
      <style:text-properties style:font-name="Arial" style:font-name-complex="Arial" fo:font-style="italic" style:font-style-asian="italic"/>
    </style:style>
    <style:style style:name="P67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 fo:font-weight="bold" style:font-weight-asian="bold"/>
    </style:style>
    <style:style style:name="T75" style:parent-style-name="Standardnípísmoodstavce" style:family="text">
      <style:text-properties style:font-name="Arial" style:font-name-complex="Arial" fo:font-weight="bold" style:font-weight-asian="bold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79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80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81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82" style:parent-style-name="Standardnípísmoodstavce" style:family="text">
      <style:text-properties style:font-name="Arial" style:font-name-complex="Arial"/>
    </style:style>
    <style:style style:name="P83" style:parent-style-name="Odstavecseseznamem" style:family="paragraph">
      <style:paragraph-properties fo:text-align="justify" fo:margin-left="0.1972in">
        <style:tab-stops/>
      </style:paragraph-properties>
    </style:style>
    <style:style style:name="P84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 fo:font-weight="bold" style:font-weight-asian="bold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 fo:font-weight="bold" style:font-weight-asian="bold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fo:font-weight="bold" style:font-weight-asian="bold"/>
    </style:style>
    <style:style style:name="T91" style:parent-style-name="Standardnípísmoodstavce" style:family="text">
      <style:text-properties style:font-name="Arial" style:font-name-complex="Arial"/>
    </style:style>
    <style:style style:name="P92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93" style:parent-style-name="Odstavecseseznamem" style:family="paragraph">
      <style:paragraph-properties fo:text-align="justify" fo:margin-left="0.5in">
        <style:tab-stops/>
      </style:paragraph-properties>
    </style:style>
    <style:style style:name="T94" style:parent-style-name="Standardnípísmoodstavce" style:family="text">
      <style:text-properties style:font-name="Arial" style:font-name-complex="Arial" fo:font-style="italic" style:font-style-asian="italic"/>
    </style:style>
    <style:style style:name="T95" style:parent-style-name="Standardnípísmoodstavce" style:family="text">
      <style:text-properties style:font-name="Arial" style:font-name-complex="Arial" fo:font-style="italic" style:font-style-asian="italic"/>
    </style:style>
    <style:style style:name="T96" style:parent-style-name="Standardnípísmoodstavce" style:family="text">
      <style:text-properties style:font-name="Arial" style:font-name-complex="Arial" fo:font-style="italic" style:font-style-asian="italic"/>
    </style:style>
    <style:style style:name="T97" style:parent-style-name="Standardnípísmoodstavce" style:family="text">
      <style:text-properties style:font-name="Arial" style:font-name-complex="Arial" fo:font-style="italic" style:font-style-asian="italic"/>
    </style:style>
    <style:style style:name="T98" style:parent-style-name="Standardnípísmoodstavce" style:family="text">
      <style:text-properties style:font-name="Arial" style:font-name-complex="Arial" fo:font-style="italic" style:font-style-asian="italic"/>
    </style:style>
    <style:style style:name="T99" style:parent-style-name="Standardnípísmoodstavce" style:family="text">
      <style:text-properties style:font-name="Arial" style:font-name-complex="Arial" fo:font-style="italic" style:font-style-asian="italic"/>
    </style:style>
    <style:style style:name="T100" style:parent-style-name="Standardnípísmoodstavce" style:family="text">
      <style:text-properties style:font-name="Arial" style:font-name-complex="Arial" fo:font-style="italic" style:font-style-asian="italic"/>
    </style:style>
    <style:style style:name="T101" style:parent-style-name="Standardnípísmoodstavce" style:family="text">
      <style:text-properties style:font-name="Arial" style:font-name-complex="Arial" fo:font-style="italic" style:font-style-asian="italic" style:text-position="super 65%"/>
    </style:style>
    <style:style style:name="T102" style:parent-style-name="Standardnípísmoodstavce" style:family="text">
      <style:text-properties style:font-name="Arial" style:font-name-complex="Arial" fo:font-style="italic" style:font-style-asian="italic"/>
    </style:style>
    <style:style style:name="P103" style:parent-style-name="Odstavecseseznamem" style:family="paragraph">
      <style:paragraph-properties fo:text-align="justify" fo:margin-left="0.5in">
        <style:tab-stops/>
      </style:paragraph-properties>
    </style:style>
    <style:style style:name="T104" style:parent-style-name="Standardnípísmoodstavce" style:family="text">
      <style:text-properties style:font-name="Arial" style:font-name-complex="Arial" fo:font-style="italic" style:font-style-asian="italic"/>
    </style:style>
    <style:style style:name="T105" style:parent-style-name="Standardnípísmoodstavce" style:family="text">
      <style:text-properties style:font-name="Arial" style:font-name-complex="Arial" fo:font-style="italic" style:font-style-asian="italic"/>
    </style:style>
    <style:style style:name="T106" style:parent-style-name="Standardnípísmoodstavce" style:family="text">
      <style:text-properties style:font-name="Arial" style:font-name-complex="Arial" fo:font-style="italic" style:font-style-asian="italic"/>
    </style:style>
    <style:style style:name="T107" style:parent-style-name="Standardnípísmoodstavce" style:family="text">
      <style:text-properties style:font-name="Arial" style:font-name-complex="Arial" fo:font-style="italic" style:font-style-asian="italic"/>
    </style:style>
    <style:style style:name="T108" style:parent-style-name="Standardnípísmoodstavce" style:family="text">
      <style:text-properties style:font-name="Arial" style:font-name-complex="Arial" fo:font-style="italic" style:font-style-asian="italic"/>
    </style:style>
    <style:style style:name="T109" style:parent-style-name="Standardnípísmoodstavce" style:family="text">
      <style:text-properties style:font-name="Arial" style:font-name-complex="Arial" fo:font-style="italic" style:font-style-asian="italic"/>
    </style:style>
    <style:style style:name="T110" style:parent-style-name="Standardnípísmoodstavce" style:family="text">
      <style:text-properties style:font-name="Arial" style:font-name-complex="Arial" fo:font-style="italic" style:font-style-asian="italic" style:text-position="super 65%"/>
    </style:style>
    <style:style style:name="T111" style:parent-style-name="Standardnípísmoodstavce" style:family="text">
      <style:text-properties style:font-name="Arial" style:font-name-complex="Arial" fo:font-style="italic" style:font-style-asian="italic"/>
    </style:style>
    <style:style style:name="P112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13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14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15" style:parent-style-name="Odstavecseseznamem" style:family="paragraph">
      <style:paragraph-properties fo:text-align="justify" fo:margin-left="0.1972in">
        <style:tab-stops>
          <style:tab-stop style:type="center" style:position="3.0506in"/>
        </style:tab-stops>
      </style:paragraph-properties>
      <style:text-properties style:font-name="Arial" style:font-name-complex="Arial"/>
    </style:style>
    <style:style style:name="P116" style:parent-style-name="Odstavecseseznamem" style:family="paragraph">
      <style:paragraph-properties fo:text-align="justify" fo:margin-left="0.1972in">
        <style:tab-stops>
          <style:tab-stop style:type="center" style:position="3.0506in"/>
        </style:tab-stops>
      </style:paragraph-properties>
      <style:text-properties style:font-name="Arial" style:font-name-complex="Arial"/>
    </style:style>
    <style:style style:name="P117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18" style:parent-style-name="Odstavecseseznamem" style:family="paragraph">
      <style:paragraph-properties fo:text-align="justify" fo:margin-top="0.0833in" fo:margin-left="0.5in">
        <style:tab-stops/>
      </style:paragraph-properties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 fo:font-style="italic" style:font-style-asian="italic"/>
    </style:style>
    <style:style style:name="P122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23" style:parent-style-name="Odstavecseseznamem" style:family="paragraph">
      <style:paragraph-properties fo:text-align="justify" fo:margin-top="0.0833in"/>
      <style:text-properties style:font-name="Arial" style:font-name-complex="Arial" fo:font-style="italic" style:font-style-asian="italic"/>
    </style:style>
    <style:style style:name="P124" style:parent-style-name="Odstavecseseznamem" style:family="paragraph">
      <style:paragraph-properties fo:text-align="justify" fo:margin-top="0.0833in" fo:margin-left="0.75in">
        <style:tab-stops/>
      </style:paragraph-properties>
      <style:text-properties style:font-name="Arial" style:font-name-complex="Arial" fo:font-style="italic" style:font-style-asian="italic"/>
    </style:style>
    <style:style style:name="P125" style:parent-style-name="Odstavecseseznamem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26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tyle="italic" style:font-style-asian="italic"/>
    </style:style>
    <style:style style:name="P127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 fo:font-style="italic" style:font-style-asian="italic"/>
    </style:style>
    <style:style style:name="T142" style:parent-style-name="Standardnípísmoodstavce" style:family="text">
      <style:text-properties style:font-name="Arial" style:font-name-complex="Arial" fo:font-style="italic" style:font-style-asian="italic"/>
    </style:style>
    <style:style style:name="T143" style:parent-style-name="Standardnípísmoodstavce" style:family="text">
      <style:text-properties style:font-name="Arial" style:font-name-complex="Arial"/>
    </style:style>
    <style:style style:name="P144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45" style:parent-style-name="Normální" style:family="paragraph">
      <style:paragraph-properties fo:text-align="justify"/>
      <style:text-properties style:font-name="Arial" style:font-name-complex="Arial"/>
    </style:style>
    <style:style style:name="P146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47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style:font-name="Arial" style:font-name-complex="Arial" fo:font-style="italic" style:font-style-asian="italic"/>
    </style:style>
    <style:style style:name="T150" style:parent-style-name="Standardnípísmoodstavce" style:family="text">
      <style:text-properties style:font-name="Arial" style:font-name-complex="Arial" fo:font-style="italic" style:font-style-asian="italic"/>
    </style:style>
    <style:style style:name="P151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5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53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54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5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5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5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5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5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60" style:parent-style-name="Odstavecseseznamem" style:family="paragraph">
      <style:paragraph-properties fo:text-align="justify" fo:margin-left="0.1972in">
        <style:tab-stops>
          <style:tab-stop style:type="center" style:position="3.0506in"/>
        </style:tab-stops>
      </style:paragraph-properties>
      <style:text-properties style:font-name="Arial" style:font-name-complex="Arial"/>
    </style:style>
    <style:style style:name="P161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6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63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tyle="italic" style:font-style-asian="italic"/>
    </style:style>
    <style:style style:name="P164" style:parent-style-name="Normální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65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66" style:parent-style-name="Odstavecseseznamem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167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 fo:font-weight="bold" style:font-weight-asian="bold"/>
    </style:style>
    <style:style style:name="T170" style:parent-style-name="Standardnípísmoodstavce" style:family="text">
      <style:text-properties style:font-name="Arial" style:font-name-complex="Arial"/>
    </style:style>
    <style:style style:name="P171" style:parent-style-name="Odstavecseseznamem" style:family="paragraph">
      <style:text-properties style:font-name="Arial" style:font-name-complex="Arial"/>
    </style:style>
    <style:style style:name="P172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73" style:parent-style-name="Odstavecseseznamem" style:family="paragraph">
      <style:text-properties style:font-name="Arial" style:font-name-complex="Arial"/>
    </style:style>
    <style:style style:name="P174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75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tyle="italic" style:font-style-asian="italic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0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81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82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83" style:parent-style-name="Odstavecseseznamem" style:family="paragraph">
      <style:text-properties style:font-name="Arial" style:font-name-complex="Arial"/>
    </style:style>
    <style:style style:name="P184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85" style:parent-style-name="Odstavecseseznamem" style:family="paragraph">
      <style:text-properties style:font-name="Arial" style:font-name-complex="Arial"/>
    </style:style>
    <style:style style:name="P186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87" style:parent-style-name="Odstavecseseznamem" style:family="paragraph">
      <style:text-properties style:font-name="Arial" style:font-name-complex="Arial"/>
    </style:style>
    <style:style style:name="P188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89" style:parent-style-name="Normální" style:family="paragraph">
      <style:paragraph-properties fo:margin-top="0.25in"/>
      <style:text-properties style:font-name="Arial" style:font-name-complex="Arial"/>
    </style:style>
    <style:style style:name="P190" style:parent-style-name="A4HP" style:family="paragraph">
      <style:paragraph-properties fo:margin-top="0.1666in" fo:line-height="100%">
        <style:tab-stops/>
      </style:paragraph-properties>
      <style:text-properties style:font-name="Arial" style:font-name-complex="Arial" fo:font-size="10pt" style:font-size-asian="10pt" fo:language="cs" fo:country="CZ"/>
    </style:style>
    <style:style style:name="P191" style:parent-style-name="Normální" style:family="paragraph">
      <style:paragraph-properties fo:margin-top="0.6944in"/>
      <style:text-properties style:font-name="Arial" style:font-name-complex="Arial"/>
    </style:style>
    <style:style style:name="P192" style:parent-style-name="Normální" style:family="paragraph">
      <style:text-properties style:font-name="Arial" style:font-name-complex="Arial"/>
    </style:style>
    <style:style style:name="P193" style:parent-style-name="Normální" style:family="paragraph">
      <style:text-properties style:font-name="Arial" style:font-name-complex="Arial"/>
    </style:style>
    <style:style style:name="P194" style:parent-style-name="Normální" style:family="paragraph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>Dodatek č.<text:s/>3</text:p>
      <text:p text:style-name="P5">Smlouvy o nájmu nemovitosti, o nájmu prostor sloužících podnikání a poskytování dalších služeb</text:p>
      <text:p text:style-name="P6">uzavřené dne 7. 9. 2021</text:p>
      <text:p text:style-name="P7">I.</text:p>
      <text:p text:style-name="P8">Smluvní strany</text:p>
      <text:p text:style-name="P9"><text:span text:style-name="T10">1. <text:s/>Pronajímatel: <text:s text:c="3"/></text:span><text:span text:style-name="T11"><text:tab/></text:span><text:span text:style-name="T12">Fakultní nemocnice u sv. Anny v Brně</text:span><text:span text:style-name="T13"><text:s/></text:span></text:p>
      <text:h text:style-name="P14" text:outline-level="4"><text:tab/>státní příspěvková organizace zřízená Ministerstvem zdravotnictví ČR</text:h>
      <text:p text:style-name="P15">sídlo:<text:s/><text:tab/>Pekařská 664/53, 602 00 Brno</text:p>
      <text:p text:style-name="P16">jednající:<text:s/><text:tab/>Ing. Vlastimilem Vajdákem, ředitelem</text:p>
      <text:p text:style-name="P17">IČO:<text:s/><text:tab/><text:tab/>00159816</text:p>
      <text:p text:style-name="P18">DIČ:<text:s/><text:tab/><text:tab/>CZ00159816</text:p>
      <text:p text:style-name="P19">bank.spojení:<text:s/><text:tab/>Česká národní banka<text:s/></text:p>
      <text:p text:style-name="P20">číslo účtu:<text:s/><text:tab/>71138621/0710</text:p>
      <text:p text:style-name="P21"><text:span text:style-name="T22">(dále jen „</text:span><text:span text:style-name="T23">FN“</text:span><text:span text:style-name="T24">)</text:span></text:p>
      <text:p text:style-name="P25">a</text:p>
      <text:p text:style-name="P26"><text:span text:style-name="T27">2. <text:s/>Nájemce:</text:span><text:span text:style-name="T28"><text:tab/></text:span><text:span text:style-name="T29">Centrum kardiovaskulární a transplantační chirurgie</text:span></text:p>
      <text:h text:style-name="P30" text:outline-level="4"><text:tab/>státní příspěvková organizace zřízená Ministerstvem zdravotnictví ČR</text:h>
      <text:p text:style-name="P31">sídlo:<text:s/><text:tab/><text:tab/>Pekařská 664/53, 602 00 Brno</text:p>
      <text:p text:style-name="P32">jednající:<text:s/><text:tab/>doc. MUDr. Petrem Němcem, CSc., MBA, ředitelem</text:p>
      <text:p text:style-name="P33">IČO: <text:s/><text:tab/><text:tab/>00209775 <text:s text:c="11"/></text:p>
      <text:p text:style-name="P34">DIČ: <text:s/><text:tab/><text:tab/>CZ00209775<text:tab/><text:s text:c="13"/></text:p>
      <text:p text:style-name="P35">bank. spojení:<text:s/><text:tab/>Česká národní banka</text:p>
      <text:p text:style-name="P36">číslo účtu:<text:s/><text:tab/>88634621/0710</text:p>
      <text:p text:style-name="P37"><text:span text:style-name="T38">(dále jen „</text:span><text:span text:style-name="T39">CKTCH“</text:span><text:span text:style-name="T40">)</text:span></text:p>
      <text:p text:style-name="P41"/>
      <text:p text:style-name="P42">II.</text:p>
      <text:p text:style-name="P43">Změna smlouvy</text:p>
      <text:p text:style-name="P44"/>
      <text:list text:style-name="LFO1" text:continue-numbering="true">
        <text:list-item>
          <text:p text:style-name="P45">Smluvní strany uzavřely dne 7. 9. 2021 nájemní smlouvu, ve znění<text:s/>dodatku č. 1 ze dne 12. 8. 2022 a dodatku č. 2 ze dne 14. 12. 2023,<text:s/>jejímž předmětem je nájem části prostor nemovitostí specifikovaných v uvedené nájemní smlouvě (dále také jen „smlouva“)<text:s/>a úprava práv a povinností smluvních stran ohledně poskytování dalších služeb.</text:p>
        </text:list-item>
      </text:list>
      <text:p text:style-name="P46"/>
      <text:list text:style-name="LFO1" text:continue-numbering="true">
        <text:list-item>
          <text:p text:style-name="P47">Smluvní strany se dále v souladu s čl. XIV. odst. 2 smlouvy dohodly na změně předmětu nájmu, a to<text:s/>zrušení nájmu<text:s/>prostor v budově L – II. NP<text:s/>a v budově IZP Výstavní, a to místností 406, 410 a 411,<text:s/>na<text:s/>zrušení nájmu<text:s/>prostor v budově A – II. NP (o výměře 26,37 m2 a 41,22m2) a dále na<text:s/>doplnění nových prostor do předmětu nájmu, a to v budově K1 – 5 NP (o výměře 184,60m2).<text:s/></text:p>
        </text:list-item>
      </text:list>
      <text:p text:style-name="P48"/>
      <text:list text:style-name="LFO1" text:continue-numbering="true">
        <text:list-item>
          <text:p text:style-name="P49">Tímto dodatkem se<text:s/>mění čl. III. odst. 1, písm. h)<text:s/>– Úvodní ustanovení,<text:s/>ve kterém se stávající text ruší a nahrazuje se novým textem<text:s/><text:s/>takto:</text:p>
        </text:list-item>
      </text:list>
      <text:p text:style-name="P50"/>
      <text:p text:style-name="P51">h) budova K1 v areálu Pekařská<text:s/>53, Brno, na pozemku p. č. 1765/1.</text:p>
      <text:p text:style-name="P52"/>
      <text:list text:style-name="LFO1" text:continue-numbering="true">
        <text:list-item>
          <text:p text:style-name="P53">Tímto dodatkem se<text:s/>mění čl. V. odst. 1 – Předmět nájmu<text:s/>tak, že se stávající text pod písmenem p) a q) ruší bez náhrady.<text:s/></text:p>
        </text:list-item>
      </text:list>
      <text:p text:style-name="P54"/>
      <text:list text:style-name="LFO1" text:continue-numbering="true">
        <text:list-item>
          <text:p text:style-name="P55">Tímto dodatkem se<text:s/>mění čl. V. odst. 1 – Předmět nájmu<text:s/>tak, že se stávající text pod písmenem r) ruší<text:s/>bez náhrady.</text:p>
        </text:list-item>
      </text:list>
      <text:p text:style-name="P56"/>
      <text:list text:style-name="LFO1" text:continue-numbering="true">
        <text:list-item>
          <text:p text:style-name="P57"><text:span text:style-name="T58">Tímto dodatkem se mění čl. V. odst. 1 – Předmět nájmu tak, že stávající text pod písmenem s) se mění, přičemž se vypouští prostory označené jako místnosti č. 406, 410 a 411, text je nově veden pod písmenem<text:s/></text:span><text:span text:style-name="T59">q)</text:span><text:span text:style-name="T60"><text:s/>a nově zní takto:<text:s/></text:span></text:p>
        </text:list-item>
      </text:list>
      <text:p text:style-name="P61"/>
      <text:p text:style-name="P62"><text:span text:style-name="T63">q) část nemovitosti na ulici Výstavní 17, zapsané na LV 565, k.ú. Staré Brno, p. č. 795, budova C, 5. NP, místnost 407, o celkové výměře 16,41m</text:span><text:span text:style-name="T64">2</text:span><text:span text:style-name="T65">.<text:s/></text:span></text:p>
      <text:p text:style-name="P66"/>
      <text:list text:style-name="LFO1" text:continue-numbering="true">
        <text:list-item>
          <text:p text:style-name="P67"><text:span text:style-name="T68">Tímto dodatkem se<text:s/></text:span><text:span text:style-name="T69">mění<text:s/></text:span><text:span text:style-name="T70">a doplňuje<text:s/></text:span><text:span text:style-name="T71">čl. V. odst. 1 – Předmět nájmu</text:span><text:span text:style-name="T72"><text:s/>tak, že se<text:s/></text:span><text:span text:style-name="T73">doplňuje nové písmeno<text:s/></text:span><text:span text:style-name="T74">p</text:span><text:span text:style-name="T75">)</text:span><text:span text:style-name="T76"><text:s/></text:span><text:span text:style-name="T77">takto:</text:span></text:p>
        </text:list-item>
      </text:list>
      <text:p text:style-name="P78"/>
      <text:p text:style-name="P79">p) část nemovitosti v areálu Pekařská 53, zapsaná na LV 565, k.ú. Staré Brno, p.č. 1765/1, označená jako objekt K1 – o výměře 184,60 m2.<text:s/></text:p>
      <text:p text:style-name="P80"/>
      <text:list text:style-name="LFO1" text:continue-numbering="true">
        <text:list-item>
          <text:p text:style-name="P81"><text:span text:style-name="T82">Tímto dodatkem se mění příloha č. 2 smlouvy a nahrazuje se přílohou č. 1 tohoto dodatku.<text:s/></text:span></text:p>
        </text:list-item>
      </text:list>
      <text:p text:style-name="P83"/>
      <text:list text:style-name="LFO1" text:continue-numbering="true">
        <text:list-item>
          <text:p text:style-name="P84"><text:span text:style-name="T85">Tímto dodatkem se<text:s/></text:span><text:span text:style-name="T86">mění a doplňuje čl. VI. odst. 1 – Nájemné</text:span><text:span text:style-name="T87">, ve kterém se ruší stávající písmena i) – l) a doplňuje se<text:s/></text:span><text:span text:style-name="T88">nové písmeno i)</text:span><text:span text:style-name="T89"> </text:span><text:span text:style-name="T90">a j)<text:s/></text:span><text:span text:style-name="T91">takto:</text:span></text:p>
        </text:list-item>
      </text:list>
      <text:p text:style-name="P92"/>
      <text:p text:style-name="P93"><text:span text:style-name="T94">i</text:span><text:span text:style-name="T95">) za nemovitosti uvedené v čl. V odst. 1 písm.<text:s/></text:span><text:span text:style-name="T96">p</text:span><text:span text:style-name="T97">)<text:s/></text:span><text:span text:style-name="T98"><text:tab/>2.</text:span><text:span text:style-name="T99">500</text:span><text:span text:style-name="T100"><text:s/>Kč/m</text:span><text:span text:style-name="T101">2</text:span><text:span text:style-name="T102">/rok</text:span></text:p>
      <text:p text:style-name="P103"><text:span text:style-name="T104">l) za nemovitosti uvedené v čl. V odst. 1 písm.<text:s/></text:span><text:span text:style-name="T105">q</text:span><text:span text:style-name="T106">)</text:span><text:span text:style-name="T107"><text:tab/>2.</text:span><text:span text:style-name="T108">500</text:span><text:span text:style-name="T109"><text:s/>Kč/m</text:span><text:span text:style-name="T110">2</text:span><text:span text:style-name="T111">/rok</text:span></text:p>
      <text:p text:style-name="P112"/>
      <text:list text:style-name="LFO1" text:continue-numbering="true">
        <text:list-item>
          <text:p text:style-name="P113">Tímto dodatkem se<text:s/>mění čl. VI. odst. 2 – Nájemné, který nově zní takto:</text:p>
        </text:list-item>
      </text:list>
      <text:p text:style-name="P114"/>
      <text:p text:style-name="P115">Celková výše nájemného činí<text:s/>21.107.411<text:s/>Kč ročně, tj. čtvrtletně<text:s/>5.276.853<text:s/>Kč<text:tab/></text:p>
      <text:p text:style-name="P116"/>
      <text:list text:style-name="LFO1" text:continue-numbering="true">
        <text:list-item>
          <text:p text:style-name="P117">Tímto dodatkem se mění čl. VII. odst. 2<text:s/>písm. b) – Dodávky elektrického proudu, který<text:s/>nově zní takto:</text:p>
        </text:list-item>
      </text:list>
      <text:h text:style-name="P118" text:outline-level="1"><text:span text:style-name="T119">b)</text:span><text:span text:style-name="T120"><text:s/></text:span><text:span text:style-name="T121">Neměřený odběr</text:span></text:h>
      <text:h text:style-name="P122" text:outline-level="1">Neměřený odběr je pouze:</text:h>
      <text:list text:style-name="LFO7" text:continue-numbering="true">
        <text:list-item>
          <text:p text:style-name="P123">objekt A3 – Hansenova budova – provoz výtahu, CKTCH uhradí podíl na spotřebě el. energie za provoz výtahu v Hansenově budově formou ročního paušálu ve výši<text:s/>74.064,-<text:s/>Kč bez DPH. Fakturace bude prováděna měsíčně ve výši 1/12 roční částky, a to do 15. dne následujícího měsíce.</text:p>
        </text:list-item>
      </text:list>
      <text:h text:style-name="P124" text:outline-level="1"/>
      <text:list text:style-name="LFO7" text:continue-numbering="true">
        <text:list-item>
          <text:p text:style-name="P125">objekt R – sklady, CKTCH uhradí podíl na spotřebě el. energie formou paušálu ve výši<text:s/>16.477,- Kč<text:s/>bez DPH za rok. Fakturace bude prováděna měsíčně ve výši 1/12 roční částky, a to do 15. dne následujícího měsíce.</text:p>
        </text:list-item>
      </text:list>
      <text:p text:style-name="P126"/>
      <text:list text:style-name="LFO1" text:continue-numbering="true">
        <text:list-item>
          <text:p text:style-name="P127"><text:span text:style-name="T128">Tímto<text:s/></text:span><text:span text:style-name="T129">dodatkem se<text:s/></text:span><text:span text:style-name="T130">ruší</text:span><text:span text:style-name="T131"><text:s/></text:span><text:span text:style-name="T132">v<text:s/></text:span><text:span text:style-name="T133">čl. VII. odst.<text:s/></text:span><text:span text:style-name="T134">3</text:span><text:span text:style-name="T135"><text:s/></text:span><text:span text:style-name="T136">odstavec označený jako<text:s/></text:span><text:span text:style-name="T137">písm.<text:s/></text:span><text:span text:style-name="T138">a</text:span><text:span text:style-name="T139">) – Dodávky<text:s/></text:span><text:span text:style-name="T140">studené a teplé vody a odvod odpadních vod</text:span><text:span text:style-name="T141">.</text:span><text:span text:style-name="T142"><text:s/></text:span><text:span text:style-name="T143">Čl. VII. odst. 3 zní takto:</text:span></text:p>
        </text:list-item>
      </text:list>
      <text:p text:style-name="P144">Dodávky studené a teplé vody a odvod odpadních vod: Úhrada za měřený odběr (v objektu A3) bude fakturována zálohově ve výši spotřeby příslušného pololetí předcházejícího roku vždy k 15. 03.a 15. 09. běžného roku a zúčtování bude fakturováno na základě odečtu spotřeby dle čl. VII odst. 6 této smlouvy.<text:s/></text:p>
      <text:p text:style-name="P145"/>
      <text:list text:style-name="LFO1" text:continue-numbering="true">
        <text:list-item>
          <text:p text:style-name="P146">Tímto<text:s/>dodatkem se mění čl. VII. odst.<text:s/>4<text:s/>–<text:s/>Vytápění a dodávky teplé užitkové vody, který nově<text:s/>zní takto:</text:p>
        </text:list-item>
      </text:list>
      <text:p text:style-name="P147"/>
      <text:p text:style-name="P148"><text:span text:style-name="T149">Úhrada za vytápění vč. teplé užitkové vody bude stanovena propočtením skutečně vynaložených nákladů FN za teplo na 1 m2 vytápěné plochy v celém areálu FN Pekařská, s následným propočtem na plochu užívanou v areálu Pekařská CKTCH. Úhrada bude stanovena jako násobek průměrných nákladů na 1 m2 a celkové plochy užívané CKTCH. Úhrada za vytápění bude fakturována zálohově ve výši spotřeby příslušného pololetí předcházejícího roku vždy k 15.03. a 15.09. běžného roku a zúčtování bude fakturováno na základě výše uvedeného propočtu dl</text:span><text:span text:style-name="T150">e čl. VII dost. 6 této smlouvy.</text:span></text:p>
      <text:list text:style-name="LFO1" text:continue-numbering="true">
        <text:list-item>
          <text:p text:style-name="P151">Tímto dodatkem<text:s/>se mění čl. VIII. odst.<text:s/>15<text:s/>–<text:s/>Ostatní režijní náklady, který<text:s/>nově<text:s/>zní takto:</text:p>
        </text:list-item>
      </text:list>
      <text:p text:style-name="P152"/>
      <text:p text:style-name="P153">CKTCH se zavazuje hradit podíl na ostatních režijních nákladech vynaložených FN k zabezpečení hladkého chodu a provozu areálu Pekařská, tj. i pracovišť CKTCH, který je stanoven roční paušální částkou ve výši<text:s/>3.356.893<text:s/>Kč bez DPH za rok. Fakturace bude prováděna měsíčně ve výši 1/12 roční částky, a to do 15. dne následujícího měsíce.</text:p>
      <text:p text:style-name="P154"><text:tab/>Ostatními režijními náklady jsou:</text:p>
      <text:p text:style-name="P155"><text:tab/>- náklady na úklid venkovního areálu</text:p>
      <text:p text:style-name="P156"><text:tab/>- náklady na úklid společných prostor v objektech užívaných společně CKTCH a FN</text:p>
      <text:p text:style-name="P157"><text:tab/>- náklady na provoz vrátnic FN</text:p>
      <text:p text:style-name="P158"><text:tab/>- náklady na ostrahu areálu nemocnice v době mimo hlavní pracovní dobu</text:p>
      <text:p text:style-name="P159"><text:tab/>- náklady na provoz střešního heliportu FN na objektu O1.</text:p>
      <text:p text:style-name="P160"/>
      <text:list text:style-name="LFO1" text:continue-numbering="true">
        <text:list-item>
          <text:p text:style-name="P161">Tímto dodatkem<text:s/>se mění čl.<text:s/>IX.<text:s/>odst. 3<text:s/>–<text:s/>Dodávka energií a poskytování dalších služeb na Výstavní 17, který<text:s/>nově zní takto:</text:p>
        </text:list-item>
      </text:list>
      <text:p text:style-name="P162"/>
      <text:p text:style-name="P163">Za dodávky energií a poskytování dalších služeb uvedených v odst. 2 se CKTCH zavazuje poskytovat FN paušální úhradu v celkové výši<text:s/>523.133,78<text:s/>Kč bez DPH ročně. Úhrada bude fakturována ve výši 1/12 celkových nákladů vždy do 15. dne následujícího měsíce.</text:p>
      <text:p text:style-name="P164"/>
      <text:list text:style-name="LFO1" text:continue-numbering="true">
        <text:list-item>
          <text:p text:style-name="P165">Smluvní strany se v souladu s čl. XIV. odst. 2 smlouvy dohodly na změně smlouvy, a to zrušení služeb zásobování léčivy, krevními deriváty a zdravotnickým <text:s/>materiálem (dále jen „zboží“). Veškeré dodávky zboží budou řešeny samostatnými smlouvami uzavřenými mezi smluvními stranami v souladu se zásadami veřejného investování a hospodářské soutěže.<text:s/></text:p>
        </text:list-item>
      </text:list>
      <text:p text:style-name="P166"/>
      <text:list text:style-name="LFO1" text:continue-numbering="true">
        <text:list-item>
          <text:p text:style-name="P167"><text:span text:style-name="T168">Tímto dodatkem se bez náhrady<text:s/></text:span><text:span text:style-name="T169">ruší čl. VIII. odst. 12 smlouvy</text:span><text:span text:style-name="T170"><text:s/>- Zásobování léčivy, centrovými léky, krevními deriváty a zdravotnickým materiálem.</text:span></text:p>
        </text:list-item>
      </text:list>
      <text:p text:style-name="P171"/>
      <text:list text:style-name="LFO1" text:continue-numbering="true">
        <text:list-item>
          <text:p text:style-name="P172">Tímto dodatkem se v čl. VIII. odst. 14 – Jiné dodávky a služby v bodě a) smlouvy vypouští text „dodávku krevních derivátů (fakturace měsíční do 25. dne násl. měsíce)“, tj. čl. VIII. odst. 14 písm. a) smlouvy nově<text:s/>zní takto:</text:p>
        </text:list-item>
      </text:list>
      <text:p text:style-name="P173"/>
      <text:p text:style-name="P174">CKTCH se zavazuje hradit za další dodávky a služby poskytnuté ze strany FN platby dle skutečných nákladů FN a na základě fakturace FN. Jedná se zejména o agregované výkony (fakturace měsíční do 25. dne násl. měsíce), poskytování zdravotních služeb (fakturace pololetní).<text:s/></text:p>
      <text:p text:style-name="P175"/>
      <text:p text:style-name="P176"/>
      <text:p text:style-name="P177">III.</text:p>
      <text:p text:style-name="P178">Závěrečná ustanovení</text:p>
      <text:p text:style-name="P179"/>
      <text:list text:style-name="LFO5" text:continue-numbering="true">
        <text:list-item>
          <text:p text:style-name="P180">Ustanovení smlouvy, která nepodléhají změnám uvedeným v čl. II. tohoto dodatku, zůstávají tímto dodatkem nedotčena.<text:s/></text:p>
        </text:list-item>
      </text:list>
      <text:p text:style-name="P181"/>
      <text:list text:style-name="LFO5" text:continue-numbering="true">
        <text:list-item>
          <text:p text:style-name="P182">Tento dodatek se stává nedílnou součástí smlouvy, je vyhotoven ve 2 vyhotoveních s platností originálu, z nichž každá smluvní strana obdrží 1 vyhotovení. To neplatí v případě, je-li tato smlouva podepsána elektronickými podpisy v souladu se zákonem č. 297/2016 Sb., o službách vytvářejících důvěru pro elektronické transakce, ve znění pozdějších předpisů. V takovém případě má každá smluvní strana k dispozici elektronický originál.</text:p>
        </text:list-item>
      </text:list>
      <text:p text:style-name="P183"/>
      <text:list text:style-name="LFO5" text:continue-numbering="true">
        <text:list-item>
          <text:p text:style-name="P184">FN je povinna uveřejnit tento dodatek dle zákona č. 340/2015 Sb., o registru smluv,<text:s/><text:line-break/>ve znění pozdějších předpisů, a to prostřednictvím návazného záznamu ke smlouvě.<text:s/></text:p>
        </text:list-item>
      </text:list>
      <text:p text:style-name="P185"/>
      <text:list text:style-name="LFO5" text:continue-numbering="true">
        <text:list-item>
          <text:p text:style-name="P186">Tento dodatek nabývá platnosti okamžikem jeho podpisu druhou smluvní stranou, účinnosti pak dnem 1. 5. 2024 za předpokladu, že byl před tímto dnem uveřejněn v registru smluv dle předchozího odstavce. V případě pozdějšího uveřejnění v registru smluv nabývá tento dodatek účinnosti dnem jeho uveřejnění v registru smluv, přičemž smluvní strany výslovně prohlašují, že si přejí být tímto dodatkem vázány od 1. 5. 2024.</text:p>
        </text:list-item>
      </text:list>
      <text:p text:style-name="P187"/>
      <text:list text:style-name="LFO5" text:continue-numbering="true">
        <text:list-item>
          <text:p text:style-name="P188">Smluvní strany prohlašují, že se s obsahem tohoto dodatku důkladně seznámily, že pochopily obsah všech ujednání a že tento dodatek uzavírají svobodně, vážně, určitě, prosti jakéhokoliv omylu, na důkaz čehož připojují v závěru své podpisy.</text:p>
        </text:list-item>
      </text:list>
      <text:p text:style-name="P189">V Brně dne<text:s/>15. 5. 2024<text:tab/><text:tab/><text:tab/><text:tab/><text:tab/>V Brně dne<text:s/>16. 5. 2024</text:p>
      <text:p text:style-name="P190">Za CKTCH:<text:tab/><text:tab/><text:tab/><text:tab/><text:tab/><text:tab/>Za FN:</text:p>
      <text:p text:style-name="P191">...........................................................<text:tab/><text:tab/><text:tab/>……..............................................................</text:p>
      <text:p text:style-name="P192">doc. MUDr. Petr Němec, CSc., MBA<text:tab/><text:tab/><text:tab/>Ing. Vlastimil Vajdák</text:p>
      <text:p text:style-name="P193">ředitel<text:tab/><text:tab/><text:tab/><text:tab/><text:tab/><text:tab/><text:tab/>ředitel</text:p>
      <text:p text:style-name="P194">Centra kardiovaskulární a transplantační chirurgie<text:tab/>Fakultní nemocnice u sv. Anny v Brně</text:p>
      <text:p text:style-name="Normální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paragraph-properties style:vertical-align="baseline"/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style:vertical-align="baseline"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1" style:display-name="Podnadpis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Revize" style:display-name="Revize" style:family="paragraph">
      <style:paragraph-properties style:vertical-align="baseline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Základnítext32" style:display-name="Základní text 32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complex="Arial" fo:font-style="normal" style:font-style-asian="norma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font-size="10pt" style:font-size-asian="10pt" style:font-size-complex="10pt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Číslo smlouvy nájemce: <text:s text:c="39"/>Číslo smlouvy pronajímatele: <text:s/>Tsm/2021/715/L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dc:subject/>
    <meta:initial-creator>ondrousek</meta:initial-creator>
    <dc:creator>uziv</dc:creator>
    <meta:creation-date>2024-05-17T10:04:00Z</meta:creation-date>
    <dc:date>2024-05-17T10:04:00Z</dc:date>
    <meta:print-date>2021-09-03T11:55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80" meta:character-count="8816" meta:row-count="62" meta:non-whitespace-character-count="7553"/>
  </office:meta>
</office:document-meta>
</file>