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125in" text:list-level-position-and-space-mode="label-alignment">
          <style:list-level-label-alignment text:label-followed-by="listtab" fo:margin-left="1.4333in" fo:text-indent="-0.125in"/>
        </style:list-level-properties>
      </text:list-level-style-number>
      <text:list-level-style-number text:level="4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125in" text:list-level-position-and-space-mode="label-alignment">
          <style:list-level-label-alignment text:label-followed-by="listtab" fo:margin-left="2.9333in" fo:text-indent="-0.125in"/>
        </style:list-level-properties>
      </text:list-level-style-number>
      <text:list-level-style-number text:level="7" style:num-suffix="." style:num-format="1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125in" text:list-level-position-and-space-mode="label-alignment">
          <style:list-level-label-alignment text:label-followed-by="listtab" fo:margin-left="4.433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21" style:master-page-name="MPF0" style:family="paragraph">
      <style:paragraph-properties fo:break-before="page"/>
      <style:text-properties style:font-name-complex="Arial" fo:font-size="11pt" style:font-size-asian="11pt" style:font-size-complex="11pt"/>
    </style:style>
    <style:style style:name="P5" style:parent-style-name="Základnítext21" style:family="paragraph">
      <style:text-properties style:font-name-complex="Arial" fo:font-weight="normal" style:font-weight-asian="normal" fo:font-size="10pt" style:font-size-asian="10pt"/>
    </style:style>
    <style:style style:name="P6" style:parent-style-name="Základnítext21" style:family="paragraph">
      <style:text-properties style:font-name-complex="Arial" fo:font-weight="normal" style:font-weight-asian="normal" fo:font-size="10pt" style:font-size-asian="10pt"/>
    </style:style>
    <style:style style:name="P7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 fo:line-height="100%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Zápatí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/>
    </style:style>
    <style:style style:name="P37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8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Odstavecseseznamem" style:family="paragraph">
      <style:paragraph-properties fo:text-align="justify"/>
      <style:text-properties style:font-name="Arial" style:font-name-complex="Arial"/>
    </style:style>
    <style:style style:name="P53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Odstavecseseznamem" style:family="paragraph">
      <style:text-properties style:font-name="Arial" style:font-name-complex="Arial"/>
    </style:style>
    <style:style style:name="P55" style:parent-style-name="Odstavecseseznamem" style:family="paragraph">
      <style:text-properties style:font-name="Arial" style:font-name-complex="Arial"/>
    </style:style>
    <style:style style:name="P56" style:parent-style-name="Odstavecseseznamem" style:family="paragraph">
      <style:paragraph-properties fo:text-align="justify" fo:margin-top="0.0833in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P68" style:parent-style-name="Odstavecseseznamem" style:family="paragraph">
      <style:text-properties style:font-name="Arial" style:font-name-complex="Arial"/>
    </style:style>
    <style:style style:name="P69" style:parent-style-name="Odstavecseseznamem" style:family="paragraph">
      <style:text-properties style:font-name="Arial" style:font-name-complex="Arial"/>
    </style:style>
    <style:style style:name="P7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Odstavecseseznamem" style:family="paragraph">
      <style:paragraph-properties fo:text-align="justify"/>
      <style:text-properties style:font-name="Arial" style:font-name-complex="Arial"/>
    </style:style>
    <style:style style:name="P75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6" style:parent-style-name="Odstavecseseznamem" style:family="paragraph">
      <style:paragraph-properties fo:text-align="justify"/>
      <style:text-properties style:font-name="Arial" style:font-name-complex="Arial"/>
    </style:style>
    <style:style style:name="P7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8" style:parent-style-name="Odstavecseseznamem" style:family="paragraph">
      <style:paragraph-properties fo:text-align="justify"/>
      <style:text-properties style:font-name="Arial" style:font-name-complex="Arial"/>
    </style:style>
    <style:style style:name="P79" style:parent-style-name="Odstavecseseznamem" style:family="paragraph">
      <style:text-properties style:font-name="Arial" style:font-name-complex="Arial"/>
    </style:style>
    <style:style style:name="P80" style:parent-style-name="Odstavecseseznamem" style:family="paragraph">
      <style:paragraph-properties fo:text-align="justify"/>
      <style:text-properties style:font-name="Arial" style:font-name-complex="Arial"/>
    </style:style>
    <style:style style:name="P8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2" style:parent-style-name="Odstavecseseznamem" style:family="paragraph">
      <style:paragraph-properties fo:text-align="justify"/>
      <style:text-properties style:font-name="Arial" style:font-name-complex="Arial"/>
    </style:style>
    <style:style style:name="P83" style:parent-style-name="Odstavecseseznamem" style:family="paragraph">
      <style:text-properties style:font-name="Arial" style:font-name-complex="Arial"/>
    </style:style>
    <style:style style:name="P84" style:parent-style-name="Odstavecseseznamem" style:family="paragraph">
      <style:paragraph-properties fo:text-align="justify"/>
      <style:text-properties style:font-name="Arial" style:font-name-complex="Arial"/>
    </style:style>
    <style:style style:name="P85" style:parent-style-name="Odstavecseseznamem" style:family="paragraph">
      <style:text-properties style:font-name="Arial" style:font-name-complex="Arial"/>
    </style:style>
    <style:style style:name="P86" style:parent-style-name="Odstavecseseznamem" style:family="paragraph">
      <style:paragraph-properties fo:text-align="justify"/>
      <style:text-properties style:font-name="Arial" style:font-name-complex="Arial"/>
    </style:style>
    <style:style style:name="P87" style:parent-style-name="Odstavecseseznamem" style:family="paragraph">
      <style:text-properties style:font-name="Arial" style:font-name-complex="Arial"/>
    </style:style>
    <style:style style:name="P88" style:parent-style-name="Odstavecseseznamem" style:family="paragraph">
      <style:paragraph-properties fo:text-align="justify"/>
      <style:text-properties style:font-name="Arial" style:font-name-complex="Arial"/>
    </style:style>
    <style:style style:name="P89" style:parent-style-name="Odstavecseseznamem" style:family="paragraph">
      <style:text-properties style:font-name="Arial" style:font-name-complex="Arial"/>
    </style:style>
    <style:style style:name="P90" style:parent-style-name="Odstavecseseznamem" style:family="paragraph">
      <style:paragraph-properties fo:text-align="justify"/>
      <style:text-properties style:font-name="Arial" style:font-name-complex="Arial"/>
    </style:style>
    <style:style style:name="P91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Odstavecseseznamem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9" style:parent-style-name="Odstavecseseznamem" style:family="paragraph">
      <style:paragraph-properties fo:text-align="justify"/>
      <style:text-properties style:font-name="Arial" style:font-name-complex="Arial"/>
    </style:style>
    <style:style style:name="P110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background-color="#00FFFF"/>
    </style:style>
    <style:style style:name="P11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4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5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0" style:parent-style-name="Odstavecseseznamem" style:family="paragraph">
      <style:text-properties style:font-name="Arial" style:font-name-complex="Arial"/>
    </style:style>
    <style:style style:name="P121" style:parent-style-name="Odstavecseseznamem" style:family="paragraph">
      <style:text-properties style:font-name="Arial" style:font-name-complex="Arial"/>
    </style:style>
    <style:style style:name="P122" style:parent-style-name="Odstavecseseznamem" style:family="paragraph">
      <style:paragraph-properties fo:text-align="justify"/>
      <style:text-properties style:font-name="Arial" style:font-name-complex="Arial"/>
    </style:style>
    <style:style style:name="P12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8" style:parent-style-name="Odstavecseseznamem" style:family="paragraph">
      <style:paragraph-properties fo:text-align="justify"/>
      <style:text-properties style:font-name="Arial" style:font-name-complex="Arial"/>
    </style:style>
    <style:style style:name="P129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0" style:parent-style-name="Odstavecseseznamem" style:family="paragraph">
      <style:paragraph-properties fo:text-align="justify"/>
      <style:text-properties style:font-name="Arial" style:font-name-complex="Arial"/>
    </style:style>
    <style:style style:name="P13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2" style:parent-style-name="Odstavecseseznamem" style:family="paragraph">
      <style:paragraph-properties fo:text-align="justify"/>
      <style:text-properties style:font-name="Arial" style:font-name-complex="Arial"/>
    </style:style>
    <style:style style:name="P13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Odstavecseseznamem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39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40" style:parent-style-name="Odstavecseseznamem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41" style:parent-style-name="Odstavecseseznamem" style:family="paragraph">
      <style:text-properties style:font-name="Arial" style:font-name-complex="Arial"/>
    </style:style>
    <style:style style:name="P142" style:parent-style-name="Odstavecseseznamem" style:family="paragraph">
      <style:paragraph-properties fo:text-align="justify" fo:margin-left="0.4923in" fo:text-indent="-0.1965in">
        <style:tab-stops/>
      </style:paragraph-properties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Odstavecseseznamem" style:family="paragraph">
      <style:text-properties style:font-name="Arial" style:font-name-complex="Arial"/>
    </style:style>
    <style:style style:name="P153" style:parent-style-name="Odstavecseseznamem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5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ální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Základnítext31" style:family="paragraph">
      <style:text-properties style:font-name-complex="Arial" fo:font-size="10pt" style:font-size-asian="10pt"/>
    </style:style>
    <style:style style:name="P162" style:parent-style-name="Základnítext31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163" style:parent-style-name="Základnítext31" style:family="paragraph">
      <style:text-properties style:font-name-complex="Arial" fo:font-size="10pt" style:font-size-asian="10pt"/>
    </style:style>
    <style:style style:name="P16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Základnítext31" style:family="paragraph">
      <style:text-properties style:font-name-complex="Arial" fo:font-size="10pt" style:font-size-asian="10pt"/>
    </style:style>
    <style:style style:name="P16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3" style:parent-style-name="Normální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74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ální" style:family="paragraph">
      <style:paragraph-properties fo:text-align="justify" fo:margin-bottom="0in" fo:line-height="100%" fo:margin-left="0.4923in">
        <style:tab-stops/>
      </style:paragraph-properties>
    </style:style>
    <style:style style:name="T177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79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81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6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asian="Calibri" style:font-name-complex="Arial" fo:color="#1F1F1F" fo:font-size="10pt" style:font-size-asian="10pt" style:font-size-complex="10pt"/>
    </style:style>
    <style:style style:name="P19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8" style:parent-style-name="Normální" style:family="paragraph">
      <style:paragraph-properties fo:text-align="justify" fo:margin-bottom="0in" fo:line-height="100%" fo:margin-left="0.4923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color="#1F1F1F" fo:font-size="10pt" style:font-size-asian="10pt" style:font-size-complex="10pt"/>
    </style:style>
    <style:style style:name="P20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1F1F1F" fo:font-size="10pt" style:font-size-asian="10pt" style:font-size-complex="10pt"/>
    </style:style>
    <style:style style:name="P20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1F1F1F" fo:font-size="10pt" style:font-size-asian="10pt" style:font-size-complex="10pt"/>
    </style:style>
    <style:style style:name="P20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03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/>
    </style:style>
    <style:style style:name="P204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/>
    </style:style>
    <style:style style:name="P205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/>
    </style:style>
    <style:style style:name="P206" style:parent-style-name="A4HP" style:family="paragraph">
      <style:paragraph-properties fo:line-height="100%"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207" style:parent-style-name="A4HP" style:family="paragraph">
      <style:paragraph-properties fo:line-height="100%"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20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0" style:parent-style-name="Normální" style:family="paragraph">
      <style:paragraph-properties fo:margin-left="0.3937in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/>
    </style:style>
    <style:style style:name="P212" style:parent-style-name="Odstavecseseznamem" style:family="paragraph">
      <style:paragraph-properties fo:margin-left="0.5in">
        <style:tab-stops>
          <style:tab-stop style:type="left" style:position="-0.2041in"/>
          <style:tab-stop style:type="left" style:position="3.0437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 fo:font-style="italic" style:font-style-asian="italic"/>
    </style:style>
    <style:style style:name="T215" style:parent-style-name="Standardnípísmoodstavce" style:family="text">
      <style:text-properties style:font-name="Arial" style:font-name-complex="Arial" fo:font-style="italic" style:font-style-asian="italic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text-align="justify" fo:margin-bottom="0in" fo:line-height="100%" fo:text-indent="0.4916in"/>
    </style:style>
    <style:style style:name="T2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1" style:parent-style-name="Normální" style:family="paragraph">
      <style:paragraph-properties>
        <style:tab-stops>
          <style:tab-stop style:type="left" style:position="0.2958in"/>
          <style:tab-stop style:type="left" style:position="3.543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SMLOUVA<text:s/>O UMÍSTĚNÍ INZERCE</text:p>
      <text:p text:style-name="P5"/>
      <text:p text:style-name="P6">uzavřená dle § 1746 odst. 2. zákona č. 89/2012 Sb., občanský zákoník ve znění pozdějších předpisů <text:s/></text:p>
      <text:p text:style-name="P7"/>
      <text:p text:style-name="P8">I.</text:p>
      <text:p text:style-name="P9">Smluvní strany</text:p>
      <text:p text:style-name="P10"/>
      <text:p text:style-name="P11"><text:span text:style-name="T12">1. Objednatel:<text:s/></text:span><text:span text:style-name="T13"><text:tab/></text:span><text:span text:style-name="T14"><text:tab/></text:span><text:span text:style-name="T15">Amper Savings, a.s.</text:span></text:p>
      <text:p text:style-name="P16"/>
      <text:p text:style-name="P17">zápis v OR:<text:tab/><text:tab/>Krajský soud v Brně, oddíl B vložka 809<text:tab/></text:p>
      <text:p text:style-name="P18">sídlo:<text:tab/><text:tab/><text:tab/>Vídeňská 134/102, 619 00 Brno, Dolní Heršpice</text:p>
      <text:p text:style-name="P19">jednající:<text:s/><text:tab/><text:tab/>Ing.<text:s/>Jan Palaščák, předseda<text:s/>představenstva<text:s/></text:p>
      <text:p text:style-name="P20">Ing.<text:s/>Martin Nádeníček, člen představenstva<text:s/></text:p>
      <text:p text:style-name="P21">IČ:<text:s/><text:tab/><text:s/><text:tab/><text:tab/>01428357</text:p>
      <text:p text:style-name="P22">DIČ:<text:s/><text:tab/><text:s text:c="3"/><text:tab/><text:tab/>CZ01428357</text:p>
      <text:p text:style-name="P23">bank. spojení:<text:s/><text:tab/><text:tab/>Komerční banka, a.s.</text:p>
      <text:p text:style-name="P24">č. účtu:<text:tab/><text:tab/><text:tab/>107-9626270257/0100</text:p>
      <text:p text:style-name="P25">IBAN:<text:s/><text:tab/><text:tab/><text:tab/>CZ6001000001079626270257</text:p>
      <text:p text:style-name="P26">SWIFT:<text:s/><text:tab/><text:tab/>KOMBCZPPXXX</text:p>
      <text:p text:style-name="P27"/>
      <text:p text:style-name="P28"/>
      <text:p text:style-name="P29"/>
      <text:p text:style-name="P30"><text:span text:style-name="T31">2.<text:s/></text:span><text:span text:style-name="T32">Poskytovatel</text:span><text:span text:style-name="T33">:<text:s/></text:span><text:span text:style-name="T34"><text:tab/></text:span><text:span text:style-name="T35">Fakultní nemocnice u sv. Anny v Brně</text:span></text:p>
      <text:p text:style-name="P36">státní příspěvková organizace</text:p>
      <text:p text:style-name="P37"/>
      <text:p text:style-name="P38">sídlo:<text:tab/><text:tab/><text:tab/>Pekařská 664/53,<text:s/>602 00<text:s/>Brno</text:p>
      <text:p text:style-name="P39">jednající: <text:s/><text:tab/><text:tab/>Ing. Vlastimil Vajdák, ředitel</text:p>
      <text:p text:style-name="P40">IČ:<text:s/><text:tab/><text:s text:c="4"/><text:tab/><text:tab/>00159816</text:p>
      <text:p text:style-name="P41">DIČ:<text:tab/><text:tab/><text:tab/>CZ00159816</text:p>
      <text:p text:style-name="P42">bank. spojení:<text:tab/><text:tab/>Česká národní banka, a.s., pobočka Brno-město<text:s/></text:p>
      <text:p text:style-name="P43">č. účtu:<text:tab/><text:tab/><text:tab/>71138621/0710</text:p>
      <text:p text:style-name="P44">IBAN:<text:s/><text:tab/><text:tab/><text:tab/>CZ97 0710 0000 0000 7113 8621</text:p>
      <text:p text:style-name="P45">SWIFT:<text:s/><text:tab/><text:tab/>CNBACZPP</text:p>
      <text:p text:style-name="P46"/>
      <text:p text:style-name="P47"/>
      <text:p text:style-name="P48"/>
      <text:p text:style-name="P49">II.</text:p>
      <text:p text:style-name="P50">Předmět smlouvy</text:p>
      <text:p text:style-name="P51"/>
      <text:list text:style-name="LFO3" text:continue-numbering="true">
        <text:list-item>
          <text:p text:style-name="P52">Poskytovatel se za podmínek uvedených v této smlouvě zavazuje<text:s/>objednateli<text:s/>umožnit<text:s/>umístění reklamních a propagačních materiálů<text:s/>objednatele (dále<text:s/>také jen<text:s/>„inzerce“)<text:s/>v prostorách<text:s/>poskytovatele a objednatel se zavazuje uhradit poskytovateli cenu sjednanou v této<text:s/>smlouvě.</text:p>
        </text:list-item>
      </text:list>
      <text:p text:style-name="P53"/>
      <text:list text:style-name="LFO3" text:continue-numbering="true">
        <text:list-item>
          <text:p text:style-name="P54">Objednatel je oprávněn umístit následující inzerci (rozsah a forma inzerce):<text:s/></text:p>
        </text:list-item>
      </text:list>
      <text:p text:style-name="P55"/>
      <text:list text:style-name="LFO12" text:continue-numbering="true">
        <text:list-item>
          <text:p text:style-name="P56"><text:span text:style-name="T57">umístění<text:s/></text:span><text:span text:style-name="T58">1 ks<text:s/></text:span><text:span text:style-name="T59">rolovacího banneru v</text:span><text:span text:style-name="T60">e vnitřních</text:span><text:span text:style-name="T61"> prostorách</text:span><text:span text:style-name="T62"><text:s/>poskytovatele</text:span><text:span text:style-name="T63"><text:s/>po<text:s/></text:span><text:span text:style-name="T64">dobu ½ roku.<text:s/></text:span><text:span text:style-name="T65">Termín</text:span><text:span text:style-name="T66"><text:s/>bude dohodnut s objednatelem</text:span><text:span text:style-name="T67">,</text:span></text:p>
        </text:list-item>
        <text:list-item>
          <text:p text:style-name="P68">reklamní spot<text:s/>8x denně v délce maximálně 1 minuty<text:s/>na 12 LCD obrazovkách umístěných v čekárnách klinik poskytovatele po dobu ½ roku. Začátek vysílání bude dohodnut s objednatelem,</text:p>
        </text:list-item>
        <text:list-item>
          <text:p text:style-name="P69">plošný inzerát<text:s/>1<text:s/>strany A4 v 1<text:s/>vydání<text:s/>Svatoanenských listů<text:s/>a<text:s/>½ strany<text:s/>A4<text:s/>v<text:s/>1<text:s/>vydání Svatoanenských listů. Termín bude dohodnut s objednatelem.</text:p>
        </text:list-item>
      </text:list>
      <text:p text:style-name="P70"/>
      <text:p text:style-name="P71">III.</text:p>
      <text:p text:style-name="P72">Místo a způsob plnění</text:p>
      <text:p text:style-name="P73"/>
      <text:list text:style-name="LFO4" text:continue-numbering="true">
        <text:list-item>
          <text:p text:style-name="P74">Objednatel se zavazuje dodat poskytovateli veškeré podklady<text:s/>- reklamní a<text:s/>propagační<text:s/>materiály pro jejich umístění dle podmínek této smlouvy. Smluvní strany se zavazují poskytnout si<text:s/>součinnost při plnění této smlouvy.<text:s/></text:p>
        </text:list-item>
      </text:list>
      <text:p text:style-name="P75"/>
      <text:soft-page-break/>
      <text:list text:style-name="LFO4" text:continue-numbering="true">
        <text:list-item>
          <text:p text:style-name="P76">Místem plnění je areál poskytovatele – Fakultní nemocnice u sv. Anny v Brně, Pekařská<text:s/>664/53,<text:s/>602 00<text:s/>Brno, a to včetně detašovaných pracovišť,<text:s/>inzerce ve Svatoanenských listech bude umístěna uvnitř čísla na libovolné straně dle potřeb poskytovatele,<text:s/>propagační materiály formátu A5 budou rozmístěny v čekárnách dle dohody smluvních stran.<text:s/>Objednatel bere na vědomí, že s ohledem na povahu poskytovatele, který je mimo jiné poskytovatelem zdravotních služeb, není<text:s/>možné umístění inzerce ve všech prostorách areálu poskytovatele.<text:s/></text:p>
        </text:list-item>
      </text:list>
      <text:p text:style-name="P77"/>
      <text:list text:style-name="LFO4" text:continue-numbering="true">
        <text:list-item>
          <text:p text:style-name="P78">Podklady pro inzerci ve Svatoanenských listech<text:s/>(případně aktualizace verze)<text:s/>se objednatel zavazuje dodat poskytovateli nejpozději<text:s/>5 pracovních dnů před uzávěrkou<text:s/>čísla<text:s/>tak, aby měl poskytovatel možnost<text:s/>v případě potřeby<text:s/>zajistit jejich editaci<text:s/>(tiskovou úpravu)<text:s/>před zařazením do tisku.<text:s/>V případě nedodržení tohoto termínu není povinen poskytovatel uveřejnit aktuální verzi inzerce, která mu nebyla včas dodána objednatelem.<text:s/></text:p>
        </text:list-item>
      </text:list>
      <text:p text:style-name="P79"/>
      <text:list text:style-name="LFO4" text:continue-numbering="true">
        <text:list-item>
          <text:p text:style-name="P80">Tištěná inzerce bude dodána objednatelem poskytovateli.<text:s/>Podklady<text:s/>pro inzerci<text:s/>ve Svatoanenských listech předá objednatel<text:s/>poskytovateli elektronickou formou na email zaslaný kontaktní osobě poskytovatele uvedený v čl. VII. odst. 3<text:s/>této smlouvy.<text:s/></text:p>
        </text:list-item>
      </text:list>
      <text:p text:style-name="P81"/>
      <text:list text:style-name="LFO4" text:continue-numbering="true">
        <text:list-item>
          <text:p text:style-name="P82">Podklady pro inzerci pro LCD obrazovky budou dodány ve formě video<text:s/>FULL HD nebo<text:s/>obrázku ve formátu jpg., png., pdf. Inzerce na LCD obrazovkách bude poskytována formou spotů v pravidelné smyčce, kterou vypracuje poskytovatel.<text:s/></text:p>
        </text:list-item>
      </text:list>
      <text:p text:style-name="P83"/>
      <text:list text:style-name="LFO4" text:continue-numbering="true">
        <text:list-item>
          <text:p text:style-name="P84">Objednatel odpovídá za obsah inzerce a zavazuje se, že inzerce nebude v rozporu s právními předpisy, dobrými mravy, pravidly hospodářské soutěže a že nebudou porušena práva třetích osob (zejména autorská a osobnostní práva).<text:s/>V případě, že podklady pro inzerci, nebo inzerce bude v rozporu s podmínkami dle předchozí věty, je poskytovatel oprávněn<text:s/>odmítnout inzerci umístit.</text:p>
        </text:list-item>
      </text:list>
      <text:p text:style-name="P85"/>
      <text:list text:style-name="LFO4" text:continue-numbering="true">
        <text:list-item>
          <text:p text:style-name="P86">Poskytovatel nenese odpovědnost za chyby v inzerci, které nezpůsobil (chybné podklady dodané objednatelem). Objednatel nemá nárok na náhradní inzerci ani slevu z ceny inzerce, pokud k vadnému šíření inzerce došlo z důvodu vadnosti podkladů pro inzerci, které nebyla zjevně rozeznatelná při přijetí objednávky nebo zásahu vyšší moci, nebo události nezaviněné poskytovatelem.</text:p>
        </text:list-item>
      </text:list>
      <text:p text:style-name="P87"/>
      <text:list text:style-name="LFO4" text:continue-numbering="true">
        <text:list-item>
          <text:p text:style-name="P88">Poskytovatel odpovídá za vady inzerce v případě nesprávného, nečitelného nebo nekompletního šíření inzerce<text:s/>pouze v případě že takovou vadou byl dotčen účel inzerce a smlouva byla porušena podstatným způsobem. Objednatel je povinen vadu písemně oznámit poskytovateli ve lhůtě pěti (5) dnů od prvního šíření inzerce. V případě oprávněné reklamace, poskytovatel poskytne dle své volby slevu z ceny inzerce nebo bezplatné šíření náhradní inzerce.</text:p>
        </text:list-item>
      </text:list>
      <text:p text:style-name="P89"/>
      <text:list text:style-name="LFO4" text:continue-numbering="true">
        <text:list-item>
          <text:p text:style-name="P90">Ze závažných provozních důvodů nebo důvodů<text:s/>zásahu<text:s/>vyšší moci si poskytovatel vyhrazuje právo nedodržet objednaný termín či umístění šíření inzerce. Pokud se strany nedohodnou jinak, je poskytovatel v takovém případě oprávněn zajistit šíření inzerce v nejbližším možném termínu a přibližném umístění.</text:p>
        </text:list-item>
      </text:list>
      <text:p text:style-name="P91"/>
      <text:p text:style-name="P92"/>
      <text:p text:style-name="P93">IV.</text:p>
      <text:p text:style-name="P94">Cena a platební podmínky</text:p>
      <text:p text:style-name="P95"/>
      <text:list text:style-name="LFO13" text:continue-numbering="true">
        <text:list-item>
          <text:p text:style-name="P96"><text:span text:style-name="T97">Za<text:s/></text:span><text:span text:style-name="T98">umístění inzerce</text:span><text:span text:style-name="T99"><text:s/>na základě této smlouvy se objednatel zavazuje uhradit poskytovateli celkovou cenu</text:span><text:span text:style-name="T100"><text:s/></text:span><text:span text:style-name="T101">ve výš</text:span><text:span text:style-name="T102">i</text:span><text:span text:style-name="T103"><text:s/></text:span><text:span text:style-name="T104">200.000</text:span><text:span text:style-name="T105">,- Kč</text:span><text:span text:style-name="T106"><text:s/>bez DPH.<text:s/></text:span><text:span text:style-name="T107">Ke sjednané ceně bude připočtena zákonná výše DPH. Cena je stanovena dohodou podle zák. č. 526/1990 Sb., o cenách ve znění pozdějších předpisů.</text:span></text:p>
        </text:list-item>
      </text:list>
      <text:p text:style-name="P108"/>
      <text:list text:style-name="LFO13" text:continue-numbering="true">
        <text:list-item>
          <text:p text:style-name="P109">Smluvní strany sjednaly tyto platební podmínky:</text:p>
        </text:list-item>
      </text:list>
      <text:p text:style-name="P110"/>
      <text:p text:style-name="P111">Cena za umístění inzerce bude<text:s/>uhrazena na základě faktury vystavené poskytovatelem po podpisu této smlouvy.<text:s/></text:p>
      <text:p text:style-name="P112"/>
      <text:p text:style-name="P113">Fakturovanou částku je objednatel povinen uhradit poskytovateli na účet uvedený v čl. I. odst. 2 této smlouvy. Faktura je splatná ve lhůtě 30 dnů ode dne jejího doručení objednateli.<text:s/></text:p>
      <text:p text:style-name="P114"/>
      <text:p text:style-name="P115"/>
      <text:p text:style-name="P116"/>
      <text:soft-page-break/>
      <text:p text:style-name="P117">V.</text:p>
      <text:p text:style-name="P118">Trvání a ukončení smlouvy</text:p>
      <text:p text:style-name="P119"/>
      <text:list text:style-name="LFO8" text:continue-numbering="true">
        <text:list-item>
          <text:p text:style-name="P120">Tato smlouva se uzavírá na dobu určitou,<text:s/>a to<text:s/>do<text:s/>31. 12. 2024.</text:p>
        </text:list-item>
      </text:list>
      <text:p text:style-name="P121"/>
      <text:list text:style-name="LFO8" text:continue-numbering="true">
        <text:list-item>
          <text:p text:style-name="P122">Kterákoli ze smluvních stran je oprávněna odstoupit od této smlouvy v případě, že druhá smluvní strana hrubě poruší nebo opakovaně porušuje své smluvní závazky vyplývající z této smlouvy a přes písemnou výzvu odmítá odstranit vady svého jednání, anebo nečiní žádné kroky k nápravě vzniklého vadného stavu.<text:s/></text:p>
        </text:list-item>
      </text:list>
      <text:p text:style-name="P123"/>
      <text:p text:style-name="P124"/>
      <text:p text:style-name="P125">VI.</text:p>
      <text:p text:style-name="P126">Sankce</text:p>
      <text:p text:style-name="P127"/>
      <text:list text:style-name="LFO10" text:continue-numbering="true">
        <text:list-item>
          <text:p text:style-name="P128">Nedodrží-li objednatel lhůtu splatnosti faktury dle čl. IV. odst.<text:s/>2<text:s/>této smlouvy, je poskytovatel oprávněn účtovat a objednateli povinen poskytovateli uhradit smluvní pokutu ve výši 0,1 %<text:s/>z<text:s/>fakturované částky bez DPH za každý započatý den prodlení.<text:s/></text:p>
        </text:list-item>
      </text:list>
      <text:p text:style-name="P129"/>
      <text:list text:style-name="LFO10" text:continue-numbering="true">
        <text:list-item>
          <text:p text:style-name="P130">V případě prodlení poskytovatele<text:s/>s umístěním inzerce je objednatel oprávněn účtovat poskytovateli zákonný úrok z prodlení ve výši stanovené podle nařízení vlády č. 351/20136 Sb.,<text:s text:c="2"/>kterým se určuje výše úroků z prodlení a nákladů spojených s 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text:s/></text:p>
        </text:list-item>
      </text:list>
      <text:p text:style-name="P131"/>
      <text:list text:style-name="LFO10" text:continue-numbering="true">
        <text:list-item>
          <text:p text:style-name="P132">V případě prodlení poskytovatele<text:s/>se splněním povinností dle této smlouvy z důvodu zásahu vyšší moci není poskytovatel povinen hradit smluvní pokutu dle předchozího odstavce tohoto článku.<text:s/></text:p>
        </text:list-item>
      </text:list>
      <text:p text:style-name="P133"/>
      <text:p text:style-name="P134"/>
      <text:p text:style-name="P135">VII.</text:p>
      <text:p text:style-name="P136">Další ujednání</text:p>
      <text:p text:style-name="P137"/>
      <text:list text:style-name="LFO1" text:continue-numbering="true">
        <text:list-item>
          <text:p text:style-name="P138">Objednatel<text:s/>není oprávněn postoupit svá práva a povinnosti nebo pohledávky plynoucí z této smlouvy nebo její části třetí osobě bez předchozího písemného souhlasu<text:s/>poskytovatele.</text:p>
        </text:list-item>
      </text:list>
      <text:p text:style-name="P139"/>
      <text:list text:style-name="LFO1" text:continue-numbering="true">
        <text:list-item>
          <text:p text:style-name="P140">Započíst pohledávku jedné smluvní strany oproti nároku druhé smluvní strany lze pouze po vzájemné dohodě smluvních stran.<text:s/></text:p>
        </text:list-item>
      </text:list>
      <text:p text:style-name="P141"/>
      <text:list text:style-name="LFO1" text:continue-numbering="true">
        <text:list-item>
          <text:p text:style-name="P142"><text:span text:style-name="T143">Poskytovatel</text:span><text:span text:style-name="T144"><text:s/>pověřil realizací předmětu této smlouvy své pracoviště: <text:s/></text:span><text:span text:style-name="T145">Odbor PR a marketingu</text:span><text:span text:style-name="T146">, tel.<text:s/></text:span><text:span text:style-name="T147">xxx</text:span><text:span text:style-name="T148">,</text:span><text:span text:style-name="T149"><text:s/>email:<text:s/></text:span><text:span text:style-name="T150">xxx</text:span><text:span text:style-name="T151">.</text:span></text:p>
        </text:list-item>
      </text:list>
      <text:p text:style-name="P152"/>
      <text:list text:style-name="LFO1" text:continue-numbering="true">
        <text:list-item>
          <text:p text:style-name="P153">Objednatel<text:s/>pověřil realizací předmětu této smlouvy:<text:s/>xxx,<text:s/>tel.:<text:s/>xxx,<text:s/>e-mail:<text:s/>xxx.</text:p>
        </text:list-item>
      </text:list>
      <text:p text:style-name="P154"/>
      <text:p text:style-name="P155"/>
      <text:p text:style-name="P156">VIII.</text:p>
      <text:p text:style-name="P157">Závěrečná ustanovení</text:p>
      <text:p text:style-name="P158"/>
      <text:list text:style-name="LFO2" text:continue-numbering="true">
        <text:list-item>
          <text:p text:style-name="P159">Ve věcech výslovně neupravených touto smlouvou se smluvní vztah založený touto smlouvou řídí zákonem č. 89/2012 Sb., občanský zákoník ve znění pozdějších předpisů, zejména příslušnými ustanoveními o kupní smlouvě a dalšími právními předpisy České republiky. Smluvní strany v souladu s § 558 odst. 2 občanského zákoníku výslovně vylučují použití obchodních zvyklostí ve svém právním styku v souvislosti s touto smlouvou.</text:p>
        </text:list-item>
      </text:list>
      <text:p text:style-name="P160"/>
      <text:list text:style-name="LFO2" text:continue-numbering="true">
        <text:list-item>
          <text:p text:style-name="P161">Neplatnost některého ustanovení této smlouvy nemá za následek neplatnost celé smlouvy.</text:p>
        </text:list-item>
      </text:list>
      <text:p text:style-name="P162"/>
      <text:list text:style-name="LFO2" text:continue-numbering="true">
        <text:list-item>
          <text:p text:style-name="P163">Podmínky této smlouvy, jež svou povahou přesahují dobu platnosti této smlouvy, zůstávají plně v platnosti a jsou účinné až do okamžiku jejich splnění a platí pro případné nástupce smluvní strany.</text:p>
        </text:list-item>
      </text:list>
      <text:p text:style-name="P164"/>
      <text:p text:style-name="P165"/>
      <text:p text:style-name="P166"/>
      <text:p text:style-name="P167"/>
      <text:soft-page-break/>
      <text:list text:style-name="LFO2" text:continue-numbering="true">
        <text:list-item>
          <text:p text:style-name="P168">Smluvní strany se zavazují veškeré spory vzniklé z této smlouvy primárně řešit smírnou cestou. Smluvní strany se v souladu s § 89a zákona č. 99/1963 Sb., občanský soudní řád ve znění pozdějších předpisů dohodly, že místně příslušným<text:s/>soudem je Městský soud v Brně.</text:p>
        </text:list-item>
      </text:list>
      <text:p text:style-name="P169"/>
      <text:list text:style-name="LFO2" text:continue-numbering="true">
        <text:list-item>
          <text:p text:style-name="P170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171"/>
      <text:list text:style-name="LFO2" text:continue-numbering="true">
        <text:list-item>
          <text:p text:style-name="P172">Tato smlouva se vyhotovuje ve 2 stejnopisech, z nichž každá smluvní strana obdrží jedno vyhotovení.</text:p>
        </text:list-item>
      </text:list>
      <text:p text:style-name="P173"/>
      <text:list text:style-name="LFO2" text:continue-numbering="true">
        <text:list-item>
          <text:p text:style-name="P174">Veškeré předchozí ústní nebo písemné ujednání smluvních stran shodující se svým obsahem s obsahem této smlouvy, nejsou považovány za závazné.<text:s/></text:p>
        </text:list-item>
      </text:list>
      <text:p text:style-name="P175"/>
      <text:list text:style-name="LFO2" text:continue-numbering="true">
        <text:list-item>
          <text:p text:style-name="P176"><text:span text:style-name="T177">Přesahuje-li<text:s/></text:span><text:span text:style-name="T178">hodnota smlouvy</text:span><text:span text:style-name="T179"><text:s/>částku 50.000,- Kč bez DPH, je<text:s/></text:span><text:span text:style-name="T180">poskytovatel</text:span><text:span text:style-name="T181"><text:s/>jako státní příspěvková organizace povinen tuto smlouvu<text:s/></text:span><text:span text:style-name="T182">u</text:span><text:span text:style-name="T183">veřejnit</text:span><text:span text:style-name="T184"><text:s/>v registru smluv dle zákona č.</text:span><text:span text:style-name="T185"> </text:span><text:span text:style-name="T186">340/2015 Sb., o registru smluv, ve znění pozdějších předpisů.<text:s/></text:span><text:span text:style-name="T187">Smluvní strany souhlasí s u</text:span><text:span text:style-name="T188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89">údajů, které se v registru smluv ne</text:span><text:span text:style-name="T190">u</text:span><text:span text:style-name="T191">veřejňují</text:span><text:span text:style-name="T192">.<text:s/></text:span><text:span text:style-name="T193">U</text:span><text:span text:style-name="T194">veřejnění se zavazuje provést<text:s/></text:span><text:span text:style-name="T195">poskytovatel</text:span><text:span text:style-name="T196"><text:s/>bez zbytečného odkladu po uzavření této smlouvy.</text:span></text:p>
        </text:list-item>
      </text:list>
      <text:p text:style-name="P197"/>
      <text:list text:style-name="LFO2" text:continue-numbering="true">
        <text:list-item>
          <text:p text:style-name="P198"><text:span text:style-name="T199">Tato smlouva nabývá platnosti okamžikem jejího podpisu oprávněnými zástupci obou smluvních stran, účinnosti pak dnem uveřejnění v registru smluv.</text:span></text:p>
        </text:list-item>
      </text:list>
      <text:p text:style-name="P200"/>
      <text:list text:style-name="LFO2" text:continue-numbering="true">
        <text:list-item>
          <text:p text:style-name="P201">Smluvní strany shodně prohlašují, že si smlouvu před jejím podpisem přečetly a že byla uzavřena po podle jejich pravé a svobodné vůle, určitě, vážně a srozumitelně, což stvrzují svými podpisy.</text:p>
        </text:list-item>
      </text:list>
      <text:p text:style-name="P202"/>
      <text:p text:style-name="P203"/>
      <text:p text:style-name="P204">V Brně<text:s/>dne<text:s/>15.5.2024<text:tab/><text:tab/>V<text:s/>Brně dne<text:s/>16.05.2024</text:p>
      <text:p text:style-name="P205"/>
      <text:p text:style-name="P206"/>
      <text:p text:style-name="P207">Za objednatele:<text:tab/><text:tab/><text:s/>Za poskytovatele:</text:p>
      <text:p text:style-name="P208"><text:tab/></text:p>
      <text:p text:style-name="P209"/>
      <text:p text:style-name="P210">.......................................................<text:tab/><text:tab/>............................................................</text:p>
      <text:p text:style-name="P211">Amper Savings, a.s.<text:tab/><text:tab/>Fakultní nemocnice u sv. Anny v Brně</text:p>
      <text:p text:style-name="P212"><text:span text:style-name="T213">Ing. Jan Palaščák, předseda představenstva</text:span><text:span text:style-name="T214"><text:tab/></text:span><text:span text:style-name="T215"><text:tab/></text:span><text:span text:style-name="T216">Ing. Vlastimil Vajdák</text:span></text:p>
      <text:p text:style-name="P217"><text:span text:style-name="T218">Ing. Martin Nádeníček, člen představenstva</text:span><text:span text:style-name="T219"><text:tab/></text:span><text:span text:style-name="T220"><text:tab/>ředitel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1" style:display-name="Základní text 21" style:family="paragraph" style:parent-style-name="Normální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hgkelc" style:display-name="hgkelc" style:family="text" style:parent-style-name="Standardnípísmoodstavce"/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weight-complex="bold" fo:background-color="#FFFF00"/>
    </style:style>
    <style:style style:name="WW_CharLFO11LVL2" style:family="text">
      <style:text-properties style:font-weight-complex="bold"/>
    </style:style>
    <style:style style:name="WW_CharLFO11LVL4" style:family="text">
      <style:text-properties style:font-name="Times New Roman" style:font-name-complex="Times New Roman" fo:font-size="10pt" style:font-size-asian="10pt" style:font-size-complex="10pt"/>
    </style:style>
    <style:style style:name="WW_CharLFO12LVL1" style:family="text">
      <style:text-properties style:font-name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125in" text:list-level-position-and-space-mode="label-alignment">
          <style:list-level-label-alignment text:label-followed-by="listtab" fo:margin-left="1.4333in" fo:text-indent="-0.125in"/>
        </style:list-level-properties>
      </text:list-level-style-number>
      <text:list-level-style-number text:level="4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125in" text:list-level-position-and-space-mode="label-alignment">
          <style:list-level-label-alignment text:label-followed-by="listtab" fo:margin-left="2.9333in" fo:text-indent="-0.125in"/>
        </style:list-level-properties>
      </text:list-level-style-number>
      <text:list-level-style-number text:level="7" style:num-suffix="." style:num-format="1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125in" text:list-level-position-and-space-mode="label-alignment">
          <style:list-level-label-alignment text:label-followed-by="listtab" fo:margin-left="4.433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118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size="10pt" style:font-size-asian="10pt" style:font-size-complex="10pt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Smlouva o umístění inzerce<text:s/><text:tab/><text:tab/><text:tab/><text:tab/><text:tab/><text:tab/><text:tab/><text:tab/></text:p>
      </style:footer>
    </style:master-page>
    <style:master-page style:next-style-name="MP0" style:name="MPF0" style:page-layout-name="PL0">
      <style:header>
        <text:p text:style-name="P3">Číslo smlouvy objednatele: <text:s text:c="22"/>Číslo smlouvy<text:s/>poskytovatele: Tsm/2024/281/Ši</text:p>
        <text:p text:style-name="Záhlaví"/>
      </style:header>
      <style:footer>
        <text:p text:style-name="P4">Smlouva o umístění inzerce<text:s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Klára Látalová</meta:initial-creator>
    <dc:creator>uziv</dc:creator>
    <meta:creation-date>2024-05-16T11:44:00Z</meta:creation-date>
    <dc:date>2024-05-16T11:44:00Z</dc:date>
    <meta:print-date>2021-09-24T13:15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97" meta:character-count="10314" meta:row-count="73" meta:non-whitespace-character-count="8837"/>
  </office:meta>
</office:document-meta>
</file>