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í" style:list-style-name="LFO1" style:family="paragraph">
      <style:text-properties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P13" style:parent-style-name="Normální" style:family="paragraph">
      <style:text-properties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paragraph-properties fo:margin-left="0.375in">
        <style:tab-stops/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margin-left="0.375in">
        <style:tab-stops/>
      </style:paragraph-properties>
      <style:text-properties fo:font-size="11pt" style:font-size-asian="11pt" style:font-size-complex="11pt"/>
    </style:style>
    <style:style style:name="P29" style:parent-style-name="Normální" style:list-style-name="LFO1" style:family="paragraph">
      <style:text-properties fo:font-weight="bold" style:font-weight-asian="bold" fo:font-size="11pt" style:font-size-asian="11pt" style:font-size-complex="11pt"/>
    </style:style>
    <style:style style:name="P30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3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4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5" style:parent-style-name="Základnítext" style:family="paragraph">
      <style:paragraph-properties fo:text-align="justify"/>
    </style:style>
    <style:style style:name="T36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Základnítext" style:family="paragraph">
      <style:paragraph-properties fo:text-align="justify"/>
    </style:style>
    <style:style style:name="T44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3" style:parent-style-name="Odstavecseseznamem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4" style:parent-style-name="Odstavecseseznamem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66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67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70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3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4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5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7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8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9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0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83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4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5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6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87" style:parent-style-name="Základnítext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92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5" style:parent-style-name="Bezmezer" style:family="paragraph">
      <style:paragraph-properties fo:text-align="justify"/>
      <style:text-properties style:font-name="Times New Roman"/>
    </style:style>
    <style:style style:name="P96" style:parent-style-name="Bezmezer" style:family="paragraph">
      <style:paragraph-properties fo:text-align="justify"/>
      <style:text-properties style:font-name="Times New Roman"/>
    </style:style>
    <style:style style:name="P97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ální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0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0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03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ální" style:family="paragraph">
      <style:text-properties fo:font-size="11pt" style:font-size-asian="11pt" style:font-size-complex="11pt"/>
    </style:style>
    <style:style style:name="P105" style:parent-style-name="Normální" style:family="paragraph">
      <style:text-properties fo:font-size="11pt" style:font-size-asian="11pt" style:font-size-complex="11pt"/>
    </style:style>
    <style:style style:name="P106" style:parent-style-name="Normální" style:family="paragraph">
      <style:text-properties fo:font-size="11pt" style:font-size-asian="11pt" style:font-size-complex="11pt"/>
    </style:style>
    <style:style style:name="P107" style:parent-style-name="Normální" style:family="paragraph">
      <style:text-properties fo:font-size="11pt" style:font-size-asian="11pt" style:font-size-complex="11pt"/>
    </style:style>
    <style:style style:name="P108" style:parent-style-name="Normální" style:family="paragraph">
      <style:text-properties fo:font-size="11pt" style:font-size-asian="11pt" style:font-size-complex="11pt"/>
    </style:style>
    <style:style style:name="P109" style:parent-style-name="Normální" style:family="paragraph">
      <style:text-properties fo:font-size="11pt" style:font-size-asian="11pt" style:font-size-complex="11pt"/>
    </style:style>
    <style:style style:name="P110" style:parent-style-name="Normální" style:family="paragraph">
      <style:text-properties fo:font-size="11pt" style:font-size-asian="11pt" style:font-size-complex="11pt"/>
    </style:style>
    <style:style style:name="P111" style:parent-style-name="Normální" style:family="paragraph">
      <style:text-properties fo:font-size="11pt" style:font-size-asian="11pt" style:font-size-complex="11pt"/>
    </style:style>
    <style:style style:name="P112" style:parent-style-name="Normální" style:family="paragraph">
      <style:text-properties fo:font-size="11pt" style:font-size-asian="11pt" style:font-size-complex="11pt"/>
    </style:style>
    <style:style style:name="P113" style:parent-style-name="Normální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mlouva o poskytnutí ubytovacích a stravovacích služeb</text:p>
      <text:p text:style-name="P2"/>
      <text:p text:style-name="P3"/>
      <text:p text:style-name="P4"/>
      <text:list text:style-name="LFO1" text:continue-numbering="true">
        <text:list-item>
          <text:p text:style-name="P5">Smluvní strany</text:p>
        </text:list-item>
      </text:list>
      <text:p text:style-name="P6"/>
      <text:p text:style-name="P7">Gymnázium, Praha 9,<text:s/>Litoměřická 726</text:p>
      <text:p text:style-name="P8">se sídlem:Litoměřická 726/17,<text:s/>Praha 9</text:p>
      <text:p text:style-name="P9">zastoupené:<text:s/>PhDr. Jaroslavou Najnarovou, ředitelkou<text:s/>školy</text:p>
      <text:p text:style-name="P10">kontaktní osoba:<text:s/></text:p>
      <text:p text:style-name="P11">Tel.:<text:s/></text:p>
      <text:p text:style-name="P12">IČ:<text:s/>613 87 061</text:p>
      <text:p text:style-name="P13">(dále jen zákazník)</text:p>
      <text:p text:style-name="P14"/>
      <text:p text:style-name="P15">a</text:p>
      <text:p text:style-name="P16"/>
      <text:p text:style-name="P17">Jachta Holany s.r.o.</text:p>
      <text:p text:style-name="P18">Provozovna AERO HOLANY</text:p>
      <text:p text:style-name="P19">se sídlem J. Seiferta 1377,<text:s/></text:p>
      <text:p text:style-name="P20">512 51 Lomnice nad Popelkou</text:p>
      <text:p text:style-name="P21">zastoupená: Mgr. Gabrielou Chmelovou, jednatelkou</text:p>
      <text:p text:style-name="P22">tel.<text:s/></text:p>
      <text:p text:style-name="P23">IČO:<text:s/>63216027</text:p>
      <text:p text:style-name="Normální"><text:span text:style-name="T24">DIČ:<text:s/></text:span><text:span text:style-name="T25">CZ63216027</text:span></text:p>
      <text:p text:style-name="P26">(dále jen dodavatel)</text:p>
      <text:p text:style-name="P27"/>
      <text:p text:style-name="P28"/>
      <text:list text:style-name="LFO1" text:continue-numbering="true">
        <text:list-item>
          <text:p text:style-name="P29">Předmět a čas plnění</text:p>
        </text:list-item>
      </text:list>
      <text:p text:style-name="P30"/>
      <text:p text:style-name="P31">Předmětem plnění jsou ubytovací služby a stravování v rozsahu<text:s/>3x<text:s/>plné penze<text:s/>a navíc 1x oběd<text:s/>vč. pitného režimu (bez<text:s/>svačin)<text:s/>ve středisku dodavatele, tj. v rekreačním středisku Aero<text:s/>Holany,<text:s/>adresa Holany 84,<text:s/>PSČ 470 02, telefon<text:s/>603 325 218.</text:p>
      <text:p text:style-name="P32">Obě strany se dohodly, že ubytování a stravování bude poskytnuto<text:s/>až pro<text:s/>92<text:s/>dětí<text:s/>(cca 60<text:s/>ve věku<text:s/>12<text:s/>let<text:s/>a cca 32 ve věku 15 let)<text:s/>+<text:s/>9x pedagogický doprovod.<text:s/></text:p>
      <text:p text:style-name="P33">Na každých 10 dětí je 1 pedagog zdarma.</text:p>
      <text:p text:style-name="P34">Pobyt začíná v pondělí 11.<text:s/>9.<text:s/>2023<text:s/>obědem<text:s/>a končí ve<text:s/>čtvrtek 14.<text:s/>9.<text:s/>2023<text:s/>obědem.</text:p>
      <text:p text:style-name="P35"><text:span text:style-name="T36">Příjezd do areálu:</text:span><text:span text:style-name="T37"><text:s/></text:span><text:span text:style-name="T38">11</text:span><text:span text:style-name="T39">. 9. 20</text:span><text:span text:style-name="T40">2</text:span><text:span text:style-name="T41">3</text:span><text:span text:style-name="T42"><text:s/>od 9:30</text:span></text:p>
      <text:p text:style-name="P43"><text:span text:style-name="T44">Odjezd z areálu:</text:span><text:span text:style-name="T45"><text:s text:c="3"/>14</text:span><text:span text:style-name="T46">. 9. 20</text:span><text:span text:style-name="T47">23</text:span><text:span text:style-name="T48"><text:s/></text:span><text:span text:style-name="T49">do<text:s/></text:span><text:span text:style-name="T50">1</text:span><text:span text:style-name="T51">2</text:span><text:span text:style-name="T52">:</text:span><text:span text:style-name="T53">3</text:span><text:span text:style-name="T54">0</text:span><text:span text:style-name="T55"><text:s/></text:span><text:span text:style-name="T56">(Pokoje<text:s/></text:span><text:span text:style-name="T57">a chaty<text:s/></text:span><text:span text:style-name="T58">budou vyklizeny do 9:30</text:span><text:span text:style-name="T59">.</text:span><text:span text:style-name="T60">)</text:span></text:p>
      <text:p text:style-name="P61"/>
      <text:p text:style-name="P62"/>
      <text:list text:style-name="LFO1" text:continue-numbering="true">
        <text:list-item>
          <text:p text:style-name="P63">Cena, platební podmínky</text:p>
        </text:list-item>
      </text:list>
      <text:p text:style-name="P64"/>
      <text:p text:style-name="P65">Obě strany se dohodly<text:s/>na ceně 560,-- Kč za osobu/den<text:s/>s plnou penzí<text:s/>a 100,- Kč za žáka/1 oběd navíc.,<text:s/>tj. celkem<text:s/>1.780,-- Kč<text:s/>za osobu a pobyt.<text:s/>Cena je včetně DPH.<text:s/><text:s/></text:p>
      <text:p text:style-name="P66">Celková cena<text:s/>za<text:s/>případný<text:s/>nadpočetný pedagogický doprovod<text:s/>činí 1.780 Kč na osobu<text:s/>(viz čl. 2 -<text:s/>Na každých<text:s/><text:s text:c="15"/>10 dětí bude 1 pedagogický doprovod zdarma).<text:s/></text:p>
      <text:p text:style-name="P67">Zákazník zaplatí nejpozději do<text:s/>22.<text:s/>8. 2023<text:s/>zálohu<text:s/>ve výši<text:s/>50.000,--Kč na účet dodavatele, a to na základě vystavené zálohové faktury. Na konci pobytu bude vystavena faktura na doplatek, a to dle<text:s/>skutečného počtu účastníků pobytu. Faktura bude uhrazena převodem.</text:p>
      <text:p text:style-name="P68"/>
      <text:p text:style-name="P69"/>
      <text:list text:style-name="LFO1" text:continue-numbering="true">
        <text:list-item>
          <text:p text:style-name="P70">Práva a povinnosti zákazníka</text:p>
        </text:list-item>
      </text:list>
      <text:p text:style-name="P71"/>
      <text:p text:style-name="P72">Zákazník má právo vyžadovat poskytnutí služeb v rozsahu dohodnutém v této smlouvě a reklamovat případné vady poskytovaných služeb včetně požadování odstranění vady, doplnění služby nebo poskytnutí slevy. Veškeré reklamace uplatňuje zákazník na místě, případně ve lhůtě 7 pracovních dnů ode dne ukončení služby.<text:s/></text:p>
      <text:p text:style-name="P73">Zákazník má právo stornovat objednávku služeb za podmínek uvedených v čl. 6 této smlouvy.</text:p>
      <text:soft-page-break/>
      <text:p text:style-name="P74">Zákazník je povinen zaplatit dodavateli za poskytnuté služby způsobem a v termínech dohodnutých v této smlouvě.</text:p>
      <text:p text:style-name="P75">Zákazník je povinen dodržovat veškerá nařízení spojená s ubytováním a stravováním v rekreačním<text:s/>středisku Aero Holany, zejména ubytovací řád a odpovídá za veškeré škody způsobené jím nebo jeho zaměstnanci a<text:s/>žáky<text:s/>v celém areálu.</text:p>
      <text:p text:style-name="P76"/>
      <text:list text:style-name="LFO1" text:continue-numbering="true">
        <text:list-item>
          <text:p text:style-name="P77">Práva a povinnosti dodavatele</text:p>
        </text:list-item>
      </text:list>
      <text:p text:style-name="P78"/>
      <text:p text:style-name="P79">Právy a povinnostmi zákazníka jsou určeny práva a povinnosti dodavatele.<text:s/></text:p>
      <text:p text:style-name="P80">Jakékoliv jiné služby může dodavatel zajistit pouze v rámci svých možností za předpokladu dodatečné úhrady těchto služeb.<text:s/></text:p>
      <text:p text:style-name="P81"/>
      <text:p text:style-name="P82"/>
      <text:list text:style-name="LFO1" text:continue-numbering="true">
        <text:list-item>
          <text:p text:style-name="P83">Stornovací podmínky<text:s/>pro celý kurz</text:p>
        </text:list-item>
      </text:list>
      <text:p text:style-name="P84"/>
      <text:p text:style-name="P85">Zákazník má právo kdykoliv od objednaných služeb odstoupit, tyto písemně zrušit, avšak je povinen zaplatit storno poplatky ve výši: <text:s/></text:p>
      <text:p text:style-name="P86"><text:tab/><text:tab/><text:s text:c="3"/>40 % ceny služeb – 90 - 60 dní před termínem nástupu</text:p>
      <text:p text:style-name="P87"><text:s text:c="3"/>60 % ceny služeb – 59<text:s/>- 11 dní před termínem nástupu</text:p>
      <text:p text:style-name="P88"><text:s/>100 % ceny služeb – 10 - 1 den před termínem nástupu</text:p>
      <text:p text:style-name="P89">Toto ujednání se týká zrušení celého kurzu a ne jednotlivců, kteří z nejrůznějších důvodů nebudou moci na kurz odjet.</text:p>
      <text:p text:style-name="P90">V případě, že v souvislosti s pandemií koronaviru Covid-19 bude v termínu konání pobyt zakázán vládou ČR, se zákazník a dodavatel dohodli, že předmět smlouvy může být zrušen kdykoliv před nebo v průběhu konání bez jakýchkoliv sankcí, přičemž musí být průkazné, že ke zrušení došlo v souvislosti s pandemií koronaviru Covid-19. V případě zrušení předmětu smlouvy před zahájením akce, vrátí dodavatel zákazníkovi 100% uhrazených záloh nebo faktur. V případě zrušení předmětu smlouvy v průběhu konání, vrátí dodavatel zákazníkovi část uhrazených záloh nebo faktur ve výši, která bude přesně odpovídat neodebrané části předmětu smlouvy.</text:p>
      <text:p text:style-name="P91"><text:tab/><text:tab/><text:tab/></text:p>
      <text:p text:style-name="P92"/>
      <text:list text:style-name="LFO1" text:continue-numbering="true">
        <text:list-item>
          <text:p text:style-name="P93">Stornovací podmínky pro jednotlivce</text:p>
        </text:list-item>
      </text:list>
      <text:p text:style-name="P94"/>
      <text:p text:style-name="P95">Zákazník je povinen do<text:s/>15.<text:s/>8. 2023<text:s/>sdělit dodavateli závazný počet osob.</text:p>
      <text:p text:style-name="P96">Za každou osobu, která se poté pobytu nezúčastní, bude dodavatel účtovat zákazníkovi stornopoplatek ve výši 100 Kč/1 den, tedy za tento pobyt<text:s/>300 Kč. <text:s/>Výjimkou jsou pouze případy, kdy dítě<text:s/>nečekaně vážně onemocní a jeho nepřítomnost bude podložena lékařským potvrzením.</text:p>
      <text:p text:style-name="P97"/>
      <text:p text:style-name="P98"/>
      <text:list text:style-name="LFO1" text:continue-numbering="true">
        <text:list-item>
          <text:p text:style-name="P99">Závěrečná ustanovení</text:p>
        </text:list-item>
      </text:list>
      <text:p text:style-name="P100"/>
      <text:p text:style-name="P101">Smlouva s hodnotou předmětu plnění nad 50.000,-- Kč bez DPH bude uveřejněna v registru smluv. Zákazník se zavazuje, že smlouvu zveřejní v registru smluv do 30 dnů od uzavření smlouvy. O zveřejnění smlouvy v registru smluv bude zákazník informovat dodavatele e-mailem.</text:p>
      <text:p text:style-name="P102">Zákazník i dodavatel potvrzují svými podpisy na této smlouvě, že souhlasí s podmínkami této smlouvy<text:s/></text:p>
      <text:p text:style-name="P103">a v plném rozsahu je přijímají.</text:p>
      <text:p text:style-name="P104"/>
      <text:p text:style-name="P105"/>
      <text:p text:style-name="P106"/>
      <text:p text:style-name="P107"/>
      <text:p text:style-name="P108"><text:s text:c="6"/>V Praze<text:s/>dne<text:s/>26.4.2023<text:tab/><text:tab/><text:tab/><text:tab/><text:tab/>V Lomnici nad Popelkou<text:s/>dne</text:p>
      <text:p text:style-name="P109"/>
      <text:p text:style-name="P110"/>
      <text:p text:style-name="P111"/>
      <text:p text:style-name="P112"><text:s text:c="4"/>…….………………………………<text:tab/><text:tab/><text:tab/><text:tab/>…………………………………</text:p>
      <text:p text:style-name="P113"/>
      <text:p text:style-name="Normální"><text:span text:style-name="T114"><text:tab/></text:span><text:span text:style-name="T115">PhDr. Jaroslava Najnarová</text:span><text:span text:style-name="T116"><text:tab/></text:span><text:span text:style-name="T117"><text:tab/></text:span><text:span text:style-name="T118"><text:tab/></text:span><text:span text:style-name="T119"><text:tab/><text:s text:c="7"/>Mgr.<text:s/></text:span><text:span text:style-name="T120">Gabriela Chm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="Cambria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style:font-name-asian="Batang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Chmel</meta:initial-creator>
    <dc:creator>Iva Benková</dc:creator>
    <meta:creation-date>2024-05-16T10:49:00Z</meta:creation-date>
    <dc:date>2024-05-16T10:49:00Z</dc:date>
    <meta:print-date>2023-04-26T05:25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9" meta:character-count="4815" meta:row-count="34" meta:non-whitespace-character-count="4125"/>
  </office:meta>
</office:document-meta>
</file>