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Základní_20_text_20_2">
      <style:text-properties fo:font-weight="bold" style:font-weight-asian="bold" style:font-weight-complex="bold"/>
    </style:style>
    <style:style style:name="P6" style:family="paragraph" style:parent-style-name="Základní_20_text_20_2">
      <style:text-properties fo:font-weight="bold" officeooo:rsid="002c3b49" style:font-weight-asian="bold" style:font-weight-complex="bold"/>
    </style:style>
    <style:style style:name="P7" style:family="paragraph" style:parent-style-name="Základní_20_text_20_2">
      <style:paragraph-properties fo:line-height="115%"/>
      <style:text-properties fo:font-weight="bold" style:font-weight-asian="bold" style:font-weight-complex="bold"/>
    </style:style>
    <style:style style:name="P8" style:family="paragraph" style:parent-style-name="Základní_20_text_20_2">
      <style:paragraph-properties fo:line-height="115%"/>
      <style:text-properties fo:font-weight="bold" officeooo:rsid="003adaed" officeooo:paragraph-rsid="003adaed" style:font-weight-asian="bold" style:font-weight-complex="bold"/>
    </style:style>
    <style:style style:name="P9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Základní_20_text_20_2">
      <style:text-properties officeooo:paragraph-rsid="00197277"/>
    </style:style>
    <style:style style:name="P11" style:family="paragraph" style:parent-style-name="Základní_20_text_20_2">
      <style:paragraph-properties fo:line-height="115%"/>
    </style:style>
    <style:style style:name="P12" style:family="paragraph" style:parent-style-name="Základní_20_text_20_2">
      <style:text-properties officeooo:paragraph-rsid="001ed91f"/>
    </style:style>
    <style:style style:name="P13" style:family="paragraph" style:parent-style-name="Základní_20_text_20_2">
      <style:paragraph-properties fo:line-height="115%"/>
      <style:text-properties officeooo:rsid="003adaed" officeooo:paragraph-rsid="003adaed"/>
    </style:style>
    <style:style style:name="P14" style:family="paragraph" style:parent-style-name="Základní_20_text_20_2">
      <style:text-properties officeooo:rsid="003adaed" officeooo:paragraph-rsid="003adaed"/>
    </style:style>
    <style:style style:name="P15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Základní_20_text_20_2">
      <style:paragraph-properties fo:line-height="115%"/>
      <style:text-properties fo:font-weight="bold" officeooo:rsid="003adaed" officeooo:paragraph-rsid="003adaed" style:font-weight-asian="bold" style:font-weight-complex="bold"/>
    </style:style>
    <style:style style:name="P17" style:family="paragraph" style:parent-style-name="Základní_20_text_20_2">
      <style:paragraph-properties fo:line-height="115%"/>
      <style:text-properties fo:font-weight="bold" officeooo:rsid="003adaed" officeooo:paragraph-rsid="003bb63d" style:font-weight-asian="bold" style:font-weight-complex="bold"/>
    </style:style>
    <style:style style:name="P18" style:family="paragraph" style:parent-style-name="Základní_20_text_20_2">
      <style:text-properties officeooo:rsid="003adaed" officeooo:paragraph-rsid="003adae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d271f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2e4a7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4f56"/>
    </style:style>
    <style:style style:name="T7" style:family="text">
      <style:text-properties officeooo:rsid="0038df34"/>
    </style:style>
    <style:style style:name="T8" style:family="text">
      <style:text-properties officeooo:rsid="003adaed"/>
    </style:style>
    <style:style style:name="T9" style:family="text">
      <style:text-properties officeooo:rsid="003bb63d"/>
    </style:style>
    <style:style style:name="T10" style:family="text">
      <style:text-properties officeooo:rsid="003d2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97"/>Základní škola Přerov, U tenisu 4, Přerov, Přerov I – Město, 750 02</text:p>
      <text:p text:style-name="P1">IČ: 60782358 <text:s text:c="5"/>tel. <text:span text:style-name="T10">XXXXXXXXX</text:span> <text:s text:c="3"/><text:span text:style-name="T10">XXXXXXXXXXX</text:span></text:p>
      <text:p text:style-name="P2"><text:span text:style-name="Standardní_20_písmo_20_odstavce"><text:span text:style-name="T1"><text:s text:c="3"/>číslo účtu: </text:span></text:span><text:span text:style-name="Standardní_20_písmo_20_odstavce"><text:span text:style-name="T2">XXXXXXXXXX</text:span></text:span><text:span text:style-name="Standardní_20_písmo_20_odstavce"><text:span text:style-name="T1"> <text:s text:c="5"/>e-mail: </text:span></text:span><text:span text:style-name="Standardní_20_písmo_20_odstavce"><text:span text:style-name="T2">XXXXXXXXX</text:span></text:span><text:span text:style-name="Standardní_20_písmo_20_odstavce"><text:span text:style-name="T1"> <text:s text:c="3"/></text:span></text:span></text:p>
      <text:p text:style-name="P3">_______________________________________________________________________<text:span text:style-name="Standardní_20_písmo_20_odstavce"><text:span text:style-name="T5">____</text:span></text:span></text:p>
      <text:p text:style-name="P4"><text:tab/><text:tab/></text:p>
      <text:p text:style-name="P8">Svět Počítačů s.r.o.</text:p>
      <text:p text:style-name="P17">Kratochvílova 2938/34</text:p>
      <text:p text:style-name="P17">750 02 Přerov</text:p>
      <text:p text:style-name="P8"/>
      <text:p text:style-name="P8">IČO : 63707403</text:p>
      <text:p text:style-name="P11"/>
      <text:p text:style-name="P11">V Přerově dne <text:span text:style-name="T9">16.5.2024</text:span></text:p>
      <text:p text:style-name="P11"/>
      <text:p text:style-name="P7">Závazná <text:s/>objednávka :</text:p>
      <text:p text:style-name="P11"/>
      <text:p text:style-name="P13">Na základě vaší cenové nabídky si u Vás objednáváme <text:span text:style-name="T9">dodání 8 ks chromebooků dle následující specifikace : </text:span></text:p>
      <text:p text:style-name="P10"/>
      <text:p text:style-name="P14">ACER NTB Chromebook 314 (CB314-3HT-P0GT) - Pentium N6000, 14", 8GBDDR4, 128GbeMMC,</text:p>
      <text:p text:style-name="P14">Chrome OS, Stříbrná</text:p>
      <text:p text:style-name="P14">P/N: NX.KB5EC.002</text:p>
      <text:p text:style-name="P14">Počet kusů: 2</text:p>
      <text:p text:style-name="P14"><text:span text:style-name="T9">Cena : </text:span>7.680 Kč s DPH/kus</text:p>
      <text:p text:style-name="P14"/>
      <text:p text:style-name="P14">Lenovo IdeaPad Slim 3 Chrome 14M868 Abyss Blue</text:p>
      <text:p text:style-name="P14">P/N: 82XJ0021MC</text:p>
      <text:p text:style-name="P14">Počet kusů: 6</text:p>
      <text:p text:style-name="P14"><text:span text:style-name="T9">Cena : </text:span>8.591 Kč s DPH/kus</text:p>
      <text:p text:style-name="P14"/>
      <text:p text:style-name="P14"/>
      <text:p text:style-name="P14"/>
      <text:p text:style-name="P14"/>
      <text:p text:style-name="P14"/>
      <text:p text:style-name="P14">Celková cena <text:s/>: <text:span text:style-name="T9">66</text:span> <text:span text:style-name="T9">9</text:span>0<text:span text:style-name="T9">6</text:span> Kč <text:span text:style-name="T9">s</text:span> DPH</text:p>
      <text:p text:style-name="P12"/>
      <text:p text:style-name="P12"/>
      <text:p text:style-name="P12">Děkujeme.</text:p>
      <text:p text:style-name="Základní_20_text_20_2"><text:tab/><text:tab/><text:tab/><text:tab/><text:tab/><text:tab/><text:tab/><text:tab/>Mgr. <text:span text:style-name="T6">Michal Pospíšil</text:span></text:p>
      <text:p text:style-name="Základní_20_text_20_2"><text:tab/><text:tab/><text:tab/><text:tab/><text:tab/><text:tab/><text:tab/><text:tab/> <text:s text:c="5"/>ředitel školy</text:p>
      <text:p text:style-name="P6"/>
      <text:p text:style-name="P5"/>
      <text:p text:style-name="P9">P<text:span text:style-name="T6">rosím o potvrzení</text:span> závaznost<text:span text:style-name="T6">i</text:span> objednávky. </text:p>
      <text:p text:style-name="P9"/>
      <text:p text:style-name="P9">Dne: <text:span text:style-name="T8">16.5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herit" svg:font-family="inherit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4-05-16T12:10:26.766000000</dc:date>
    <meta:print-date>2022-09-08T09:38:40.396000000</meta:print-date>
    <meta:editing-cycles>25</meta:editing-cycles>
    <meta:editing-duration>PT1H40M1S</meta:editing-duration>
    <meta:document-statistic meta:table-count="0" meta:image-count="0" meta:object-count="0" meta:page-count="1" meta:paragraph-count="27" meta:word-count="123" meta:character-count="1164" meta:non-whitespace-character-count="721"/>
    <meta:template xlink:type="simple" xlink:actuate="onRequest" xlink:title="" xlink:href="file:///F:/Renata/Plavání/Objednávka%20dopravy%20na%20palvecký%20výcvik%20Pittner.odt/Normal"/>
  </office:meta>
</office:document-meta>
</file>