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Normální" style:family="paragraph">
      <style:text-properties style:font-name="Courier New" style:font-name-complex="Courier New"/>
    </style:style>
    <style:style style:name="P3" style:parent-style-name="Normální" style:family="paragraph">
      <style:text-properties style:font-name="Courier New" style:font-name-complex="Courier New"/>
    </style:style>
    <style:style style:name="P4" style:parent-style-name="Normální" style:family="paragraph">
      <style:text-properties style:font-name="Courier New" style:font-name-complex="Courier New"/>
    </style:style>
    <style:style style:name="P5" style:parent-style-name="Normální" style:family="paragraph">
      <style:text-properties style:font-name="Courier New" style:font-name-complex="Courier New"/>
    </style:style>
    <style:style style:name="P6" style:parent-style-name="Normální" style:family="paragraph">
      <style:text-properties style:font-name="Courier New" style:font-name-complex="Courier New"/>
    </style:style>
    <style:style style:name="P7" style:parent-style-name="Normální" style:family="paragraph">
      <style:text-properties style:font-name="Courier New" style:font-name-complex="Courier New"/>
    </style:style>
    <style:style style:name="P8" style:parent-style-name="Normální" style:family="paragraph">
      <style:text-properties style:font-name="Courier New" style:font-name-complex="Courier New"/>
    </style:style>
    <style:style style:name="P9" style:parent-style-name="Normální" style:family="paragraph">
      <style:text-properties style:font-name="Courier New" style:font-name-complex="Courier New"/>
    </style:style>
    <style:style style:name="P10" style:parent-style-name="Normální" style:family="paragraph">
      <style:text-properties style:font-name="Courier New" style:font-name-complex="Courier New"/>
    </style:style>
    <style:style style:name="P11" style:parent-style-name="Normální" style:family="paragraph">
      <style:text-properties style:font-name="Courier New" style:font-name-complex="Courier New"/>
    </style:style>
    <style:style style:name="P12" style:parent-style-name="Normální" style:family="paragraph">
      <style:text-properties style:font-name="Courier New" style:font-name-complex="Courier New"/>
    </style:style>
    <style:style style:name="P13" style:parent-style-name="Normální" style:family="paragraph">
      <style:text-properties style:font-name="Courier New" style:font-name-complex="Courier New"/>
    </style:style>
    <style:style style:name="P14" style:parent-style-name="Normální" style:family="paragraph">
      <style:text-properties style:font-name="Courier New" style:font-name-complex="Courier New"/>
    </style:style>
    <style:style style:name="P15" style:parent-style-name="Normální" style:family="paragraph">
      <style:text-properties style:font-name="Courier New" style:font-name-complex="Courier New"/>
    </style:style>
    <style:style style:name="P16" style:parent-style-name="Normální" style:family="paragraph">
      <style:text-properties style:font-name="Courier New" style:font-name-complex="Courier New"/>
    </style:style>
    <style:style style:name="P17" style:parent-style-name="Normální" style:family="paragraph">
      <style:text-properties style:font-name="Courier New" style:font-name-complex="Courier New"/>
    </style:style>
    <style:style style:name="P18" style:parent-style-name="Normální" style:family="paragraph">
      <style:text-properties style:font-name="Courier New" style:font-name-complex="Courier New"/>
    </style:style>
    <style:style style:name="P19" style:parent-style-name="Normální" style:family="paragraph">
      <style:text-properties style:font-name="Courier New" style:font-name-complex="Courier New"/>
    </style:style>
    <style:style style:name="P20" style:parent-style-name="Normální" style:family="paragraph">
      <style:text-properties style:font-name="Courier New" style:font-name-complex="Courier New"/>
    </style:style>
    <style:style style:name="P21" style:parent-style-name="Normální" style:family="paragraph">
      <style:text-properties style:font-name="Courier New" style:font-name-complex="Courier New"/>
    </style:style>
    <style:style style:name="P22" style:parent-style-name="Normální" style:family="paragraph">
      <style:text-properties style:font-name="Courier New" style:font-name-complex="Courier New"/>
    </style:style>
    <style:style style:name="P23" style:parent-style-name="Normální" style:family="paragraph">
      <style:text-properties style:font-name="Courier New" style:font-name-complex="Courier New"/>
    </style:style>
    <style:style style:name="P24" style:parent-style-name="Normální" style:family="paragraph">
      <style:text-properties style:font-name="Courier New" style:font-name-complex="Courier New"/>
    </style:style>
    <style:style style:name="P25" style:parent-style-name="Normální" style:family="paragraph">
      <style:text-properties style:font-name="Courier New" style:font-name-complex="Courier New"/>
    </style:style>
    <style:style style:name="P26" style:parent-style-name="Normální" style:family="paragraph">
      <style:text-properties style:font-name="Courier New" style:font-name-complex="Courier New"/>
    </style:style>
    <style:style style:name="P27" style:parent-style-name="Normální" style:family="paragraph">
      <style:text-properties style:font-name="Courier New" style:font-name-complex="Courier New"/>
    </style:style>
    <style:style style:name="P28" style:parent-style-name="Normální" style:family="paragraph">
      <style:text-properties style:font-name="Courier New" style:font-name-complex="Courier New"/>
    </style:style>
    <style:style style:name="P29" style:parent-style-name="Normální" style:family="paragraph">
      <style:text-properties style:font-name="Courier New" style:font-name-complex="Courier New"/>
    </style:style>
    <style:style style:name="P30" style:parent-style-name="Normální" style:family="paragraph">
      <style:text-properties style:font-name="Courier New" style:font-name-complex="Courier New"/>
    </style:style>
    <style:style style:name="P31" style:parent-style-name="Normální" style:family="paragraph">
      <style:text-properties style:font-name="Courier New" style:font-name-complex="Courier New"/>
    </style:style>
    <style:style style:name="P32" style:parent-style-name="Normální" style:family="paragraph">
      <style:text-properties style:font-name="Courier New" style:font-name-complex="Courier New"/>
    </style:style>
    <style:style style:name="P33" style:parent-style-name="Normální" style:family="paragraph">
      <style:text-properties style:font-name="Courier New" style:font-name-complex="Courier New"/>
    </style:style>
    <style:style style:name="P34" style:parent-style-name="Normální" style:family="paragraph">
      <style:text-properties style:font-name="Courier New" style:font-name-complex="Courier New"/>
    </style:style>
    <style:style style:name="P35" style:parent-style-name="Normální" style:family="paragraph">
      <style:text-properties style:font-name="Courier New" style:font-name-complex="Courier New"/>
    </style:style>
    <style:style style:name="P36" style:parent-style-name="Normální" style:family="paragraph">
      <style:text-properties style:font-name="Courier New" style:font-name-complex="Courier New"/>
    </style:style>
    <style:style style:name="P37" style:parent-style-name="Normální" style:family="paragraph">
      <style:text-properties style:font-name="Courier New" style:font-name-complex="Courier New"/>
    </style:style>
    <style:style style:name="P38" style:parent-style-name="Normální" style:family="paragraph">
      <style:text-properties style:font-name="Courier New" style:font-name-complex="Courier New"/>
    </style:style>
    <style:style style:name="P39" style:parent-style-name="Normální" style:family="paragraph">
      <style:text-properties style:font-name="Courier New" style:font-name-complex="Courier New"/>
    </style:style>
    <style:style style:name="P40" style:parent-style-name="Normální" style:family="paragraph">
      <style:text-properties style:font-name="Courier New" style:font-name-complex="Courier New"/>
    </style:style>
    <style:style style:name="P41" style:parent-style-name="Normální" style:family="paragraph">
      <style:text-properties style:font-name="Courier New" style:font-name-complex="Courier New"/>
    </style:style>
    <style:style style:name="P42" style:parent-style-name="Normální" style:family="paragraph">
      <style:text-properties style:font-name="Courier New" style:font-name-complex="Courier New"/>
    </style:style>
    <style:style style:name="P43" style:parent-style-name="Normální" style:family="paragraph">
      <style:text-properties style:font-name="Courier New" style:font-name-complex="Courier New"/>
    </style:style>
    <style:style style:name="P44" style:parent-style-name="Normální" style:family="paragraph">
      <style:text-properties style:font-name="Courier New" style:font-name-complex="Courier New"/>
    </style:style>
    <style:style style:name="P45" style:parent-style-name="Normální" style:family="paragraph">
      <style:text-properties style:font-name="Courier New" style:font-name-complex="Courier New"/>
    </style:style>
    <style:style style:name="P46" style:parent-style-name="Normální" style:family="paragraph">
      <style:text-properties style:font-name="Courier New" style:font-name-complex="Courier New"/>
    </style:style>
    <style:style style:name="P47" style:parent-style-name="Normální" style:family="paragraph">
      <style:text-properties style:font-name="Courier New" style:font-name-complex="Courier New"/>
    </style:style>
    <style:style style:name="P48" style:parent-style-name="Normální" style:family="paragraph">
      <style:text-properties style:font-name="Courier New" style:font-name-complex="Courier New"/>
    </style:style>
    <style:style style:name="P49" style:parent-style-name="Normální" style:family="paragraph">
      <style:text-properties style:font-name="Courier New" style:font-name-complex="Courier New"/>
    </style:style>
    <style:style style:name="P50" style:parent-style-name="Normální" style:family="paragraph">
      <style:text-properties style:font-name="Courier New" style:font-name-complex="Courier New"/>
    </style:style>
    <style:style style:name="P51" style:parent-style-name="Normální" style:family="paragraph">
      <style:text-properties style:font-name="Courier New" style:font-name-complex="Courier New"/>
    </style:style>
    <style:style style:name="P52" style:parent-style-name="Normální" style:family="paragraph">
      <style:text-properties style:font-name="Courier New" style:font-name-complex="Courier New"/>
    </style:style>
    <style:style style:name="P53" style:parent-style-name="Normální" style:family="paragraph">
      <style:text-properties style:font-name="Courier New" style:font-name-complex="Courier New"/>
    </style:style>
    <style:style style:name="P54" style:parent-style-name="Normální" style:family="paragraph">
      <style:text-properties style:font-name="Courier New" style:font-name-complex="Courier New"/>
    </style:style>
    <style:style style:name="P55" style:parent-style-name="Normální" style:family="paragraph">
      <style:text-properties style:font-name="Courier New" style:font-name-complex="Courier New"/>
    </style:style>
    <style:style style:name="P56" style:parent-style-name="Normální" style:family="paragraph">
      <style:text-properties style:font-name="Courier New" style:font-name-complex="Courier New"/>
    </style:style>
    <style:style style:name="P57" style:parent-style-name="Normální" style:family="paragraph">
      <style:text-properties style:font-name="Courier New" style:font-name-complex="Courier New"/>
    </style:style>
    <style:style style:name="P58" style:parent-style-name="Normální" style:family="paragraph">
      <style:paragraph-properties fo:break-before="column"/>
      <style:text-properties style:font-name="Courier New" style:font-name-complex="Courier New"/>
    </style:style>
    <style:style style:name="P59" style:parent-style-name="Normální" style:family="paragraph">
      <style:text-properties style:font-name="Courier New" style:font-name-complex="Courier New"/>
    </style:style>
    <style:style style:name="P60" style:parent-style-name="Normální" style:family="paragraph">
      <style:text-properties style:font-name="Courier New" style:font-name-complex="Courier New"/>
    </style:style>
    <style:style style:name="P61" style:parent-style-name="Normální" style:family="paragraph">
      <style:text-properties style:font-name="Courier New" style:font-name-complex="Courier New"/>
    </style:style>
    <style:style style:name="P62" style:parent-style-name="Normální" style:family="paragraph">
      <style:text-properties style:font-name="Courier New" style:font-name-complex="Courier New"/>
    </style:style>
    <style:style style:name="P63" style:parent-style-name="Normální" style:family="paragraph">
      <style:text-properties style:font-name="Courier New" style:font-name-complex="Courier New"/>
    </style:style>
    <style:style style:name="P64" style:parent-style-name="Normální" style:family="paragraph">
      <style:text-properties style:font-name="Courier New" style:font-name-complex="Courier New"/>
    </style:style>
    <style:style style:name="P65" style:parent-style-name="Normální" style:family="paragraph">
      <style:text-properties style:font-name="Courier New" style:font-name-complex="Courier New"/>
    </style:style>
    <style:style style:name="P66" style:parent-style-name="Normální" style:family="paragraph">
      <style:text-properties style:font-name="Courier New" style:font-name-complex="Courier New"/>
    </style:style>
    <style:style style:name="P67" style:parent-style-name="Normální" style:family="paragraph">
      <style:text-properties style:font-name="Courier New" style:font-name-complex="Courier New"/>
    </style:style>
    <style:style style:name="P68" style:parent-style-name="Normální" style:family="paragraph">
      <style:text-properties style:font-name="Courier New" style:font-name-complex="Courier New"/>
    </style:style>
    <style:style style:name="P69" style:parent-style-name="Normální" style:family="paragraph">
      <style:text-properties style:font-name="Courier New" style:font-name-complex="Courier New"/>
    </style:style>
    <style:style style:name="P70" style:parent-style-name="Normální" style:family="paragraph">
      <style:text-properties style:font-name="Courier New" style:font-name-complex="Courier New"/>
    </style:style>
    <style:style style:name="P71" style:parent-style-name="Normální" style:family="paragraph">
      <style:text-properties style:font-name="Courier New" style:font-name-complex="Courier New"/>
    </style:style>
    <style:style style:name="P72" style:parent-style-name="Normální" style:family="paragraph">
      <style:text-properties style:font-name="Courier New" style:font-name-complex="Courier New"/>
    </style:style>
    <style:style style:name="P73" style:parent-style-name="Normální" style:family="paragraph">
      <style:text-properties style:font-name="Courier New" style:font-name-complex="Courier New"/>
    </style:style>
    <style:style style:name="P74" style:parent-style-name="Normální" style:family="paragraph">
      <style:text-properties style:font-name="Courier New" style:font-name-complex="Courier New"/>
    </style:style>
    <style:style style:name="P75" style:parent-style-name="Normální" style:family="paragraph">
      <style:text-properties style:font-name="Courier New" style:font-name-complex="Courier New"/>
    </style:style>
    <style:style style:name="P76" style:parent-style-name="Normální" style:family="paragraph">
      <style:text-properties style:font-name="Courier New" style:font-name-complex="Courier New"/>
    </style:style>
    <style:style style:name="P77" style:parent-style-name="Normální" style:family="paragraph">
      <style:text-properties style:font-name="Courier New" style:font-name-complex="Courier New"/>
    </style:style>
    <style:style style:name="P78" style:parent-style-name="Normální" style:family="paragraph">
      <style:text-properties style:font-name="Courier New" style:font-name-complex="Courier New"/>
    </style:style>
    <style:style style:name="P79" style:parent-style-name="Normální" style:family="paragraph">
      <style:text-properties style:font-name="Courier New" style:font-name-complex="Courier New"/>
    </style:style>
    <style:style style:name="P80" style:parent-style-name="Normální" style:family="paragraph">
      <style:text-properties style:font-name="Courier New" style:font-name-complex="Courier New"/>
    </style:style>
    <style:style style:name="P81" style:parent-style-name="Normální" style:family="paragraph">
      <style:text-properties style:font-name="Courier New" style:font-name-complex="Courier New"/>
    </style:style>
    <style:style style:name="P82" style:parent-style-name="Normální" style:family="paragraph">
      <style:text-properties style:font-name="Courier New" style:font-name-complex="Courier New"/>
    </style:style>
    <style:style style:name="P83" style:parent-style-name="Normální" style:family="paragraph">
      <style:text-properties style:font-name="Courier New" style:font-name-complex="Courier New"/>
    </style:style>
    <style:style style:name="P84" style:parent-style-name="Normální" style:family="paragraph">
      <style:text-properties style:font-name="Courier New" style:font-name-complex="Courier New"/>
    </style:style>
    <style:style style:name="P85" style:parent-style-name="Normální" style:family="paragraph">
      <style:text-properties style:font-name="Courier New" style:font-name-complex="Courier New"/>
    </style:style>
    <style:style style:name="P86" style:parent-style-name="Normální" style:family="paragraph">
      <style:text-properties style:font-name="Courier New" style:font-name-complex="Courier New"/>
    </style:style>
    <style:style style:name="P87" style:parent-style-name="Normální" style:family="paragraph">
      <style:text-properties style:font-name="Courier New" style:font-name-complex="Courier New"/>
    </style:style>
    <style:style style:name="P88" style:parent-style-name="Normální" style:family="paragraph">
      <style:text-properties style:font-name="Courier New" style:font-name-complex="Courier New"/>
    </style:style>
    <style:style style:name="P89" style:parent-style-name="Normální" style:family="paragraph">
      <style:text-properties style:font-name="Courier New" style:font-name-complex="Courier New"/>
    </style:style>
    <style:style style:name="P90" style:parent-style-name="Normální" style:family="paragraph">
      <style:text-properties style:font-name="Courier New" style:font-name-complex="Courier New"/>
    </style:style>
    <style:style style:name="P91" style:parent-style-name="Normální" style:family="paragraph">
      <style:text-properties style:font-name="Courier New" style:font-name-complex="Courier New"/>
    </style:style>
    <style:style style:name="P92" style:parent-style-name="Normální" style:family="paragraph">
      <style:text-properties style:font-name="Courier New" style:font-name-complex="Courier New"/>
    </style:style>
    <style:style style:name="P93" style:parent-style-name="Normální" style:family="paragraph">
      <style:text-properties style:font-name="Courier New" style:font-name-complex="Courier New"/>
    </style:style>
    <style:style style:name="P94" style:parent-style-name="Normální" style:family="paragraph">
      <style:text-properties style:font-name="Courier New" style:font-name-complex="Courier New"/>
    </style:style>
    <style:style style:name="P95" style:parent-style-name="Normální" style:family="paragraph">
      <style:text-properties style:font-name="Courier New" style:font-name-complex="Courier New"/>
    </style:style>
  </office:automatic-styles>
  <office:body>
    <office:text text:use-soft-page-breaks="true">
      <text:p text:style-name="P1">SMLOUVA O REGISTRACI DOMÉNY A WEBHOSTINGU</text:p>
      <text:p text:style-name="P2"/>
      <text:p text:style-name="P3">uzavřená mezi<text:s/></text:p>
      <text:p text:style-name="P4">Zoologická zahrada Ostrava, příspěvková organizace</text:p>
      <text:p text:style-name="P5">Michálkovická 197, 710 00 Ostrava</text:p>
      <text:p text:style-name="P6">IČ 00373249, DIČ: CZ00373249<text:s/></text:p>
      <text:p text:style-name="P7">zastoupená ředitelem Ing. Petrem Čolasem</text:p>
      <text:p text:style-name="P8"/>
      <text:p text:style-name="P9">Bankovní spojení :<text:tab/>Komerční banka s.s.</text:p>
      <text:p text:style-name="P10">Číslo účtu:<text:s/><text:tab/><text:tab/>2339-761/0100</text:p>
      <text:p text:style-name="P11">(dále jen objednatel)<text:s/></text:p>
      <text:p text:style-name="P12"/>
      <text:p text:style-name="P13">a</text:p>
      <text:p text:style-name="P14"/>
      <text:p text:style-name="P15">PERFECT OUTDOOR, s.r.o.</text:p>
      <text:p text:style-name="P16">Sv. Ducha 68/5, 794 01 Krnov</text:p>
      <text:p text:style-name="P17">IČ 25890981, DIČ CZ25890981<text:s/></text:p>
      <text:p text:style-name="P18">zastoupená jednatelem<text:s/>XX</text:p>
      <text:p text:style-name="P19">Bankovní spojení: Raiffeisenbank, a.s.<text:s/></text:p>
      <text:p text:style-name="P20">Číslo účtu: 3007092001/5500<text:s/></text:p>
      <text:p text:style-name="P21">zapsaná v obchodním rejstříku vedeném Krajským soudem v Ostravě oddíl C, vložka 30894.<text:s/></text:p>
      <text:p text:style-name="P22">(dále jen dodavatel)</text:p>
      <text:p text:style-name="P23"/>
      <text:p text:style-name="P24">I.<text:s/></text:p>
      <text:p text:style-name="P25">Předmět smlouvy a platební podmínky</text:p>
      <text:p text:style-name="P26"/>
      <text:p text:style-name="P27">1.<text:tab/>Dodavatel se zavazuje za podmínek sjednaných v této smlouvě zaregistrovat domény<text:s/>XX</text:p>
      <text:p text:style-name="P28">a<text:s/>XX<text:s/>a tyto domény hostovat na serveru.</text:p>
      <text:p text:style-name="P29">2.<text:tab/>Objednatel se zavazuje za podmínek sjednaných v této smlouvě za registraci těchto domén a jejich hosting na serveru zaplatit.</text:p>
      <text:p text:style-name="P30">3.<text:tab/>Předmětem této smlouvy je:</text:p>
      <text:p text:style-name="P31">-<text:tab/>obnovení registrace domény<text:s/>XX<text:s/>- každých 12 měsíců</text:p>
      <text:p text:style-name="P32">cena<text:tab/>350,-Kč/rok</text:p>
      <text:p text:style-name="P33">-<text:tab/>obnovení registrace domény<text:s/>XX<text:s/>– každých 12 měsíců</text:p>
      <text:p text:style-name="P34">cena<text:tab/>350,-Kč/rok</text:p>
      <text:p text:style-name="P35">-<text:tab/>přesměrování domény<text:s/>XX<text:s/>na doménu<text:s/>XX</text:p>
      <text:p text:style-name="P36">cena<text:tab/>490,-Kč/rok</text:p>
      <text:p text:style-name="P37">-webhosting domény<text:s/>XX<text:s/>na serveru - platba 1x ročně, varianta ProfiLinux, (provoz 100 mailových schránek - v ceně webhostingu - varianta ProfiLinux)</text:p>
      <text:p text:style-name="P38">cena<text:tab/>840,-Kč/měs.</text:p>
      <text:p text:style-name="P39"/>
      <text:p text:style-name="P40">K uvedeným cenám bude připočteno 20% DPH.</text:p>
      <text:soft-page-break/>
      <text:p text:style-name="P41">4.<text:tab/>Splatnost faktur je stanovena na 14 dní.</text:p>
      <text:p text:style-name="P42">5.<text:tab/>V případě prodlení s placením smluvených finančních částek je dodavatel oprávněn vyúčtovat objednateli smluvní pokutu ve výši 0,1% z ceny díla za každý den prodlení. Objednatel se zavazuje tuto smluvní pokutu dodavateli zaplatit.</text:p>
      <text:p text:style-name="P43"/>
      <text:p text:style-name="P44">II.</text:p>
      <text:p text:style-name="P45">Závěrečná ujednání</text:p>
      <text:p text:style-name="P46">1.<text:tab/>Tato smlouva nabývá platnosti a účinnosti podpisy obou smluvních stran.</text:p>
      <text:p text:style-name="P47">2.<text:tab/>Otázky neupravené v této smlouvě se řídí příslušnými ustanoveními obchodního zákoníku.</text:p>
      <text:p text:style-name="P48">3.<text:tab/>Tuto smlouvu lze doplňovat pouze písemnými dodatky podepsanými oprávněnými zástupci obou stran.</text:p>
      <text:p text:style-name="P49">4.<text:tab/>Tato smlouva je vyhotovena ve dvou stejnopisech, každá strana obdrží po jednom stejnopise, z nichž oba mají platnost originálu.</text:p>
      <text:p text:style-name="P50"/>
      <text:p text:style-name="P51">V Ostravě 1.2.2010</text:p>
      <text:p text:style-name="P52"/>
      <text:p text:style-name="P53"/>
      <text:p text:style-name="P54"/>
      <text:p text:style-name="P55">………………………………………………..<text:tab/><text:tab/><text:tab/><text:tab/>………………………………………………..</text:p>
      <text:p text:style-name="P56">XX<text:tab/><text:tab/><text:tab/><text:tab/><text:tab/><text:tab/><text:tab/>XX</text:p>
      <text:p text:style-name="P57"/>
      <text:soft-page-break/>
      <text:p text:style-name="P58">DODATEK Č. 1 KE SMLOUVĚ O REGISTRACI DOMÉNY A WEBHOSTINGU</text:p>
      <text:p text:style-name="P59">uzavřené mezi<text:s/></text:p>
      <text:p text:style-name="P60">Zoologická zahrada Ostrava, příspěvková organizace<text:s/></text:p>
      <text:p text:style-name="P61">Michálkovická 197,710 00 Ostrava<text:s/></text:p>
      <text:p text:style-name="P62">IČ 00373249, DIČ: CZ00373249<text:s/></text:p>
      <text:p text:style-name="P63">zastoupenou ředitelem Ing. Petrem Čolasem<text:s/></text:p>
      <text:p text:style-name="P64">Bankovní spojení : Komerční banka a.s.<text:s/></text:p>
      <text:p text:style-name="P65">Číslo účtu: 2339-761/0100<text:s/></text:p>
      <text:p text:style-name="P66">(dále jen objednatel)<text:s/></text:p>
      <text:p text:style-name="P67"/>
      <text:p text:style-name="P68">a<text:s/></text:p>
      <text:p text:style-name="P69"/>
      <text:p text:style-name="P70">PERFECT OUTDOOR, s.r.o.<text:s/></text:p>
      <text:p text:style-name="P71">Sv. Ducha 68/5, 794 01 Krnov<text:s/></text:p>
      <text:p text:style-name="P72">IČ: 25890981, DIČ: CZ25890981<text:s/></text:p>
      <text:p text:style-name="P73">Bankovní spojení: Raiffeisenbank, a.s.<text:s/></text:p>
      <text:p text:style-name="P74">Číslo účtu: 3007092001/5500<text:s/></text:p>
      <text:p text:style-name="P75">Zapsaná v obchodním rejstříku vedeném Krajským soudem v Ostravě<text:s/></text:p>
      <text:p text:style-name="P76">oddíl C, vložka 30894.<text:s/></text:p>
      <text:p text:style-name="P77">(dále jen dodavatel)<text:s/></text:p>
      <text:p text:style-name="P78"/>
      <text:p text:style-name="P79">Vzhledem k tomu, že se smluvní strany dohodly na navýšení kapacity webhostingu mění se cena za:<text:s/></text:p>
      <text:p text:style-name="P80">- webhosting domény<text:s/>XX<text:s/>na serveru - platba<text:s/>1x ročně, varianta ProfiLinux (provoz<text:s/>100 mailových schránek<text:s/>–<text:s/>v<text:s/>ceně webhostingu<text:s/>–<text:s/>varianta ProfiLinux)</text:p>
      <text:p text:style-name="P81">ze stávajících 840,- Kč/měs. na 1.250,- Kč/měs.<text:s/></text:p>
      <text:p text:style-name="P82"/>
      <text:p text:style-name="P83">Ostatní ustanovení této smlouvy nedotčena tímto dodatkem zůstávají beze změny.<text:s/></text:p>
      <text:p text:style-name="P84"/>
      <text:p text:style-name="P85">Tento dodatek nabývá platnosti a účinnosti podpisy obou smluvních stran.<text:s/></text:p>
      <text:p text:style-name="P86"/>
      <text:p text:style-name="P87">Tento dodatek je vyhotoven ve dvou stejnopisech, každá strana obdrží po jednom stejnopise, z nichž oba mají platnost originálu.<text:s/></text:p>
      <text:p text:style-name="P88"/>
      <text:p text:style-name="P89">V Ostravě 1.10.2012</text:p>
      <text:p text:style-name="P90"/>
      <text:p text:style-name="P91"/>
      <text:p text:style-name="P92"/>
      <text:p text:style-name="P93">………………………………………………..<text:tab/><text:tab/><text:tab/><text:tab/>………………………………………………..</text:p>
      <text:p text:style-name="P94">XX<text:tab/><text:tab/><text:tab/><text:tab/><text:tab/><text:tab/><text:tab/>XX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0555in"/>
      <style:text-properties style:font-name="Tahoma" fo:font-size="10pt" style:font-size-asian="10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5-15T14:29:00Z</meta:creation-date>
    <dc:date>2024-05-15T14:36:00Z</dc:date>
    <meta:template xlink:href="Normal" xlink:type="simple"/>
    <meta:editing-cycles>7</meta:editing-cycles>
    <meta:editing-duration>PT1020S</meta:editing-duration>
    <meta:document-statistic meta:page-count="3" meta:paragraph-count="6" meta:word-count="486" meta:character-count="3352" meta:row-count="23" meta:non-whitespace-character-count="2872"/>
  </office:meta>
</office:document-meta>
</file>