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border="0in none #000000" fo:padding="0.0277in" style:shadow="none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ynoservis PEDAP spol.s.r.o., Dubická 1956, 470 01 Česká Lípa</text:p>
      <text:p text:style-name="Standard">telefon 737 248 783-786, IČ:62245376</text:p>
      <text:p text:style-name="Standard"/>
      <text:p text:style-name="Standard"/>
      <text:p text:style-name="Standard"><text:s text:c="38"/><text:span text:style-name="T2">Cenová nabídka</text:span></text:p>
      <text:p text:style-name="Standard"/>
      <text:p text:style-name="Standard">Adresa: Základní škola,<text:s/>Partyzánská 1053, Česká Lípa</text:p>
      <text:p text:style-name="Standard"/>
      <text:p text:style-name="Standard">Akce: Výměna ústředního topení</text:p>
      <text:p text:style-name="Standard"/>
      <text:p text:style-name="Standard"/>
      <text:p text:style-name="Standard"/>
      <text:p text:style-name="Standard">2.patro celé+ stoupačky svedené pod stropem <text:s text:c="25"/>150.000,-</text:p>
      <text:p text:style-name="Standard">radiátory <text:s/>22/600x1200 <text:s text:c="5"/>20ks</text:p>
      <text:p text:style-name="Standard">vedení stoupačky pod strop</text:p>
      <text:p text:style-name="Standard">trubka Cu 22 <text:s text:c="2"/>100m <text:s text:c="33"/><text:s text:c="35"/>25.000,-</text:p>
      <text:p text:style-name="Standard">sady na radiátory <text:s text:c="8"/>25ks <text:s text:c="57"/>22.500,-</text:p>
      <text:p text:style-name="Standard">montáž <text:s text:c="90"/>66.000,-</text:p>
      <text:p text:style-name="Standard">ostatní instalační materiál ( držáky, tvarovky, kuláky) <text:s text:c="17"/>23.000,-</text:p>
      <text:p text:style-name="P3"/>
      <text:p text:style-name="Standard"/>
      <text:p text:style-name="P4">Cena celkem bez DPH <text:s text:c="60"/>286.500,-</text:p>
      <text:p text:style-name="P5"/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Standard"><text:tab/><text:tab/><text:tab/><text:tab/><text:tab/><text:tab/><text:tab/><text:tab/></text:p>
      <text:p text:style-name="Standard"><text:s text:c="64"/><text:s text:c="28"/></text:p>
      <text:p text:style-name="Standard"><text:s text:c="91"/>Plynoservis PEDA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České Lípě dne: 25. 4.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thouzová Věra</dc:creator>
    <meta:creation-date>2024-03-08T06:49:00Z</meta:creation-date>
    <dc:date>2024-05-15T10:52:00Z</dc:date>
    <meta:print-date>2024-05-15T10:45:00Z</meta:print-date>
    <meta:template xlink:href="Normal" xlink:type="simple"/>
    <meta:editing-cycles>6</meta:editing-cycles>
    <meta:editing-duration>PT960S</meta:editing-duration>
    <meta:document-statistic meta:page-count="1" meta:paragraph-count="2" meta:word-count="160" meta:character-count="1107" meta:row-count="7" meta:non-whitespace-character-count="949"/>
  </office:meta>
</office:document-meta>
</file>