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style:vertical-align="auto"/>
      <style:text-properties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0937in"/>
        </style:tab-stops>
      </style:paragraph-properties>
      <style:text-properties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74" style:parent-style-name="Normální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0937in"/>
        </style:tab-stops>
      </style:paragraph-properties>
      <style:text-properties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Normální" style:family="paragraph">
      <style:paragraph-properties style:vertical-align="auto"/>
      <style:text-properties fo:hyphenate="true"/>
    </style:style>
    <style:style style:name="P77" style:parent-style-name="Normální" style:family="paragraph">
      <style:paragraph-properties style:vertical-align="auto">
        <style:tab-stops>
          <style:tab-stop style:type="left" style:position="2.4611in"/>
        </style:tab-stops>
      </style:paragraph-properties>
      <style:text-properties fo:hyphenate="true"/>
    </style:style>
    <style:style style:name="P78" style:parent-style-name="Normální" style:family="paragraph">
      <style:paragraph-properties style:vertical-align="auto">
        <style:tab-stops>
          <style:tab-stop style:type="left" style:position="2.4611in"/>
        </style:tab-stops>
      </style:paragraph-properties>
      <style:text-properties fo:hyphenate="true"/>
    </style:style>
    <style:style style:name="P79" style:parent-style-name="Normální" style:family="paragraph">
      <style:paragraph-properties style:vertical-align="auto">
        <style:tab-stops>
          <style:tab-stop style:type="left" style:position="2.6041in"/>
        </style:tab-stops>
      </style:paragraph-properties>
      <style:text-properties fo:hyphenate="true"/>
    </style:style>
    <style:style style:name="P80" style:parent-style-name="Normální" style:family="paragraph">
      <style:paragraph-properties style:vertical-align="auto">
        <style:tab-stops>
          <style:tab-stop style:type="left" style:position="2.6041in"/>
        </style:tab-stops>
      </style:paragraph-properties>
      <style:text-properties fo:hyphenate="true"/>
    </style:style>
    <style:style style:name="P81" style:parent-style-name="Normální" style:family="paragraph">
      <style:paragraph-properties style:vertical-align="auto">
        <style:tab-stops>
          <style:tab-stop style:type="left" style:position="2.4611in"/>
        </style:tab-stops>
      </style:paragraph-properties>
      <style:text-properties fo:hyphenate="true"/>
    </style:style>
    <style:style style:name="P82" style:parent-style-name="Normální" style:family="paragraph">
      <style:paragraph-properties style:vertical-align="auto">
        <style:tab-stops>
          <style:tab-stop style:type="left" style:position="2.4611in"/>
        </style:tab-stops>
      </style:paragraph-properties>
      <style:text-properties fo:hyphenate="true"/>
    </style:style>
    <style:style style:name="P83" style:parent-style-name="Normální" style:family="paragraph">
      <style:paragraph-properties style:vertical-align="auto">
        <style:tab-stops>
          <style:tab-stop style:type="left" style:position="2.4611in"/>
        </style:tab-stops>
      </style:paragraph-properties>
      <style:text-properties fo:hyphenate="true"/>
    </style:style>
    <style:style style:name="P84" style:parent-style-name="Normální" style:family="paragraph">
      <style:paragraph-properties style:vertical-align="auto"/>
      <style:text-properties fo:hyphenate="true"/>
    </style:style>
    <style:style style:name="P85" style:parent-style-name="Normální" style:family="paragraph">
      <style:paragraph-properties style:vertical-align="auto"/>
      <style:text-properties fo:hyphenate="true"/>
    </style:style>
    <style:style style:name="P86" style:parent-style-name="Normální" style:family="paragraph">
      <style:paragraph-properties style:vertical-align="auto"/>
      <style:text-properties fo:hyphenate="true"/>
    </style:style>
    <style:style style:name="P87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P102" style:parent-style-name="Standard" style:family="paragraph">
      <style:text-properties style:font-name="Arial,Bold" fo:font-weight="bold" style:font-weight-asian="bold"/>
    </style:style>
    <style:style style:name="P103" style:parent-style-name="Standard" style:family="paragraph">
      <style:text-properties style:font-name="Arial,Bold" fo:font-weight="bold" style:font-weight-asian="bold"/>
    </style:style>
    <style:style style:name="P104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4</text:span><text:span text:style-name="T24">. – 3</text:span><text:span text:style-name="T25">0</text:span><text:span text:style-name="T26">.</text:span><text:span text:style-name="T27">4</text:span><text:span text:style-name="T28">. 2024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2.4</text:span><text:span text:style-name="T44">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množství</text:span><text:span text:style-name="T51"><text:tab/></text:span><text:span text:style-name="T52"><text:tab/></text:span><text:span text:style-name="T53"><text:tab/></text:span><text:span text:style-name="T54"><text:tab/>cena s DPH</text:span><text:span text:style-name="T55"><text:tab/></text:span><text:span text:style-name="T56"><text:tab/></text:span><text:span text:style-name="T57"><text:tab/></text:span></text:p>
      <text:p text:style-name="P58">Mleté maso mix<text:tab/><text:tab/><text:s text:c="11"/><text:s/><text:s text:c="2"/>6,00 kg<text:tab/><text:tab/><text:s text:c="8"/><text:tab/>1.180<text:s/>Kč</text:p>
      <text:p text:style-name="P59">Kuřecí stehna<text:tab/><text:tab/><text:tab/><text:s text:c="2"/><text:tab/>12,00 kg<text:tab/><text:s text:c="13"/><text:tab/>1.300<text:s/>Kč</text:p>
      <text:p text:style-name="P60"/>
      <text:p text:style-name="P61"/>
      <text:p text:style-name="P62">8.4.<text:s/></text:p>
      <text:p text:style-name="P63">Kuřecí prsa<text:tab/><text:tab/><text:tab/><text:s text:c="12"/>8,00 kg<text:tab/><text:tab/><text:s text:c="10"/><text:tab/>1.360<text:s/>Kč</text:p>
      <text:p text:style-name="P64">Vepřová pečeně<text:tab/><text:tab/><text:s text:c="12"/>8,00 kg<text:tab/><text:s text:c="12"/><text:tab/>1.520<text:s/>Kč</text:p>
      <text:p text:style-name="P65">Kuřecí kostra<text:tab/><text:tab/><text:tab/><text:tab/>4,00 kg<text:tab/><text:tab/><text:s/><text:tab/><text:s/><text:s text:c="2"/>165<text:s/>Kč</text:p>
      <text:p text:style-name="P66">Hovězí kosti<text:tab/><text:tab/><text:tab/><text:tab/>4,00 kg<text:tab/><text:tab/><text:tab/><text:s text:c="3"/>185 Kč</text:p>
      <text:p text:style-name="P67"/>
      <text:p text:style-name="P68">15.4.</text:p>
      <text:p text:style-name="P69">Mleté maso mix<text:tab/><text:tab/><text:tab/>5,00 kg<text:tab/><text:tab/><text:s text:c="12"/><text:s text:c="3"/>980<text:s/>Kč</text:p>
      <text:p text:style-name="P70">Kuřecí prsa<text:tab/><text:tab/><text:tab/><text:tab/>8,00 kg<text:tab/><text:tab/><text:s/><text:tab/>1.400<text:s/>Kč</text:p>
      <text:p text:style-name="P71">Krůtí prsa<text:tab/><text:tab/><text:tab/><text:tab/>8,00 kg<text:tab/><text:tab/><text:s text:c="12"/>1.850<text:s/>Kč</text:p>
      <text:p text:style-name="P72"/>
      <text:p text:style-name="P73">22.4.</text:p>
      <text:p text:style-name="P74">Krůtí prsa<text:tab/><text:tab/><text:tab/><text:tab/>8,00 kg<text:tab/><text:tab/><text:s text:c="13"/>1.770 Kč</text:p>
      <text:p text:style-name="P75">Kuřecí prsa<text:tab/><text:tab/><text:tab/><text:tab/>7,00 kg<text:tab/><text:tab/><text:s/><text:tab/><text:s/>1.090 Kč</text:p>
      <text:p text:style-name="P76">Mleté maso mix<text:tab/><text:tab/><text:tab/>3,00 kg<text:tab/><text:tab/><text:s text:c="16"/>650 Kč</text:p>
      <text:p text:style-name="P77">Šunkový salám<text:tab/><text:s/>5,00 kg<text:tab/><text:tab/><text:tab/><text:s text:c="4"/>890 Kč</text:p>
      <text:p text:style-name="P78">Vepřová kýta<text:tab/><text:s/>7,00 kg<text:tab/><text:tab/><text:tab/><text:s/>1.190 Kč</text:p>
      <text:p text:style-name="P79"/>
      <text:p text:style-name="P80">29.4.</text:p>
      <text:p text:style-name="P81">Mleté maso mix<text:tab/>4,00 kg<text:tab/><text:tab/><text:s text:c="16"/><text:tab/><text:s text:c="3"/>850 Kč</text:p>
      <text:p text:style-name="P82">Uzená krkovice<text:tab/>6,00 kg<text:tab/><text:tab/><text:tab/><text:s text:c="12"/>1.204 Kč</text:p>
      <text:p text:style-name="P83">Hovězí kosti<text:tab/><text:tab/>2,00 kg<text:tab/><text:tab/><text:tab/><text:s text:c="3"/>110 Kč</text:p>
      <text:p text:style-name="P84"/>
      <text:p text:style-name="P85"/>
      <text:p text:style-name="P86"/>
      <text:p text:style-name="P87"/>
      <text:p text:style-name="Standard"><text:span text:style-name="T88">Celkem bez DPH: <text:s/></text:span><text:span text:style-name="T89">15.800</text:span><text:span text:style-name="T90"><text:s/>Kč</text:span><text:span text:style-name="T91"><text:tab/></text:span><text:span text:style-name="T92"><text:tab/></text:span><text:span text:style-name="T93"><text:tab/></text:span><text:span text:style-name="T94"><text:tab/></text:span><text:span text:style-name="T95"><text:line-break/>Celkem s DPH: <text:s text:c="5"/></text:span><text:span text:style-name="T96">17.700</text:span><text:span text:style-name="T97"><text:s/>Kč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DPH 12%</text:p>
      <text:p text:style-name="P103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5-14T10:06:00Z</meta:creation-date>
    <dc:date>2024-05-14T10:35:00Z</dc:date>
    <meta:print-date>2024-04-09T12:21:00Z</meta:print-date>
    <meta:template xlink:href="Normal" xlink:type="simple"/>
    <meta:editing-cycles>3</meta:editing-cycles>
    <meta:editing-duration>PT2100S</meta:editing-duration>
    <meta:document-statistic meta:page-count="1" meta:paragraph-count="2" meta:word-count="145" meta:character-count="1002" meta:row-count="7" meta:non-whitespace-character-count="859"/>
  </office:meta>
</office:document-meta>
</file>