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11.322cm" fo:margin-left="0cm" table:align="left"/>
    </style:style>
    <style:style style:name="Tabulka3.A" style:family="table-column">
      <style:table-column-properties style:column-width="7.131cm"/>
    </style:style>
    <style:style style:name="Tabulka3.B" style:family="table-column">
      <style:table-column-properties style:column-width="4.191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9.825cm" fo:margin-left="0cm" table:align="left"/>
    </style:style>
    <style:style style:name="Tabulka4.A" style:family="table-column">
      <style:table-column-properties style:column-width="4.724cm"/>
    </style:style>
    <style:style style:name="Tabulka4.B" style:family="table-column">
      <style:table-column-properties style:column-width="1.238cm"/>
    </style:style>
    <style:style style:name="Tabulka4.C" style:family="table-column">
      <style:table-column-properties style:column-width="2.08cm"/>
    </style:style>
    <style:style style:name="Tabulka4.D" style:family="table-column">
      <style:table-column-properties style:column-width="1.783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text-properties text:display="none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 style:master-page-name="MP0">
      <style:paragraph-properties style:page-number="auto" fo:break-before="page"/>
    </style:style>
    <style:style style:name="P4" style:family="paragraph" style:parent-style-name="Normální" style:list-style-name="L1"/>
    <style:style style:name="P5" style:family="paragraph" style:parent-style-name="Normální" style:list-style-name="L2"/>
    <style:style style:name="P6" style:family="paragraph" style:parent-style-name="Normální" style:list-style-name="L3"/>
    <style:style style:name="P7" style:family="paragraph" style:parent-style-name="Normální" style:list-style-name="L4"/>
    <style:style style:name="P8" style:family="paragraph" style:parent-style-name="Normální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fo:font-weight="bold" style:font-weight-asian="bold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www.abbottdiagnostics.cz/" office:target-frame-name="_top" xlink:show="replace" text:style-name="Internet_20_link" text:visited-style-name="Visited_20_Internet_20_Link"><text:span text:style-name="Hypertextový_20_odkaz"><text:span text:style-name="T1">E-SHOP ABBOTT DIAGNOSTICS ČR</text:span></text:span></text:a></text:p>
      <text:p text:style-name="Normální"><draw:custom-shape text:anchor-type="as-char" svg:y="0cm" draw:z-index="0" draw:name="Obdélník 2" draw:style-name="gr1" svg:width="0.84cm" svg:height="0.84cm"><svg:desc>https://www.abbottdiagnostics.cz/media/abbott/1663233808_abbott-logo-top.svg</svg:desc><text:p/><draw:enhanced-geometry svg:viewBox="0 0 21600 21600" draw:type="non-primitive" draw:enhanced-path="M 0 0 L 21600 0 21600 21600 0 21600 Z N"/></draw:custom-shape></text:p>
      <text:list xml:id="list3260549500462102926" text:style-name="L1">
        <text:list-item>
          <text:p text:style-name="P4"><text:a xlink:type="simple" xlink:href="https://www.abbottdiagnostics.cz/Shop/Cart/default/" office:target-frame-name="_top" xlink:show="replace" text:style-name="Internet_20_link" text:visited-style-name="Visited_20_Internet_20_Link"><text:span text:style-name="Hypertextový_20_odkaz">X</text:span></text:a><text:span text:style-name="Hypertextový_20_odkaz">XXX</text:span></text:p>
        </text:list-item>
      </text:list>
      <text:p text:style-name="P1">Začátek formuláře</text:p>
      <text:p text:style-name="P2">POTVRZENÍ OBJEDNÁVKY</text:p>
      <text:p text:style-name="Normální">Objednávka potvrzena</text:p>
      <text:p text:style-name="Normální">Děkujeme. Vaše objednávka byla odeslána ke zpracování.</text:p>
      <text:p text:style-name="Normální">VYTISKNOUT OBJEDNÁVKU</text:p>
      <text:p text:style-name="Normální"><text:a xlink:type="simple" xlink:href="https://www.abbottdiagnostics.cz/Shop/Instrument/list/" office:target-frame-name="_top" xlink:show="replace" text:style-name="Internet_20_link" text:visited-style-name="Visited_20_Internet_20_Link"><text:span text:style-name="Hypertextový_20_odkaz"><text:span text:style-name="T2"/></text:span></text:a></text:p>
      <text:p text:style-name="Normální"><text:a xlink:type="simple" xlink:href="https://www.abbottdiagnostics.cz/Shop/Instrument/list/" office:target-frame-name="_top" xlink:show="replace" text:style-name="Internet_20_link" text:visited-style-name="Visited_20_Internet_20_Link"><text:span text:style-name="Hypertextový_20_odkaz">X</text:span></text:a><text:span text:style-name="Hypertextový_20_odkaz"><text:span text:style-name="T2">XXX</text:span></text:span></text:p>
      <text:p text:style-name="P1">Konec formuláře</text:p>
      <text:p text:style-name="Normální"><draw:custom-shape text:anchor-type="as-char" svg:y="0cm" draw:z-index="1" draw:name="Obdélník 1" draw:style-name="gr1" svg:width="0.84cm" svg:height="0.84cm"><svg:desc>https://www.abbottdiagnostics.cz/media/abbott/1663233813_abbott-logo-bottom.svg</svg:desc><text:p/><draw:enhanced-geometry svg:viewBox="0 0 21600 21600" draw:type="non-primitive" draw:enhanced-path="M 0 0 L 21600 0 21600 21600 0 21600 Z N"/></draw:custom-shape></text:p>
      <text:list xml:id="list2530985963443296275" text:style-name="L3">
        <text:list-item>
          <text:p text:style-name="P6"><text:a xlink:type="simple" xlink:href="https://www.abbottdiagnostics.cz/Shop/Order/finish/?id=56662" office:target-frame-name="_top" xlink:show="replace" text:style-name="Internet_20_link" text:visited-style-name="Visited_20_Internet_20_Link"><text:span text:style-name="Hypertextový_20_odkaz">X</text:span></text:a><text:span text:style-name="Hypertextový_20_odkaz">XXX</text:span></text:p>
        </text:list-item>
      </text:list>
      <text:p text:style-name="Normální">© 2022 Abbott Laboratories, s.r.o. – Česká republika. Všechna práva vyhrazena. Přečtěte si prosím Podmínky použití pro další podrobnosti.</text:p>
      <text:p text:style-name="Normální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Normální">ZÁKLADNÍ ÚDAJE</text:p>
                  <text:p text:style-name="Normální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Normální"> </text:p>
                  <text:p text:style-name="Normální">56662<text:line-break/>14.05.2024 06:52<text:line-break/>121/2024/OKLT OKB<text:line-break/>07P9210 -PSA KONTROLA NEUVEDENA EXPIRACE, prosím kontaktujte nás o upřesnění, děkujeme</text:p>
                </table:table-cell>
              </table:table-row>
            </table:table>
            <text:p text:style-name="Normální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office:value-type="string">
                  <text:p text:style-name="Normální">ODBĚRATEL</text:p>
                  <text:p text:style-name="Normální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Normální">DODAVATEL</text:p>
                  <text:p text:style-name="Normální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Normální"/>
          </table:table-cell>
        </table:table-row>
        <table:table-row>
          <table:table-cell table:style-name="Tabulka1.A1" office:value-type="string">
            <text:p text:style-name="Normální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2">Název produktu</text:p>
                  </table:table-cell>
                  <table:table-cell table:style-name="Tabulka4.A1" office:value-type="string">
                    <text:p text:style-name="P2">Obj. č.</text:p>
                  </table:table-cell>
                  <table:table-cell table:style-name="Tabulka4.A1" office:value-type="string">
                    <text:p text:style-name="P2">Balení</text:p>
                  </table:table-cell>
                  <table:table-cell table:style-name="Tabulka4.A1" office:value-type="string">
                    <text:p text:style-name="P2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Normální"><text:span text:style-name="Standardní_20_písmo_20_odstavce"><text:span text:style-name="T1">ALINITY I HBSAG QUAL II CTL</text:span></text:span></text:p>
                </table:table-cell>
                <table:table-cell table:style-name="Tabulka4.A2" office:value-type="string">
                  <text:p text:style-name="Normální">8P1010</text:p>
                </table:table-cell>
                <table:table-cell table:style-name="Tabulka4.A2" office:value-type="string">
                  <text:p text:style-name="Normální">2 x 8 ml</text:p>
                </table:table-cell>
                <table:table-cell table:style-name="Tabulka4.A2" office:value-type="string">
                  <text:p text:style-name="Normální">XXXX</text:p>
                </table:table-cell>
              </table:table-row>
              <table:table-row>
                <table:table-cell table:style-name="Tabulka4.A3" office:value-type="string">
                  <text:p text:style-name="Normální"><text:span text:style-name="Standardní_20_písmo_20_odstavce"><text:span text:style-name="T1">ALINITY I FERRITIN 200T</text:span></text:span></text:p>
                </table:table-cell>
                <table:table-cell table:style-name="Tabulka4.A3" office:value-type="string">
                  <text:p text:style-name="Normální">7P6520</text:p>
                </table:table-cell>
                <table:table-cell table:style-name="Tabulka4.A3" office:value-type="string">
                  <text:p text:style-name="Normální">2 x 100 testů</text:p>
                </table:table-cell>
                <table:table-cell table:style-name="Tabulka4.A3" office:value-type="string">
                  <text:p text:style-name="Normální">XXXX</text:p>
                </table:table-cell>
              </table:table-row>
              <table:table-row>
                <table:table-cell table:style-name="Tabulka4.A2" office:value-type="string">
                  <text:p text:style-name="Normální"><text:span text:style-name="Standardní_20_písmo_20_odstavce"><text:span text:style-name="T1">ALINITY I CA 125 II 200T</text:span></text:span></text:p>
                </table:table-cell>
                <table:table-cell table:style-name="Tabulka4.A2" office:value-type="string">
                  <text:p text:style-name="Normální">8P4920</text:p>
                </table:table-cell>
                <table:table-cell table:style-name="Tabulka4.A2" office:value-type="string">
                  <text:p text:style-name="Normální">2 x 100 testů</text:p>
                </table:table-cell>
                <table:table-cell table:style-name="Tabulka4.A2" office:value-type="string">
                  <text:p text:style-name="Normální">XXXX</text:p>
                </table:table-cell>
              </table:table-row>
              <table:table-row>
                <table:table-cell table:style-name="Tabulka4.A3" office:value-type="string">
                  <text:p text:style-name="Normální"><text:span text:style-name="Standardní_20_písmo_20_odstavce"><text:span text:style-name="T1">ALINITY I ANTI-HCV 1000T RF</text:span></text:span></text:p>
                </table:table-cell>
                <table:table-cell table:style-name="Tabulka4.A3" office:value-type="string">
                  <text:p text:style-name="Normální">8P0633</text:p>
                </table:table-cell>
                <table:table-cell table:style-name="Tabulka4.A3" office:value-type="string">
                  <text:p text:style-name="Normální">2 x 500 testů</text:p>
                </table:table-cell>
                <table:table-cell table:style-name="Tabulka4.A3" office:value-type="string">
                  <text:p text:style-name="Normální">XXXX</text:p>
                </table:table-cell>
              </table:table-row>
              <table:table-row>
                <table:table-cell table:style-name="Tabulka4.A2" office:value-type="string">
                  <text:p text:style-name="Normální"><text:span text:style-name="Standardní_20_písmo_20_odstavce"><text:span text:style-name="T1">ALINITY I TOTAL PSA CTL</text:span></text:span></text:p>
                </table:table-cell>
                <table:table-cell table:style-name="Tabulka4.A2" office:value-type="string">
                  <text:p text:style-name="Normální">7P9210</text:p>
                </table:table-cell>
                <table:table-cell table:style-name="Tabulka4.A2" office:value-type="string">
                  <text:p text:style-name="Normální">3 x 8 ml</text:p>
                </table:table-cell>
                <table:table-cell table:style-name="Tabulka4.A2" office:value-type="string">
                  <text:p text:style-name="Normální">XXXX</text:p>
                </table:table-cell>
              </table:table-row>
              <table:table-row>
                <table:table-cell table:style-name="Tabulka4.A3" table:number-columns-spanned="3" office:value-type="string">
                  <text:p text:style-name="Normální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3" office:value-type="string">
                  <text:p text:style-name="Normální"><text:span text:style-name="Standardní_20_písmo_20_odstavce"><text:span text:style-name="T1">154 259 Kč</text:span></text:span></text:p>
                </table:table-cell>
              </table:table-row>
            </table:table>
            <text:p text:style-name="Normální"/>
          </table:table-cell>
        </table:table-row>
      </table:table>
      <text:p text:style-name="Normální">VYTISKNOUT</text:p>
      <text:p text:style-name="Normální">© 2022 Abbott Laboratories, s.r.o. – Česká republika. Všechna práva vyhrazena. Přečtěte si prosím Podmínky použití pro další podrobnosti.</text:p>
      <text:p text:style-name="Normální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5-14T04:55:00Z</meta:creation-date>
    <dc:date>2024-05-14T11:43:15.85</dc:date>
    <meta:editing-cycles>2</meta:editing-cycles>
    <meta:editing-duration>PT3M36S</meta:editing-duration>
    <meta:print-date>2024-05-14T11:33:22.72</meta:print-date>
    <meta:document-statistic meta:table-count="4" meta:image-count="0" meta:object-count="0" meta:page-count="1" meta:paragraph-count="51" meta:word-count="326" meta:character-count="2187"/>
    <meta:template xlink:type="simple" xlink:actuate="onRequest" xlink:title="" xlink:href="file:///C:/Users/Standard/Downloads/121.odt/Normal.dotm"/>
  </office:meta>
</office:document-meta>
</file>