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>Potvrzujeme přijetí vaši objednávky</text:p>
      <text:p text:style-name="Preformatted_20_Text"/>
      <text:p text:style-name="Preformatted_20_Text"/>
      <text:p text:style-name="Preformatted_20_Text"/>
      <text:p text:style-name="Preformatted_20_Text">S pozdravem</text:p>
      <text:p text:style-name="Preformatted_20_Text"/>
      <text:p text:style-name="Preformatted_20_Text">Naďa Hejnová</text:p>
      <text:p text:style-name="Preformatted_20_Text">Sales Officer – domestic</text:p>
      <text:p text:style-name="Preformatted_20_Text"/>
      <text:p text:style-name="Preformatted_20_Text">BATIST Medical a.s.</text:p>
      <text:p text:style-name="Preformatted_20_Text">Nerudova 309</text:p>
      <text:p text:style-name="Preformatted_20_Text">CZ-549 41 Červený Kostelec</text:p>
      <text:p text:style-name="Preformatted_20_Text">Phone: +420 491 413 340</text:p>
      <text:p text:style-name="Preformatted_20_Text"><text:a xlink:type="simple" xlink:href="http://www.batist.com/" text:style-name="Internet_20_link" text:visited-style-name="Visited_20_Internet_20_Link">www.batist.com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3T10:29:13.462000000</meta:creation-date>
    <dc:date>2024-05-13T10:29:36.989000000</dc:date>
    <meta:editing-duration>PT24S</meta:editing-duration>
    <meta:editing-cycles>1</meta:editing-cycles>
    <meta:document-statistic meta:table-count="0" meta:image-count="0" meta:object-count="0" meta:page-count="1" meta:paragraph-count="10" meta:word-count="28" meta:character-count="186" meta:non-whitespace-character-count="167"/>
    <meta:generator>LibreOffice/4.3.4.1$Windows_x86 LibreOffice_project/bc356b2f991740509f321d70e4512a6a54c5f243</meta:generator>
  </office:meta>
</office:document-meta>
</file>