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</style:style>
    <style:style style:name="P2" style:parent-style-name="Název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style:font-weight-complex="bold" fo:background-color="#FFFFFF"/>
    </style:style>
    <style:style style:name="P5" style:parent-style-name="Normální" style:family="paragraph">
      <style:text-properties style:language-asian="en" style:country-asian="US"/>
    </style:style>
    <style:style style:name="P6" style:parent-style-name="Základnítext" style:family="paragraph">
      <style:paragraph-properties fo:line-height="115%"/>
    </style:style>
    <style:style style:name="P7" style:parent-style-name="Záhlaví" style:family="paragraph">
      <style:paragraph-properties fo:margin-left="1.475in" fo:text-indent="-1.475in">
        <style:tab-stops/>
      </style:paragraph-properties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Záhlaví" style:family="paragraph">
      <style:paragraph-properties>
        <style:tab-stops/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Záhlaví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Záhlaví" style:family="paragraph">
      <style:paragraph-properties fo:margin-left="1.475in" fo:text-indent="0.0083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Záhlaví" style:family="paragraph">
      <style:paragraph-properties fo:margin-left="0.9833in" fo:text-indent="0.4916in">
        <style:tab-stops/>
      </style:paragraph-properties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Záhlaví" style:family="paragraph">
      <style:paragraph-properties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Záhlaví" style:family="paragraph">
      <style:paragraph-properties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Odstavecseseznamem" style:family="paragraph">
      <style:paragraph-properties fo:text-align="justify" fo:margin-left="0.25in">
        <style:tab-stops/>
      </style:paragraph-properties>
    </style:style>
    <style:style style:name="P34" style:parent-style-name="Odstavecseseznamem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35" style:parent-style-name="Odstavecseseznamem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36" style:parent-style-name="Odstavecseseznamem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" style:parent-style-name="Standardnípísmoodstavce" style:family="text">
      <style:text-properties fo:color="#000000"/>
    </style:style>
    <style:style style:name="P38" style:parent-style-name="Odstavecseseznamem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39" style:parent-style-name="Odstavecseseznamem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Odstavecseseznamem" style:family="paragraph">
      <style:paragraph-properties fo:text-align="justify" fo:margin-left="0.25in">
        <style:tab-stops/>
      </style:paragraph-properties>
    </style:style>
    <style:style style:name="P42" style:parent-style-name="Odstavecseseznamem" style:list-style-name="LFO2" style:family="paragraph">
      <style:paragraph-properties fo:text-align="justify" fo:margin-bottom="0.0833in" fo:line-height="115%"/>
    </style:style>
    <style:style style:name="P43" style:parent-style-name="Odstavecseseznamem" style:list-style-name="LFO2" style:family="paragraph">
      <style:paragraph-properties fo:text-align="justify" fo:margin-bottom="0.0833in" fo:line-height="115%"/>
    </style:style>
    <style:style style:name="P44" style:parent-style-name="Odstavecseseznamem" style:list-style-name="LFO2" style:family="paragraph">
      <style:paragraph-properties fo:text-align="justify" fo:margin-bottom="0.0833in" fo:line-height="115%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Odstavecseseznamem" style:family="paragraph">
      <style:paragraph-properties fo:text-align="justify" fo:margin-left="0.25in">
        <style:tab-stops/>
      </style:paragraph-properties>
    </style:style>
    <style:style style:name="P47" style:parent-style-name="Odstavecseseznamem" style:list-style-name="LFO3" style:family="paragraph">
      <style:paragraph-properties fo:text-align="justify" fo:margin-bottom="0.0833in" fo:line-height="115%"/>
    </style:style>
    <style:style style:name="P48" style:parent-style-name="Odstavecseseznamem" style:list-style-name="LFO3" style:family="paragraph">
      <style:paragraph-properties fo:text-align="justify" fo:margin-bottom="0.0833in" fo:line-height="115%"/>
    </style:style>
    <style:style style:name="P49" style:parent-style-name="Odstavecseseznamem" style:list-style-name="LFO3" style:family="paragraph">
      <style:paragraph-properties fo:text-align="justify" fo:margin-bottom="0.0833in" fo:line-height="115%"/>
    </style:style>
    <style:style style:name="P50" style:parent-style-name="Odstavecseseznamem" style:list-style-name="LFO3" style:family="paragraph">
      <style:paragraph-properties fo:text-align="justify" fo:margin-bottom="0.0833in" fo:line-height="115%"/>
    </style:style>
    <style:style style:name="P51" style:parent-style-name="Odstavecseseznamem" style:list-style-name="LFO3" style:family="paragraph">
      <style:paragraph-properties fo:text-align="justify" fo:margin-bottom="0.0833in" fo:line-height="115%"/>
    </style:style>
    <style:style style:name="P52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/>
    </style:style>
    <style:style style:name="P57" style:parent-style-name="Normální" style:family="paragraph">
      <style:paragraph-properties fo:text-align="justify" fo:margin-bottom="0.0833in"/>
    </style:style>
    <style:style style:name="T5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DOHODA O VYPOŘÁDÁNÍ BEZDÚVODNÉHO OBOHACENÍ</text:p>
      <text:p text:style-name="Normální"><text:span text:style-name="T3">Číslo smlouvy:</text:span><text:s/><text:span text:style-name="T4">S-0006/61100242/2024</text:span></text:p>
      <text:p text:style-name="P5"/>
      <text:p text:style-name="P6">Uzavřená dle § 2991 a násl. zákona č. 89/2012 Sb., občanského zákoníku, mezi smluvními stranami:</text:p>
      <text:p text:style-name="Normální"/>
      <text:p text:style-name="P7"><text:span text:style-name="T8">o</text:span><text:span text:style-name="T9">bjednatelem:</text:span><text:span text:style-name="T10"><text:tab/></text:span><text:span text:style-name="T11">Gymnázium a Střední odborná škola ekonomická, Sedlčany, Nádražní 90,</text:span></text:p>
      <text:p text:style-name="P12"><text:tab/><text:tab/><text:tab/>Nádražní 90, 264 01 Sedlčany</text:p>
      <text:p text:style-name="P13"><text:tab/><text:tab/><text:tab/>zastoupené ředitelem Mgr. Radomírem Peckou</text:p>
      <text:p text:style-name="P14"><text:tab/><text:tab/><text:tab/>IČ: 61100242</text:p>
      <text:p text:style-name="P15"><text:tab/><text:tab/><text:tab/>(dále jen objednatel)</text:p>
      <text:p text:style-name="P16">a</text:p>
      <text:p text:style-name="P17"/>
      <text:p text:style-name="P18"><text:span text:style-name="T19">dodavatelem:</text:span><text:span text:style-name="T20"><text:tab/></text:span><text:span text:style-name="T21"><text:tab/>STUDENT AGENCY TRAVEL k.s.</text:span></text:p>
      <text:p text:style-name="P22"><text:tab/><text:tab/><text:tab/>Náměstí<text:s/>Svobody 86/17</text:p>
      <text:p text:style-name="P23"><text:tab/><text:tab/><text:tab/>602 00 Brno</text:p>
      <text:p text:style-name="P24"><text:tab/><text:tab/><text:tab/>zastoupená:<text:s/>Ing. Radimem Jančurou, předsedou správní rady</text:p>
      <text:p text:style-name="P25">společnosti STUDENT AGENCY holding. A.s., jež je komplementářem společnosti STUDENT AGENCY TRAVEL k.s.</text:p>
      <text:p text:style-name="P26"><text:span text:style-name="T27">IČ:</text:span><text:span text:style-name="T28"><text:s/></text:span><text:span text:style-name="T29">08120803</text:span></text:p>
      <text:p text:style-name="P30">(dále jen dodavatel)</text:p>
      <text:p text:style-name="P31"/>
      <text:p text:style-name="P32">Popis skutkového stavu</text:p>
      <text:p text:style-name="P33"/>
      <text:list text:style-name="LFO1" text:continue-numbering="true">
        <text:list-item>
          <text:list>
            <text:list-item>
              <text:p text:style-name="P34">Dne 24. 1. 2023 uzavřeli účastníci dohody „Příkazní smlouvu na nákup letenek“ číslo S-0005/61100242/2023. Na výše<text:s/>uvedenou smlouvu se vztahovala povinnost uveřejnění prostřednictvím registru smluv v souladu se zákonem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35">Smlouva byla publikována v registru smluv dne 26. 1. 2023 pod ID smlouvy 21645201, verze 232270017, formát publikované smlouvy však nebyl strojově čitelný, tudíž je považována smlouva za nepublikovanou a od začátku zrušenou.</text:p>
            </text:list-item>
            <text:list-item>
              <text:p text:style-name="P36">V lednu 2023 došlo k vzájemnému plnění z uzavřené smlouvy.<text:s/><text:span text:style-name="T37">Dodavatel vystavil fakturu za poskytnutá plnění na částku 145153,- Kč (dále jen „faktura“). Předmětná faktura byla řádně v termínu splatnosti Odběratelem uhrazena.</text:span></text:p>
            </text:list-item>
            <text:list-item>
              <text:p text:style-name="P38">Vzhledem k tomu, že došlo k plnění uvedenému<text:s/>v bodě 3. tohoto článku a smlouva je považována za zrušenou, výše uvedené plnění se tímto na obou stranách považuje za bezdůvodné obohacení.</text:p>
            </text:list-item>
            <text:list-item>
              <text:p text:style-name="P39">V zájmu vypořádání bezdůvodného obohacení, jakož i s ohledem na skutečnost, že Smluvní strany jednaly s vědomím závaznosti uzavřené Smlouvy a v souladu s jejím obsahem plnily, co si vzájemně ujednaly, a ve snaze napravit stav vzniklý v důsledku<text:s/><text:soft-page-break/>řádného neuveřejnění Smlouvy v registru smluv, Smluvní strany sjednávají tuto Dohodu ve znění, jak je dále uvedeno.</text:p>
            </text:list-item>
          </text:list>
        </text:list-item>
      </text:list>
      <text:p text:style-name="P40">Vypořádání bezdůvodného obohacení</text:p>
      <text:p text:style-name="P41"/>
      <text:list text:style-name="LFO2" text:continue-numbering="true">
        <text:list-item>
          <text:list>
            <text:list-item>
              <text:p text:style-name="P42">Účastníci dohody se tímto domluvili na vypořádání bezdůvodného obohacení dle čl. I této dohody tak, že si Smluvní strany plnění poskytnuté na základě Smlouvy ponechají.</text:p>
            </text:list-item>
            <text:list-item>
              <text:p text:style-name="P43">Smluvní strany shodně prohlašují, že uzavřením této Dohody jsou jejich nároky z bezdůvodného obohacení vyplývající z plnění, které bylo na základě Smlouvy poskytnuto před řádným uveřejněním Smlouvy v registru smluv, zcela a v plném rozsahu vypořádány, a že za sebou v souvislosti s tímto plněním nemají žádných dalších nároků či závazků. Tím nejsou dotčeny případné nároky Smluvních stran založené Smlouvou, jež ze své povahy přetrvávají i po splnění jejího předmětu, zejména práva z vadného plnění, nároky ze smluvních pokut a/nebo odpovědnosti za škodu, s výjimkou případného nároku na náhradu Škody vzniklého v souvislosti s nesplněním povinnosti k řádnému uveřejnění Smlouvy, kterého se tímto Smluvní strany výslovně vzdávají.<text:s/></text:p>
            </text:list-item>
            <text:list-item>
              <text:p text:style-name="P44">Každá ze smluvních stran prohlašuje, že se neobohatila na úkor druhé smluvní strany a jednala v dobré víře.</text:p>
            </text:list-item>
          </text:list>
        </text:list-item>
      </text:list>
      <text:p text:style-name="P45">Závěrečná ustanovení</text:p>
      <text:p text:style-name="P46"/>
      <text:list text:style-name="LFO3" text:continue-numbering="true">
        <text:list-item>
          <text:list>
            <text:list-item>
              <text:p text:style-name="P47">Řádným uveřejněním v registru smluv nabyla smlouva účinnosti a veškeré další závazky z ní vyplývající jsou nadále v platnosti. Vzájemná práva a povinnosti účastníků v této smlouvě výslovně neupravená se řídí příslušnými<text:s/>právními předpisy, zejména občanským zákoníkem.</text:p>
            </text:list-item>
            <text:list-item>
              <text:p text:style-name="P48">Tato dohoda nabývá účinnosti dnem uveřejnění v registru smluv dle zákona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49">Smluvní strany se dohodly, že uveřejnění v souladu se zákonem o registru smluv provede Gymnázium a Střední odborná škola ekonomická, Sedlčany, Nádražní 90, a to do 30 dnů od uzavření smlouvy.</text:p>
            </text:list-item>
            <text:list-item>
              <text:p text:style-name="P50">Tato dohoda je vyhotovena ve dvou stejnopisech, z nichž po jednom stejnopisu obdrží každá ze smluvních stran.</text:p>
            </text:list-item>
            <text:list-item>
              <text:p text:style-name="P51">Dohoda je uzavřena k datu podpisu poslední smluvní strany a nabývá účinnosti dnem uveřejnění v registru smluv.</text:p>
            </text:list-item>
          </text:list>
        </text:list-item>
      </text:list>
      <text:p text:style-name="P52">Příloha č. 1 – Seznam účastníků<text:s/></text:p>
      <text:p text:style-name="P53">Příloha č. 2 – Itinerář</text:p>
      <text:p text:style-name="P54"/>
      <text:p text:style-name="P55">V Sedlčanech dne <text:s/>11. 4. 2024</text:p>
      <text:p text:style-name="P56"/>
      <text:p text:style-name="Normální">---------------------------------------<text:tab/><text:tab/><text:tab/>-----------------------------------------</text:p>
      <text:p text:style-name="P57"><text:s text:c="2"/>Mgr. Radomír Pecka, ředitel školy <text:s text:c="2"/><text:tab/><text:s text:c="24"/><text:span text:style-name="T58">Ing. Radim Janč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text-properties style:font-name="Arial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OdstavecseseznamemChar" style:display-name="Odstavec se seznamem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alane</meta:initial-creator>
    <dc:creator>Lenka Balane</dc:creator>
    <meta:creation-date>2024-04-11T11:19:00Z</meta:creation-date>
    <dc:date>2024-05-10T11:16:00Z</dc:date>
    <meta:print-date>2022-10-26T07:03:00Z</meta:print-date>
    <meta:template xlink:href="Normal" xlink:type="simple"/>
    <meta:editing-cycles>5</meta:editing-cycles>
    <meta:editing-duration>PT300S</meta:editing-duration>
    <meta:document-statistic meta:page-count="2" meta:paragraph-count="8" meta:word-count="624" meta:character-count="4302" meta:row-count="30" meta:non-whitespace-character-count="3686"/>
  </office:meta>
</office:document-meta>
</file>