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 fo:font-weight="bold" style:font-weight-asian="bold"/>
    </style:style>
    <style:style style:name="P63" style:parent-style-name="Standard" style:family="paragraph">
      <style:text-properties style:font-name="Times New Roman" fo:font-weight="bold" style:font-weight-asian="bold"/>
    </style:style>
    <style:style style:name="P64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65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69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7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fo:font-weight="bold" style:font-weight-asian="bold"/>
    </style:style>
    <style:style style:name="P73" style:parent-style-name="Standard" style:family="paragraph">
      <style:text-properties style:font-name="Times New Roman" fo:font-weight="bold" style:font-weight-asian="bold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 fo:font-weight="bold" style:font-weight-asian="bold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4"/><text:bookmark-start text:name="OLE_LINK3"/><text:span text:style-name="T2">ZÁVAZNÁ OBJEDNÁVKA - SMLOUVA</text:span></text:p>
      <text:p text:style-name="P3"/>
      <text:p text:style-name="Standard"/>
      <text:p text:style-name="Standard"><text:span text:style-name="T4">POSKYTOVATEL:</text:span></text:p>
      <text:p text:style-name="P5"/>
      <text:p text:style-name="Standard"><text:span text:style-name="T6">Pavel Havlík</text:span></text:p>
      <text:p text:style-name="P7">Sokolská 711</text:p>
      <text:p text:style-name="P8">664 42 Modřice</text:p>
      <text:p text:style-name="P9">IČO: 45608326</text:p>
      <text:p text:style-name="P10">DIČ: CZ6208032094</text:p>
      <text:p text:style-name="P11"/>
      <text:p text:style-name="Standard"><text:span text:style-name="T12">Korespondenční adresa:</text:span></text:p>
      <text:p text:style-name="Standard"><text:span text:style-name="T13">Penzion LION</text:span></text:p>
      <text:p text:style-name="P14">Havlíčkova 1016</text:p>
      <text:p text:style-name="P15">664 42<text:s/>Modřice</text:p>
      <text:p text:style-name="P16"/>
      <text:p text:style-name="P17"/>
      <text:p text:style-name="Standard"><text:span text:style-name="T18">OBJEDNATEL: <text:s text:c="29"/></text:span></text:p>
      <text:p text:style-name="P19"><text:s text:c="87"/></text:p>
      <text:p text:style-name="Standard"><text:span text:style-name="T20">Střední zahradnická škola Rajhrad, příspěvková organizace</text:span><text:span text:style-name="T21"><text:s text:c="27"/></text:span></text:p>
      <text:p text:style-name="P22">Masarykova 198, 664 61 Rajhrad</text:p>
      <text:p text:style-name="P23">Zastoupená: PaedDr. Markem Kňažíkem<text:s/>-<text:s/>ředitelem</text:p>
      <text:p text:style-name="P24">IČO: 00055468</text:p>
      <text:p text:style-name="Standard"><text:span text:style-name="T25">Neplátce DP</text:span><text:span text:style-name="T26"><text:tab/></text:span></text:p>
      <text:p text:style-name="P27"><text:tab/><text:tab/></text:p>
      <text:p text:style-name="P28"/>
      <text:p text:style-name="P29">PŘEDMĚT<text:s/>SMLOUVY</text:p>
      <text:p text:style-name="P30"/>
      <text:p text:style-name="Standard"><text:span text:style-name="T31">Závazně objednáváme pobyt účastníků semináře v projektu ERASMUS, č. projektu 2023-1-BE03-KA220-VET-000155381, v termínu : 14.4.2024 – 20.4.2024.</text:span></text:p>
      <text:p text:style-name="P32"/>
      <text:p text:style-name="P33">Hotelový objekt<text:s/>– Penzion LION Modřice:</text:p>
      <text:p text:style-name="P34"/>
      <text:p text:style-name="P35">14.4.-20.4.2024 dvoulůžkový pokoj <text:s text:c="25"/>24 x <text:s text:c="2"/>1 800,00 Kč <text:s text:c="13"/>43 200,00 Kč</text:p>
      <text:p text:style-name="P36">14.4.-20.4.2024 jednolůžkový pokoj <text:s text:c="24"/>30 x <text:s text:c="2"/>1 250,00 Kč <text:s text:c="13"/>37 500,00 Kč</text:p>
      <text:p text:style-name="P37">14.4.-20.4.2024 dvoulůžkový pokoj + přistýlka <text:s text:c="7"/>24 x <text:s text:c="2"/>2 450,00 Kč <text:s text:c="13"/>58 800,00 Kč</text:p>
      <text:p text:style-name="P38">14.4.-19.4.2024 jednolůžkový pokoj <text:s text:c="26"/>5 x <text:s text:c="2"/>1 250,00 Kč <text:s text:c="15"/>6 250,00 Kč</text:p>
      <text:p text:style-name="P39">14.4.-19.4.2024 dvoulůžkový pokoj+přistýlka <text:s text:c="11"/>5 x <text:s text:c="2"/>2 450,00 Kč <text:s/><text:s text:c="13"/>12 250,00 Kč</text:p>
      <text:p text:style-name="P40">18.4.-20.4.2024 dvoulůžkový pokoj+přistýlka <text:s text:c="11"/>2 x <text:s text:c="2"/>1 250,00 Kč <text:s text:c="16"/>2 500,00 Kč</text:p>
      <text:p text:style-name="P41">18.4.-20.4.2024 jednolůžkový pokoj <text:s text:c="26"/>2 x <text:s text:c="2"/>1 800,00 Kč <text:s text:c="16"/>3 600,00 Kč</text:p>
      <text:p text:style-name="P42"/>
      <text:p text:style-name="P43">Celková cena bez DPH<text:s/><text:s text:c="78"/><text:s text:c="5"/><text:s text:c="5"/>164 100,00 Kč</text:p>
      <text:p text:style-name="P44">DPH 12 % <text:s text:c="101"/><text:s text:c="6"/><text:s text:c="4"/>19 692,00 Kč</text:p>
      <text:p text:style-name="P45">Celkem <text:s text:c="25"/><text:s text:c="76"/><text:s text:c="4"/><text:s text:c="7"/>183 792,00 Kč</text:p>
      <text:p text:style-name="P46"/>
      <text:p text:style-name="Standard"><text:span text:style-name="T47"><text:s text:c="5"/></text:span><text:span text:style-name="T48"><text:s text:c="144"/></text:span></text:p>
      <text:p text:style-name="Standard"><text:span text:style-name="T49">CHECK-</text:span><text:span text:style-name="T50">IN 14.4.2024 od 12:00 hod.</text:span><text:span text:style-name="T51"><text:tab/></text:span><text:span text:style-name="T52"><text:tab/></text:span><text:span text:style-name="T53"><text:s/></text:span><text:span text:style-name="T54">CHECK-OUT 20.4.2024 <text:s/>do 10:00 hod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POVINNOSTI <text:s/>DODAVATELE :</text:p>
      <text:p text:style-name="P63"/>
      <text:p text:style-name="P64">Dodavatel je povinen zajistit pobyt a poskytnout veškeré spojené služby a činnosti v dohodnutém rozsahu, kvalitě a čase.</text:p>
      <text:p text:style-name="P65"><text:span text:style-name="T66">Dodavatel je povinen dbát při<text:s/></text:span><text:span text:style-name="T67">zajišťování služeb dle této smlouvy na ochranu životního prostředí a dodržovat platné technické, bezpečnostní, zdravotní, hygienické a jiné předpisy, včetně předpisů týkajících se ochrany životního prostředí.</text:span></text:p>
      <text:p text:style-name="P68">Smluvní strany výslovně souhlasí s tím, aby tato smlouva byla uvedena v Registru smluv dle zákona č.340/2015 Sb. o zvláštních podmínkách účinnosti některých smluv, uveřejňování těchto smluv a o registru smluv (zákon o registru smluv).</text:p>
      <text:p text:style-name="P69">Smluvní strany prohlašují, že skutečnosti uvedené v této smlouvě nepovažují za obchodní tajemství ve smyslu § 504 Občanského zákoníku a udělují svolení k jejich užití a zveřejnění bez stanovení jakýchkoli dalších podmínek.</text:p>
      <text:p text:style-name="Bezmezer"/>
      <text:p text:style-name="P70">Dodavatel prohlašuje, že uvedený objekt splňuje hygienické podmínky ubytovacího a stravovacího zařízení a podmínky pro zabezpečení výchovy a výuky v souladu s vyhláškou č. 106/2001Sb, dále splňuje nároky bezpečnosti práce a protipožární ochrany.</text:p>
      <text:p text:style-name="P71"/>
      <text:p text:style-name="P72"/>
      <text:p text:style-name="P73">POVINNOSTI <text:s/>OBJEDNATELE</text:p>
      <text:p text:style-name="Bezmezer"/>
      <text:p text:style-name="Bezmezer">Objednatel je povinen poskytnout dodavateli součinnost při poskytování předmětu plnění dle této smlouvy.</text:p>
      <text:p text:style-name="P74"/>
      <text:p text:style-name="P75"/>
      <text:p text:style-name="P76">PLATEBNÍ <text:s/>PODMÍNKY</text:p>
      <text:p text:style-name="P77"/>
      <text:p text:style-name="P78"/>
      <text:p text:style-name="P79"><text:s/>Daňový doklad bude vystaven po skončení pobytu se splatností 25 dnů.</text:p>
      <text:p text:style-name="P80"/>
      <text:p text:style-name="P81"/>
      <text:p text:style-name="Standard"><text:span text:style-name="T82">STORNO PODMÍNKY:</text:span></text:p>
      <text:p text:style-name="P83"/>
      <text:p text:style-name="P84"><text:bookmark-start text:name="OLE_LINK2"/><text:bookmark-start text:name="OLE_LINK1"/><text:bookmark-end text:name="OLE_LINK2"/><text:bookmark-end text:name="OLE_LINK1"/>V případě hromadné epidemie nebo karantény školy nebudou stornopoplatky účtovány.</text:p>
      <text:p text:style-name="P85"/>
      <text:p text:style-name="P86"/>
      <text:p text:style-name="P87"/>
      <text:p text:style-name="P88"/>
      <text:p text:style-name="P89"/>
      <text:p text:style-name="P90">V Modřicích dne:<text:s/><text:bookmark-end text:name="OLE_LINK4"/><text:bookmark-end text:name="OLE_LINK3"/>12.3.2024</text:p>
      <text:p text:style-name="P91"/>
      <text:p text:style-name="P92"/>
      <text:p text:style-name="P93"/>
      <text:p text:style-name="Standard"/>
      <text:p text:style-name="P94"/>
      <text:p text:style-name="P95"/>
      <text:p text:style-name="P96">PaedDr. Marek Kňažík<text:tab/><text:tab/><text:tab/><text:tab/><text:tab/><text:tab/>Pavel Havlík</text:p>
      <text:p text:style-name="Standard"><text:span text:style-name="T97">ředitel školy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ajitel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kladnítextodsazený31" style:display-name="Základní text odsazený 31" style:family="paragraph" style:parent-style-name="Normální">
      <style:paragraph-properties fo:widows="2" fo:orphans="2" fo:text-align="justify" style:vertical-align="auto" fo:margin-left="0.25in" fo:text-indent="-0.25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Zápatí">Strana 1/2</text:p>
      </style:footer>
      <style:footer-left>
        <text:p text:style-name="Zápatí">Strana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Marek Kňažík</dc:creator>
    <meta:creation-date>2024-05-10T08:48:00Z</meta:creation-date>
    <dc:date>2024-05-10T08:53:00Z</dc:date>
    <meta:print-date>2024-05-10T08:13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8" meta:character-count="3574" meta:row-count="25" meta:non-whitespace-character-count="3063"/>
  </office:meta>
</office:document-meta>
</file>