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 POZOR ZMĚNA  E-MAILOVÉ ADRESY, nově </text:p>
      <text:p text:style-name="Preformatted_20_Text">prosím zasílejte své požadavky na adresu: <text:a xlink:type="simple" xlink:href="mailto:objednavky@freseniusmedicalcare.com" text:style-name="Internet_20_link" text:visited-style-name="Visited_20_Internet_20_Link">objednavky@freseniusmedicalcare.com</text:a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reformatted_20_Text">Czech Republic</text:p>
      <text:p text:style-name="Preformatted_20_Text"/>
      <text:p text:style-name="Preformatted_20_Text">IČO: 45790884</text:p>
      <text:p text:style-name="Preformatted_20_Text"/>
      <text:p text:style-name="Preformatted_20_Text">Phone: +420 273 037 918</text:p>
      <text:p text:style-name="Preformatted_20_Text">Fax: +420 235 350 506</text:p>
      <text:p text:style-name="Preformatted_20_Text">Cell: +420 734 688 675</text:p>
      <text:p text:style-name="Preformatted_20_Text"><text:a xlink:type="simple" xlink:href="mailto:katerina.stribrna@freseniusmedicalcare.com" text:style-name="Internet_20_link" text:visited-style-name="Visited_20_Internet_20_Link">katerina.stribrna@freseniusmedicalcare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9T09:06:47.320000000</meta:creation-date>
    <dc:date>2024-05-09T09:07:16.930000000</dc:date>
    <meta:editing-duration>PT30S</meta:editing-duration>
    <meta:editing-cycles>1</meta:editing-cycles>
    <meta:document-statistic meta:table-count="0" meta:image-count="0" meta:object-count="0" meta:page-count="1" meta:paragraph-count="25" meta:word-count="166" meta:character-count="1115" meta:non-whitespace-character-count="968"/>
    <meta:generator>LibreOffice/4.3.4.1$Windows_x86 LibreOffice_project/bc356b2f991740509f321d70e4512a6a54c5f243</meta:generator>
  </office:meta>
</office:document-meta>
</file>