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  <style:text-properties fo:font-weight="bold" style:font-weight-asian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margin-right="-0.2972in"/>
    </style:style>
    <style:style style:name="P13" style:parent-style-name="Standard" style:family="paragraph">
      <style:paragraph-properties fo:text-align="justify"/>
    </style:style>
    <style:style style:name="T14" style:parent-style-name="Standardnípísmoodstavce" style:family="text">
      <style:text-properties fo:background-color="#000000"/>
    </style:style>
    <style:style style:name="P15" style:parent-style-name="Standard" style:family="paragraph">
      <style:paragraph-properties fo:text-align="justify"/>
    </style:style>
    <style:style style:name="T16" style:parent-style-name="Standardnípísmoodstavce" style:family="text">
      <style:text-properties fo:background-color="#000000"/>
    </style:style>
    <style:style style:name="P17" style:parent-style-name="Standard" style:family="paragraph">
      <style:paragraph-properties fo:text-align="justify"/>
    </style:style>
    <style:style style:name="T18" style:parent-style-name="Standardnípísmoodstavce" style:family="text">
      <style:text-properties fo:background-color="#000000"/>
    </style:style>
    <style:style style:name="P19" style:parent-style-name="Standard" style:family="paragraph">
      <style:paragraph-properties fo:text-align="justify"/>
    </style:style>
    <style:style style:name="T20" style:parent-style-name="Standardnípísmoodstavce" style:family="text">
      <style:text-properties fo:background-color="#000000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  <style:text-properties fo:font-weight="bold" style:font-weight-asian="bold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T32" style:parent-style-name="Standardnípísmoodstavce" style:family="text">
      <style:text-properties fo:background-color="#000000"/>
    </style:style>
    <style:style style:name="P33" style:parent-style-name="Standard" style:family="paragraph">
      <style:paragraph-properties fo:text-align="justify"/>
    </style:style>
    <style:style style:name="T34" style:parent-style-name="Standardnípísmoodstavce" style:family="text">
      <style:text-properties fo:background-color="#000000"/>
    </style:style>
    <style:style style:name="P35" style:parent-style-name="Standard" style:family="paragraph">
      <style:paragraph-properties fo:text-align="justify"/>
    </style:style>
    <style:style style:name="T36" style:parent-style-name="Standardnípísmoodstavce" style:family="text">
      <style:text-properties fo:background-color="#000000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P43" style:parent-style-name="Standard" style:family="paragraph">
      <style:paragraph-properties fo:text-align="center"/>
      <style:text-properties fo:font-weight="bold" style:font-weight-asian="bold"/>
    </style:style>
    <style:style style:name="P44" style:parent-style-name="Standard" style:family="paragraph">
      <style:paragraph-properties fo:text-align="center"/>
      <style:text-properties fo:font-weight="bold" style:font-weight-asian="bold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T48" style:parent-style-name="Standardnípísmoodstavce" style:family="text">
      <style:text-properties fo:background-color="#000000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center"/>
      <style:text-properties fo:font-weight="bold" style:font-weight-asian="bold"/>
    </style:style>
    <style:style style:name="P56" style:parent-style-name="Standard" style:family="paragraph">
      <style:paragraph-properties fo:text-align="center"/>
      <style:text-properties fo:font-weight="bold" style:font-weight-asian="bold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center"/>
      <style:text-properties fo:font-weight="bold" style:font-weight-asian="bold"/>
    </style:style>
    <style:style style:name="P64" style:parent-style-name="Standard" style:family="paragraph">
      <style:paragraph-properties fo:text-align="center"/>
      <style:text-properties fo:font-weight="bold" style:font-weight-asian="bold"/>
    </style:style>
    <style:style style:name="P65" style:parent-style-name="Standard" style:family="paragraph">
      <style:paragraph-properties fo:text-align="center"/>
      <style:text-properties fo:font-weight="bold" style:font-weight-asian="bold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T73" style:parent-style-name="Standardnípísmoodstavce" style:family="text"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 fo:margin-left="0.4958in" fo:text-indent="-0.2479in">
        <style:tab-stops/>
      </style:paragraph-properties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center"/>
      <style:text-properties fo:font-weight="bold" style:font-weight-asian="bold"/>
    </style:style>
    <style:style style:name="P86" style:parent-style-name="Standard" style:family="paragraph">
      <style:paragraph-properties fo:text-align="center"/>
      <style:text-properties fo:font-weight="bold" style:font-weight-asian="bold"/>
    </style:style>
    <style:style style:name="P87" style:parent-style-name="Standard" style:family="paragraph">
      <style:paragraph-properties fo:text-align="center"/>
      <style:text-properties fo:font-weight="bold" style:font-weight-asian="bold"/>
    </style:style>
    <style:style style:name="P88" style:parent-style-name="Standard" style:family="paragraph">
      <style:paragraph-properties fo:text-align="justify"/>
    </style:style>
    <style:style style:name="T89" style:parent-style-name="Standardnípísmoodstavce" style:family="text">
      <style:text-properties fo:font-weight="bold" style:font-weight-asian="bold"/>
    </style:style>
    <style:style style:name="P90" style:parent-style-name="Standard" style:family="paragraph">
      <style:paragraph-properties fo:text-align="justify"/>
      <style:text-properties fo:font-weight="bold" style:font-weight-asian="bold"/>
    </style:style>
    <style:style style:name="P91" style:parent-style-name="Standard" style:family="paragraph">
      <style:paragraph-properties fo:text-align="justify"/>
      <style:text-properties fo:font-weight="bold" style:font-weight-asian="bold"/>
    </style:style>
    <style:style style:name="P92" style:parent-style-name="Standard" style:family="paragraph">
      <style:paragraph-properties fo:text-align="justify" fo:margin-right="-0.1986in"/>
    </style:style>
    <style:style style:name="P93" style:parent-style-name="Standard" style:family="paragraph">
      <style:paragraph-properties fo:text-align="center" fo:margin-right="-0.1986in"/>
      <style:text-properties fo:font-weight="bold" style:font-weight-asian="bold" style:font-weight-complex="bold"/>
    </style:style>
    <style:style style:name="P94" style:parent-style-name="Standard" style:family="paragraph">
      <style:paragraph-properties fo:text-align="center" fo:margin-right="-0.1986in"/>
      <style:text-properties fo:font-weight="bold" style:font-weight-asian="bold" style:font-weight-complex="bold"/>
    </style:style>
    <style:style style:name="P95" style:parent-style-name="Standard" style:family="paragraph">
      <style:paragraph-properties fo:text-align="center" fo:margin-right="-0.1986in"/>
      <style:text-properties fo:font-weight="bold" style:font-weight-asian="bold" style:font-weight-complex="bold"/>
    </style:style>
    <style:style style:name="P96" style:parent-style-name="Standard" style:family="paragraph">
      <style:paragraph-properties fo:text-align="center" fo:margin-right="-0.1986in"/>
      <style:text-properties fo:font-weight="bold" style:font-weight-asian="bold" style:font-weight-complex="bold"/>
    </style:style>
    <style:style style:name="P97" style:parent-style-name="Standard" style:family="paragraph">
      <style:paragraph-properties fo:text-align="center" fo:margin-right="-0.1986in"/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center" fo:margin-right="-0.1986in"/>
      <style:text-properties fo:font-weight="bold" style:font-weight-asian="bold" style:font-weight-complex="bold"/>
    </style:style>
    <style:style style:name="P99" style:parent-style-name="Standard" style:family="paragraph">
      <style:paragraph-properties fo:text-align="justify" fo:margin-right="-0.1986in"/>
    </style:style>
    <style:style style:name="P100" style:parent-style-name="Standard" style:family="paragraph">
      <style:paragraph-properties fo:text-align="justify"/>
    </style:style>
    <style:style style:name="T101" style:parent-style-name="Standardnípísmoodstavce" style:family="text">
      <style:text-properties fo:font-weight="bold" style:font-weight-asian="bold" style:font-weight-complex="bold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 fo:margin-left="0.5in">
        <style:tab-stops/>
      </style:paragraph-properties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center"/>
      <style:text-properties fo:font-weight="bold" style:font-weight-asian="bold"/>
    </style:style>
    <style:style style:name="P115" style:parent-style-name="Standard" style:family="paragraph">
      <style:paragraph-properties fo:text-align="center"/>
      <style:text-properties fo:font-weight="bold" style:font-weight-asian="bold"/>
    </style:style>
    <style:style style:name="P116" style:parent-style-name="Standard" style:family="paragraph">
      <style:paragraph-properties fo:text-align="center"/>
      <style:text-properties fo:font-weight="bold" style:font-weight-asian="bold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center"/>
      <style:text-properties fo:font-weight="bold" style:font-weight-asian="bold"/>
    </style:style>
    <style:style style:name="P122" style:parent-style-name="Standard" style:family="paragraph">
      <style:paragraph-properties fo:text-align="center"/>
      <style:text-properties fo:font-weight="bold" style:font-weight-asian="bold"/>
    </style:style>
    <style:style style:name="P123" style:parent-style-name="Standard" style:family="paragraph">
      <style:paragraph-properties fo:text-align="center"/>
      <style:text-properties fo:font-weight="bold" style:font-weight-asian="bold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center"/>
      <style:text-properties fo:font-weight="bold" style:font-weight-asian="bold"/>
    </style:style>
    <style:style style:name="P129" style:parent-style-name="Standard" style:family="paragraph">
      <style:paragraph-properties fo:text-align="center"/>
      <style:text-properties fo:font-weight="bold" style:font-weight-asian="bold"/>
    </style:style>
    <style:style style:name="P130" style:parent-style-name="Standard" style:family="paragraph">
      <style:paragraph-properties fo:text-align="center"/>
      <style:text-properties fo:font-weight="bold" style:font-weight-asian="bold"/>
    </style:style>
    <style:style style:name="P131" style:parent-style-name="Standard" style:family="paragraph">
      <style:paragraph-properties fo:text-align="center"/>
      <style:text-properties fo:font-weight="bold" style:font-weight-asian="bold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center"/>
      <style:text-properties fo:font-weight="bold" style:font-weight-asian="bold"/>
    </style:style>
    <style:style style:name="P139" style:parent-style-name="Standard" style:family="paragraph">
      <style:paragraph-properties fo:text-align="center"/>
      <style:text-properties fo:font-weight="bold" style:font-weight-asian="bold"/>
    </style:style>
    <style:style style:name="P140" style:parent-style-name="Standard" style:family="paragraph">
      <style:paragraph-properties fo:text-align="center"/>
      <style:text-properties fo:font-weight="bold" style:font-weight-asian="bold"/>
    </style:style>
    <style:style style:name="P141" style:parent-style-name="Standard" style:family="paragraph">
      <style:paragraph-properties fo:text-align="center"/>
      <style:text-properties fo:font-weight="bold" style:font-weight-asian="bold"/>
    </style:style>
    <style:style style:name="P142" style:parent-style-name="Standard" style:family="paragraph">
      <style:paragraph-properties fo:text-align="center"/>
      <style:text-properties fo:font-weight="bold" style:font-weight-asian="bold"/>
    </style:style>
    <style:style style:name="P143" style:parent-style-name="Základnítextodsazený-číslo" style:family="paragraph">
      <style:paragraph-properties fo:margin-left="-0.0986in">
        <style:tab-stops>
          <style:tab-stop style:type="left" style:position="-0.0986in"/>
        </style:tab-stops>
      </style:paragraph-properties>
    </style:style>
    <style:style style:name="T144" style:parent-style-name="Standardnípísmoodstavce" style:family="text">
      <style:text-properties fo:font-size="12pt" style:font-size-asian="12pt" style:font-size-complex="12pt"/>
    </style:style>
    <style:style style:name="T145" style:parent-style-name="Standardnípísmoodstavce" style:family="text">
      <style:text-properties fo:font-size="12pt" style:font-size-asian="12pt" style:font-size-complex="12pt"/>
    </style:style>
    <style:style style:name="T146" style:parent-style-name="Standardnípísmoodstavce" style:family="text">
      <style:text-properties fo:font-size="12pt" style:font-size-asian="12pt" style:font-size-complex="12pt"/>
    </style:style>
    <style:style style:name="P147" style:parent-style-name="Standard" style:family="paragraph">
      <style:paragraph-properties fo:text-align="justify" fo:margin-left="-0.0986in">
        <style:tab-stops/>
      </style:paragraph-properties>
    </style:style>
    <style:style style:name="P148" style:parent-style-name="Standard" style:family="paragraph">
      <style:paragraph-properties fo:text-align="justify" fo:text-indent="-0.0986in"/>
    </style:style>
    <style:style style:name="P149" style:parent-style-name="Standard" style:family="paragraph">
      <style:paragraph-properties fo:text-align="justify" fo:margin-left="-0.0986in">
        <style:tab-stops/>
      </style:paragraph-properties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 fo:margin-left="-0.0986in">
        <style:tab-stops/>
      </style:paragraph-properties>
    </style:style>
    <style:style style:name="P152" style:parent-style-name="Standard" style:family="paragraph">
      <style:paragraph-properties fo:text-align="justify" fo:margin-left="-0.0986in">
        <style:tab-stops/>
      </style:paragraph-properties>
    </style:style>
    <style:style style:name="P153" style:parent-style-name="Standard" style:family="paragraph">
      <style:paragraph-properties fo:text-align="justify" fo:margin-left="-0.0986in">
        <style:tab-stops/>
      </style:paragraph-properties>
    </style:style>
    <style:style style:name="P154" style:parent-style-name="Standard" style:family="paragraph">
      <style:paragraph-properties fo:text-align="justify" fo:margin-left="-0.0986in">
        <style:tab-stops/>
      </style:paragraph-properties>
    </style:style>
    <style:style style:name="P155" style:parent-style-name="Standard" style:family="paragraph">
      <style:paragraph-properties fo:text-align="justify" fo:margin-left="-0.0986in">
        <style:tab-stops/>
      </style:paragraph-properties>
    </style:style>
    <style:style style:name="P156" style:parent-style-name="Standard" style:family="paragraph">
      <style:paragraph-properties fo:text-align="justify" fo:margin-left="-0.0986in">
        <style:tab-stops/>
      </style:paragraph-properties>
    </style:style>
    <style:style style:name="P157" style:parent-style-name="Standard" style:family="paragraph">
      <style:paragraph-properties fo:text-align="justify" fo:margin-left="-0.0986in">
        <style:tab-stops/>
      </style:paragraph-properties>
    </style:style>
    <style:style style:name="P158" style:parent-style-name="Standard" style:family="paragraph">
      <style:paragraph-properties fo:text-align="justify" fo:margin-left="-0.0986in" fo:text-indent="0.0986in">
        <style:tab-stops/>
      </style:paragraph-properties>
    </style:style>
    <style:style style:name="P159" style:parent-style-name="Standard" style:family="paragraph">
      <style:paragraph-properties fo:text-align="justify" fo:margin-left="-0.0986in" fo:text-indent="0.0986in">
        <style:tab-stops/>
      </style:paragraph-properties>
    </style:style>
    <style:style style:name="P160" style:parent-style-name="Standard" style:family="paragraph">
      <style:paragraph-properties fo:text-align="justify" fo:margin-left="-0.0986in">
        <style:tab-stops/>
      </style:paragraph-properties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paragraph-properties fo:text-align="justify" fo:text-indent="-0.0986in"/>
    </style:style>
    <style:style style:name="P1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9" style:parent-style-name="Standard" style:family="paragraph">
      <style:paragraph-properties fo:text-align="justify"/>
    </style:style>
    <style:style style:name="T170" style:parent-style-name="Standardnípísmoodstavce" style:family="text">
      <style:text-properties fo:font-size="11pt" style:font-size-asian="11pt" style:font-size-complex="11pt"/>
    </style:style>
    <style:style style:name="T171" style:parent-style-name="Standardnípísmoodstavce" style:family="text">
      <style:text-properties fo:font-size="11pt" style:font-size-asian="11pt" style:font-size-complex="11pt"/>
    </style:style>
    <style:style style:name="T172" style:parent-style-name="Standardnípísmoodstavce" style:family="text">
      <style:text-properties fo:font-size="11pt" style:font-size-asian="11pt" style:font-size-complex="11pt"/>
    </style:style>
    <style:style style:name="T173" style:parent-style-name="Standardnípísmoodstavce" style:family="text">
      <style:text-properties fo:font-size="11pt" style:font-size-asian="11pt" style:font-size-complex="11pt"/>
    </style:style>
    <style:style style:name="T174" style:parent-style-name="Standardnípísmoodstavce" style:family="text">
      <style:text-properties fo:font-size="11pt" style:font-size-asian="11pt" style:font-size-complex="11pt"/>
    </style:style>
    <style:style style:name="T175" style:parent-style-name="Standardnípísmoodstavce" style:family="text">
      <style:text-properties fo:font-size="11pt" style:font-size-asian="11pt" style:font-size-complex="11pt"/>
    </style:style>
    <style:style style:name="P176" style:parent-style-name="Standard" style:family="paragraph">
      <style:paragraph-properties fo:text-align="justify"/>
    </style:style>
    <style:style style:name="T177" style:parent-style-name="Standardnípísmoodstavce" style:family="text">
      <style:text-properties fo:font-size="11pt" style:font-size-asian="11pt" style:font-size-complex="11pt"/>
    </style:style>
    <style:style style:name="T178" style:parent-style-name="Standardnípísmoodstavce" style:family="text">
      <style:text-properties fo:font-size="11pt" style:font-size-asian="11pt" style:font-size-complex="11pt"/>
    </style:style>
    <style:style style:name="T179" style:parent-style-name="Standardnípísmoodstavce" style:family="text">
      <style:text-properties fo:font-size="11pt" style:font-size-asian="11pt" style:font-size-complex="11pt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3"/>
      <text:p text:style-name="P4">Smlouva o zajištění hromadné akce - „škola v přírodě“</text:p>
      <text:p text:style-name="P5"/>
      <text:p text:style-name="P6">Smluvní strany</text:p>
      <text:p text:style-name="P7"/>
      <text:p text:style-name="P8">Základní škola a mateřská škola Cihelní, Karviná, příspěvková organizace</text:p>
      <text:p text:style-name="P9">sídlo: Cihelní 1666</text:p>
      <text:p text:style-name="P10">zastoupená: Mgr. Zdeněk Jelínek</text:p>
      <text:p text:style-name="P11">IČ: 48004537</text:p>
      <text:p text:style-name="P12">Spisová značka:<text:s/>zapsána v obchodním rejstříku u Krajského soudu odd. Pr., vl.</text:p>
      <text:p text:style-name="P13">bankovní spojení:<text:s/><text:span text:style-name="T14">xxxxx</text:span></text:p>
      <text:p text:style-name="P15">číslo účtu:<text:s/><text:span text:style-name="T16">xxxxx</text:span></text:p>
      <text:p text:style-name="P17">tel:<text:s/><text:span text:style-name="T18">xxxxx</text:span></text:p>
      <text:p text:style-name="P19">Kontaktní osoba:<text:s/><text:span text:style-name="T20">xxxxx</text:span></text:p>
      <text:p text:style-name="P21">e-mail:<text:s/><text:a xlink:href="mailto:krakowczykova.d@cihelni.cz" office:target-frame-name="_top" xlink:show="replace"><text:span text:style-name="Hypertextovýodkaz">xxxxx</text:span></text:a></text:p>
      <text:p text:style-name="P22">jako objednatel (dále jen „objednatel“)</text:p>
      <text:p text:style-name="P23"/>
      <text:p text:style-name="P24">a</text:p>
      <text:p text:style-name="P25"/>
      <text:p text:style-name="P26">Horský hotel Kozubová s.r.o.</text:p>
      <text:p text:style-name="P27">Sídlo: Milíkov č. ev. 28, 739 81 Milíkov</text:p>
      <text:p text:style-name="P28">IČ: 06117961</text:p>
      <text:p text:style-name="P29">DIČ: CZ06117961</text:p>
      <text:p text:style-name="P30">Zastoupena: Bc. Zuzana Varcopová, jednatelka</text:p>
      <text:p text:style-name="P31">e-mail:<text:s/><text:span text:style-name="T32">xxxxx</text:span></text:p>
      <text:p text:style-name="P33">bankovní spojení:<text:s/><text:span text:style-name="T34">xxxxx</text:span></text:p>
      <text:p text:style-name="P35">číslo účtu:<text:s/><text:span text:style-name="T36">xxxxx</text:span></text:p>
      <text:p text:style-name="P37">jako zhotovitel (dále jen „dodavatel“)</text:p>
      <text:p text:style-name="P38"/>
      <text:p text:style-name="P39">se níže uvedeného dne, měsíce a roku dohodly na tomto znění smlouvy:</text:p>
      <text:p text:style-name="P40"/>
      <text:p text:style-name="P41"/>
      <text:p text:style-name="P42">Článek I.</text:p>
      <text:p text:style-name="P43">Základní ustanovení</text:p>
      <text:p text:style-name="P44"/>
      <text:p text:style-name="P45">1.Předmětem této smlouvy je úprava vzájemných práv a povinností mezi objednatelem a dodavatelem, vyplývajících z dále uvedených ujednání této smlouvy. <text:s/>Smluvní strany prohlašují, že údaje uvedené výše a taktéž oprávnění k podnikání jsou v souladu s právní skutečností v době uzavření smlouvy. Smluvní strany se zavazují, že změny dotčených údajů oznámí písemně neprodleně druhé smluvní straně. Strany prohlašují, že osoby podepisující tuto smlouvu jsou k tomuto úkonu oprávněny.</text:p>
      <text:p text:style-name="P46">Účelem smlouvy je zajištění školy v<text:s/>přírodě dětí MŠ (ubytování, stravování včetně pitného režimu, vývoz zavazadel). Dodavatel prohlašuje, že je způsobilý zajišťovat pobyty pro děti ve věku 3-15 let a splňuje hygienické a ostatní požadavky dle platných právních norem.</text:p>
      <text:p text:style-name="P47">Jako vedoucí uvedené akce je ustanovena<text:s/><text:span text:style-name="T48">xxxxx</text:span><text:s/>za MŠ Cihelní Karviná, která je oprávněna odsouhlasit zhotoviteli případné změny, které mohou nastat v době pobytu.</text:p>
      <text:p text:style-name="P49"/>
      <text:p text:style-name="P50"/>
      <text:p text:style-name="P51"/>
      <text:p text:style-name="P52"/>
      <text:p text:style-name="P53"/>
      <text:p text:style-name="P54"/>
      <text:p text:style-name="P55">Článek II.</text:p>
      <text:p text:style-name="P56">Termín a místo plnění</text:p>
      <text:p text:style-name="P57"/>
      <text:p text:style-name="P58">1.Termín zahájení pobytu: 13.5.2024 <text:s text:c="2"/>MŠ Cihelní, Cihelní<text:s/>1668/26 Karviná – Nové Město</text:p>
      <text:p text:style-name="P59"><text:s text:c="4"/>termín ukončení pobytu: 17.5.2024</text:p>
      <text:p text:style-name="P60">2.Místem plnění je Horský hotel Kozubová s.r.o., Milíkov č.p. 28, 739 81 Milíkov</text:p>
      <text:p text:style-name="P61"/>
      <text:p text:style-name="P62"/>
      <text:p text:style-name="P63">Článek III.</text:p>
      <text:p text:style-name="P64">Práva a povinnosti smluvních stran</text:p>
      <text:p text:style-name="P65"/>
      <text:p text:style-name="P66">Objednatel je povinen:</text:p>
      <text:list text:style-name="WWNum1">
        <text:list-item>
          <text:p text:style-name="P67">včas písemně oznámit případnou změnu počtu osob.</text:p>
        </text:list-item>
        <text:list-item>
          <text:p text:style-name="P68">počet osob objednatel upřesní nejpozději 7 dní před konáním pobytu. Cena je platná za předpokladu, že počet účastníků pobytu (dětí), nebude nižší od počtu výše uvedeného o více než 3 děti. V opačném případě bude cena přepočtena podle skutečného počtu dětí.</text:p>
        </text:list-item>
        <text:list-item>
          <text:p text:style-name="P69">V případě, že dítě opustí pobyt pondělí, úterý, dodavatel vrátí peníze do konce pobytu. V případě, že dítě opustí pobyt ve středu, dodavatel již peníze nevrací.</text:p>
        </text:list-item>
        <text:list-item>
          <text:p text:style-name="P70">zajistit seznámení zákonných zástupců dětí s podmínkami této smlouvy.</text:p>
        </text:list-item>
        <text:list-item>
          <text:p text:style-name="P71">zajistit,<text:s/>aby všechny děti, které se zúčastní pobytu, měly potvrzení rodičů o bezinfekčnosti</text:p>
        </text:list-item>
        <text:list-item>
          <text:p text:style-name="P72">upozornit pedagogické pracovníky, že ubytování na pokojích je minimálně po dvou, kromě<text:span text:style-name="T73"><text:s/>noční služby a zdravotníka.</text:span></text:p>
        </text:list-item>
        <text:list-item>
          <text:p text:style-name="P74">nejbližší pediatr MUDr. Irena Schreierová, Dlouhá 24, 739<text:s/>92 Návsí</text:p>
        </text:list-item>
        <text:list-item>
          <text:p text:style-name="P75">nejbližší nemocnice Nemocnice Třinec, Kaštanova 268, Třinec</text:p>
        </text:list-item>
        <text:list-item>
          <text:p text:style-name="P76">upozornit rodiče dětí, aby velikost zavazadla dítěte byla odpovídající jeho věku a délce pobytu</text:p>
        </text:list-item>
        <text:list-item>
          <text:p text:style-name="P77">zajistit pro účely horského hotelu pět dnů před nástupem na pobyt seznam dětí, který zašle<text:s/>na e-mail: reditel@hotel-kozubova.cz.</text:p>
        </text:list-item>
      </text:list>
      <text:p text:style-name="P78">Dodavatel je povinen:</text:p>
      <text:list text:style-name="WWNum2">
        <text:list-item>
          <text:p text:style-name="P79">zajistit objednateli dle jeho dispozic potřebné prostory a zařízení pro organizování pobytu,</text:p>
        </text:list-item>
        <text:list-item>
          <text:p text:style-name="P80">vystavit fakturu dle požadované struktury objednatele,</text:p>
        </text:list-item>
        <text:list-item>
          <text:p text:style-name="P81">zajistit podle klimatických podmínek<text:s/>vytápění objektu dle platných nařízení, tzn. max 19°C, včetně zajištění teplé vody během celého dne</text:p>
        </text:list-item>
      </text:list>
      <text:p text:style-name="P82">Smluvní strany se zavazují, že nebudou vůči sobě navzájem vyvíjet činnost, která by ve svých důsledcích mohla ohrozit jejich dobré jméno.</text:p>
      <text:p text:style-name="P83"/>
      <text:p text:style-name="P84"/>
      <text:p text:style-name="P85">Článek IV.</text:p>
      <text:p text:style-name="P86">Cena<text:s/>plnění a platební podmínky</text:p>
      <text:p text:style-name="P87"/>
      <text:p text:style-name="P88">Předpokládaný počet účastníků<text:s/><text:span text:style-name="T89">první termín</text:span>: 20 dětí, 2 pedagogové +1 asist. pedagoga + 1 noční dozor</text:p>
      <text:p text:style-name="P90">První podávané jídlo: dopolední svačina v den nástupu</text:p>
      <text:p text:style-name="P91">Poslední podávané jídlo: oběd</text:p>
      <text:p text:style-name="P92">Dodavatel zajistí, ubytování a stravování účastníků plnou penzí (stravování 5x denně včetně zajištění celodenního pitného režimu).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Cena pobytu, stravy a vývozu je sjednána ve výši<text:s/><text:span text:style-name="T101">2.585,- Kč/dítě.</text:span></text:p>
      <text:p text:style-name="P102">Vyúčtování výše uvedené akce bude provedeno po jejím ukončení.</text:p>
      <text:p text:style-name="P103">Podkladem pro úhradu smluvní ceny poskytnutých služeb bude faktura.</text:p>
      <text:p text:style-name="P104">Lhůta splatnosti faktury bude činit 10 kalendářních dnů ode dne doručení objednateli. Stejná lhůta splatnosti platí i při placení jiných plateb (smluvních pokut, úroků z prodlení, náhrady škody apod.).</text:p>
      <text:p text:style-name="P105">Faktura bude<text:s/>kromě zákonem stanovených náležitostí pro daňový doklad obsahovat také:</text:p>
      <text:list text:style-name="WWNum5">
        <text:list-item>
          <text:p text:style-name="P106">číslo a datum vystavení faktury</text:p>
        </text:list-item>
        <text:list-item>
          <text:p text:style-name="P107">předmět plnění a jeho přesnou specifikaci,</text:p>
        </text:list-item>
        <text:list-item>
          <text:p text:style-name="P108">označení banky a čísla účtu, na který musí být zaplaceno,</text:p>
        </text:list-item>
        <text:list-item>
          <text:p text:style-name="P109">počet účastníků a počet dnů pobytu.</text:p>
        </text:list-item>
      </text:list>
      <text:p text:style-name="P110"/>
      <text:p text:style-name="P111">Nebude-li faktura obsahovat některou povinnou nebo dohodnutou náležitost nebo bude chybně vyúčtována cena, je objednatel oprávněn fakturu před uplynutím lhůty splatnosti vrátit druhé smluvní straně k provedení opravy s vyznačením důvodu vrácení. Dodavatel<text:s/>provede opravu vystavením nové faktury. Od doby odeslání vadné faktury přestává běžet původní lhůta splatnosti. Celá lhůta splatnosti běží opět ode dne doručení nově vyhotovené faktury.</text:p>
      <text:p text:style-name="P112"/>
      <text:p text:style-name="P113"/>
      <text:p text:style-name="P114">Článek V.</text:p>
      <text:p text:style-name="P115">Stornovací podmínky</text:p>
      <text:p text:style-name="P116"/>
      <text:p text:style-name="P117">Pokud dítě odjede z pobytu dříve, nemá nárok na vrácení poměrné částky z ceny pobytu za ubytování.</text:p>
      <text:p text:style-name="P118">Objednatel ani dodavatel nemohou termín pobytu stornovat ani přesouvat, pouze v tom případě, že by třetí osoba nebo institut zakázali provoz dodavatele. <text:s/></text:p>
      <text:p text:style-name="P119">Pokud bude pobyt zrušen vládním opatřením nebo opatřením hygienické stanice zakazující konání školy v přírodě vztahujícímu se k onemocnění Covid – 19, nebude účtován storno poplatek ve výši 50%.</text:p>
      <text:p text:style-name="P120"/>
      <text:p text:style-name="P121">Článek VI.</text:p>
      <text:p text:style-name="P122">Doba trvání smlouvy</text:p>
      <text:p text:style-name="P123"/>
      <text:p text:style-name="P124">Tato smlouva se uzavírá pro termín: 13.5- 17. 5. 2024</text:p>
      <text:p text:style-name="P125"/>
      <text:p text:style-name="P126">Jakýmkoliv ukončením spolupráce podle této smlouvy nejsou dotčena práva smluvních stran na finanční vypořádání pohledávek do té doby mezi nimi vzniklých.</text:p>
      <text:p text:style-name="P127"/>
      <text:p text:style-name="P128"/>
      <text:p text:style-name="P129">Článek VII.</text:p>
      <text:p text:style-name="P130">Odpovědnost za škody</text:p>
      <text:p text:style-name="P131"/>
      <text:p text:style-name="P132">1. Objednatel je povinen uhradit vzniklou škodu na majetku<text:s/>dodavateli, jež byla prokazatelně způsobena účastníky pobytu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Článek VIII.</text:p>
      <text:p text:style-name="P141">Závěrečná ustanovení</text:p>
      <text:p text:style-name="P142"/>
      <text:p text:style-name="P143"><text:span text:style-name="T144">Smluvní strany výslovně souhlasí s uveřejněním celého textu této smlouvy, a to včetně všech případných příloh a dodatků, v centrálním registru smluv, zří</text:span><text:span text:style-name="T145">zeném dle zákona číslo 340/2015 Sb., zákon o registru smluv, je-li povinnost tuto smlouvu uveřejnit dána tímto zákonem. Registr smluv je trvale veřejně přístupný a obsahuje údaje zejména o smluvních stranách, předmětu smlouvy, číselném označení smlouvy a o</text:span><text:span text:style-name="T146"><text:s/>datu podpisu smlouvy. Smluvní strany dále prohlašují, že skutečnosti uvedené v této smlouvě nepovažují za obchodní tajemství ve smyslu příslušných ustanovení právních předpisů a udělují souhlas k jejich užití a zveřejnění bez stanovení dalších podmínek.</text:span></text:p>
      <text:p text:style-name="P147">Změnit nebo doplnit uzavřenou smlouvu je možné jen formou písemných dodatků, které budou vzestupně číslovány, výslovně prohlášeny za dodatek smlouvy a podepsány oprávněnými zástupci smluvních stran.</text:p>
      <text:p text:style-name="P148">Strany mohou ukončit smluvní vztah kdykoliv vzájemnou písemnou dohodou.</text:p>
      <text:p text:style-name="P149">Strany se dohodly, že smlouva zaniká jednostranným odstoupením od smlouvy pro její podstatné porušení druhou smluvní stranou, s tím, že podstatným porušením smlouvy bude zejména:</text:p>
      <text:list text:style-name="WWNum4">
        <text:list-item>
          <text:p text:style-name="P150">neposkytnutím služeb v plném rozsahu po dobu plnění,</text:p>
        </text:list-item>
      </text:list>
      <text:p text:style-name="P151">Pro případ, že ustanovení smlouvy oddělené od ostatního obsahu se stane neúčinným nebo neplatným, smluvní strany se zavazují bez zbytečných odkladů nahradit takové ustanovení novým. Případná neplatnost některého z takových ustanovení smlouvy nemá mít za následek neplatnost ostatních ustanovení.</text:p>
      <text:p text:style-name="P152">Písemnosti se považují za doručené i v případě, že kterákoli ze smluvních stran jejich doručení odmítne či jinak znemožní.</text:p>
      <text:p text:style-name="P153">Smluvní strany dále prohlašují, že skutečnosti uvedené v této smlouvě nepovažují za obchodní tajemství<text:s/>ve smyslu příslušných ustanovení právních předpisů a udělují souhlas k jejich užití a zveřejnění bez stanovení dalších podmínek.</text:p>
      <text:p text:style-name="P154">Osoby podepisující smlouvu svým podpisem stvrzují platnost svých jednatelských oprávnění.</text:p>
      <text:p text:style-name="P155">Smluvní strany shodně prohlašují, že<text:s/>si smlouvu před jejím podepsáním přečetly, že byla uzavřena po vzájemném projednání podle jejich pravé a svobodné vůle, že jejímu obsahu porozuměly a svůj projev vůle učinily vážně, určitě, srozumitelně, dobrovolně a nikoliv v tísni nebo za nápadně nevýhodných podmínek, a že se dohodly na celém jejím obsahu, což stvrzují svými podpisy.</text:p>
      <text:p text:style-name="P156"/>
      <text:p text:style-name="P157">Smlouva je vyhotovena ve dvou stejnopisech s platností originálu, podepsaných oprávněnými zástupci smluvních stran, přičemž obě smluvní strany obdrží po jednom<text:s/>vyhotovení.</text:p>
      <text:p text:style-name="P158"/>
      <text:p text:style-name="P159"/>
      <text:p text:style-name="P160">V Karviné dne: <text:s text:c="75"/>V Milíkově dne: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>……………..…………………………………….....… <text:s text:c="13"/>…………………………………</text:p>
      <text:p text:style-name="P168"><text:s text:c="18"/>za objednatele <text:s text:c="42"/><text:s text:c="40"/>za dodavatele</text:p>
      <text:p text:style-name="P169"><text:span text:style-name="T170"><text:s text:c="13"/>Mgr. Zdeněk Jelínek</text:span><text:span text:style-name="T171"><text:tab/></text:span><text:span text:style-name="T172"><text:tab/></text:span><text:span text:style-name="T173"><text:tab/></text:span><text:span text:style-name="T174"><text:tab/><text:s text:c="28"/></text:span>Bc. Zuzana Varcopová<text:span text:style-name="T175"><text:s text:c="7"/></text:span></text:p>
      <text:p text:style-name="P176"><text:span text:style-name="T177"><text:s text:c="20"/>ředitel školy</text:span><text:span text:style-name="T178"><text:tab/><text:s text:c="76"/></text:span><text:span text:style-name="T179"><text:s/>jednatelka</text:span></text:p>
      <text:p text:style-name="P180"/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5in" fo:line-height="150%"/>
      <style:text-properties style:font-name="Arial" style:font-name-complex="Arial" fo:font-weight="bold" style:font-weight-asian="bold" style:font-weight-complex="bold" fo:letter-spacing="0.0138in" fo:font-size="20pt" style:font-size-asian="20pt" style:font-size-complex="20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top="0.1666in" fo:margin-left="0.2958in">
        <style:tab-stops/>
      </style:paragraph-properties>
      <style:text-properties style:font-name-complex="Calibri"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álníweb" style:display-name="Normální (web)" style:family="paragraph" style:parent-style-name="Standard">
      <style:paragraph-properties fo:margin-top="0.0694in" fo:margin-bottom="0.0194in"/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Základnítextodsazený-číslo" style:display-name="Základní text odsazený - číslo" style:family="paragraph" style:parent-style-name="Standard">
      <style:paragraph-properties fo:text-align="justify"/>
      <style:text-properties fo:font-size="10pt" style:font-size-asian="10pt" style:font-size-complex="10pt" fo:hyphenate="false"/>
    </style:style>
    <style:style style:name="Textbubliny" style:display-name="Text bubliny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Standardnípísmoodstavce">
      <style:text-properties fo:font-weight="bold" style:font-weight-asian="bold" style:font-weight-complex="bold"/>
    </style:style>
    <style:style style:name="Nadpis1Char" style:display-name="Nadpis 1 Char" style:family="text" style:parent-style-name="Standardnípísmoodstavce">
      <style:text-properties style:font-name="Arial" style:font-name-complex="Arial" fo:font-weight="bold" style:font-weight-asian="bold" style:font-weight-complex="bold" fo:letter-spacing="0.0138in" style:letter-kerning="true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Základnítextodsazený-čísloChar" style:display-name="Základní text odsazený - číslo Char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fo:font-weight="bold" style:font-weight-asian="bold" fo:font-style="normal" style:font-style-asian="normal" fo:font-size="11pt" style:font-size-asian="11pt"/>
    </style:style>
    <style:style style:name="ListLabel4" style:display-name="ListLabel 4" style:family="text">
      <style:text-properties style:font-name-complex="Arial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Záhlaví">Č.j.: ZŠC/0699/2024</text:p>
        <text:p text:style-name="Záhlaví">JID: SCIHSS00148630</text:p>
      </style:header>
      <style:footer>
        <text:p text:style-name="P2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-----------------------------------------------------------------------------------------------------------------</dc:title>
    <meta:initial-creator>Petr Gabzdyl</meta:initial-creator>
    <dc:creator>Radka Brodová</dc:creator>
    <meta:creation-date>2024-04-19T06:17:00Z</meta:creation-date>
    <dc:date>2024-05-07T11:34:00Z</dc:date>
    <meta:print-date>2024-04-24T10:26:00Z</meta:print-date>
    <meta:template xlink:href="Normal" xlink:type="simple"/>
    <meta:editing-cycles>12</meta:editing-cycles>
    <meta:editing-duration>PT3300S</meta:editing-duration>
    <meta:user-defined meta:name="AppVersion">16.0000</meta:user-defined>
    <meta:user-defined meta:name="Company">SYSTEMCONTROL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7" meta:word-count="1296" meta:character-count="8927" meta:row-count="63" meta:non-whitespace-character-count="7648"/>
  </office:meta>
</office:document-meta>
</file>