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nadpis" style:family="paragraph">
      <style:paragraph-properties fo:margin-top="0.1666in" fo:line-height="100%"/>
      <style:text-properties style:font-name-complex="Arial" fo:font-size="12pt" style:font-size-asian="12pt"/>
    </style:style>
    <style:style style:name="P33" style:parent-style-name="Základnítext21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left="1.9638in" fo:text-indent="-0.9791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font-weight-complex="bold" fo:color="#000000"/>
    </style:style>
    <style:style style:name="T82" style:parent-style-name="Standardnípísmoodstavce" style:family="text">
      <style:text-properties style:font-name="Arial" style:font-name-complex="Arial" fo:font-weight="bold" style:font-weight-asian="bold" style:font-weight-complex="bold" fo:color="#000000"/>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1" style:parent-style-name="Normální" style:family="paragraph">
      <style:paragraph-properties fo:text-align="justify" fo:margin-top="0.0833in" fo:margin-left="0.9833in">
        <style:tab-stops/>
      </style:paragraph-properties>
      <style:text-properties style:font-name="Arial" style:font-name-complex="Arial"/>
    </style:style>
    <style:style style:name="P132" style:parent-style-name="Odstavecseseznamem" style:family="paragraph">
      <style:paragraph-properties fo:text-align="justify" fo:margin-top="0.0833in" fo:text-indent="0.4833in"/>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8" style:parent-style-name="Standardnípísmoodstavce" style:family="text">
      <style:text-properties style:font-name="Arial" style:font-name-asian="Calibri" style:font-name-complex="Arial" style:font-style-complex="italic" fo:color="#000000" style:language-asian="en" style:country-asian="US"/>
    </style:style>
    <style:style style:name="T13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4923in">
        <style:tab-stops/>
      </style:paragraph-properties>
      <style:text-properties style:font-name="Arial" style:font-name-complex="Arial"/>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adpis6" style:family="paragraph">
      <style:text-properties style:font-name-complex="Arial" fo:font-size="10pt" style:font-size-asian="10pt"/>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fo:margin-left="0.4923in">
        <style:tab-stops/>
      </style:paragraph-properties>
    </style:style>
    <style:style style:name="T150" style:parent-style-name="Standardnípísmoodstavce" style:family="text">
      <style:text-properties style:font-name="Arial" style:font-name-complex="Arial"/>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FF0000"/>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31" style:family="paragraph">
      <style:paragraph-properties fo:margin-top="0.0833in"/>
      <style:text-properties style:font-name-complex="Arial" fo:font-size="10pt" style:font-size-asian="10pt"/>
    </style:style>
    <style:style style:name="P183" style:parent-style-name="Základnítext31" style:family="paragraph">
      <style:paragraph-properties fo:margin-top="0.0833in"/>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Paragraf" style:family="paragraph">
      <style:paragraph-properties fo:margin-top="0.0833in"/>
      <style:text-properties style:font-name="Arial" style:font-name-complex="Arial" fo:font-size="10pt" style:font-size-asian="10pt"/>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paragraph-properties fo:widows="2" fo:orphans="2"/>
      <style:text-properties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fo:font-weight="bold" style:font-weight-asian="bold" style:font-weight-complex="bold" fo:font-style="italic" style:font-style-asian="italic"/>
    </style:style>
    <style:style style:name="T235" style:parent-style-name="Standardnípísmoodstavce" style:family="text">
      <style:text-properties style:font-name="Arial" style:font-name-complex="Arial" fo:font-weight="bold" style:font-weight-asian="bold"/>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margin-top="0.1666in"/>
      <style:text-properties style:font-name="Arial" style:font-name-complex="Arial"/>
    </style:style>
    <style:style style:name="P31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font-style="italic" style:font-style-asian="italic"/>
    </style:style>
    <style:style style:name="T319" style:parent-style-name="Standardnípísmoodstavce" style:family="text">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9" style:family="table-column">
      <style:table-column-properties style:column-width="0.9534in"/>
    </style:style>
    <style:style style:name="TableColumn330" style:family="table-column">
      <style:table-column-properties style:column-width="1.6166in"/>
    </style:style>
    <style:style style:name="TableColumn331" style:family="table-column">
      <style:table-column-properties style:column-width="0.6534in"/>
    </style:style>
    <style:style style:name="TableColumn332" style:family="table-column">
      <style:table-column-properties style:column-width="1.1631in"/>
    </style:style>
    <style:style style:name="Table328" style:family="table">
      <style:table-properties style:width="4.3868in" fo:margin-left="0.0395in" table:align="left"/>
    </style:style>
    <style:style style:name="TableRow333" style:family="table-row">
      <style:table-row-properties style:min-row-height="0.1798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Row361" style:family="table-row">
      <style:table-row-properties style:min-row-height="0.1798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H05BX04 ETELKALCETID</text:span><text:span text:style-name="T29"><text:tab/></text:span><text:span text:style-name="T30"><text:tab/></text:span></text:p>
      <text:p text:style-name="P31">Evidenční číslo zadavatele:<text:tab/>049/2024</text:p>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text:s/>602 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Amgen s.r.o.</text:span></text:p>
      <text:p text:style-name="P57">zápis v OR:<text:tab/>zapsaná v obchodním rejstříku vedeném Městským soudem v Praze, oddíl C, vložka 97583</text:p>
      <text:p text:style-name="P58">sídlo:<text:tab/><text:tab/>Pod dráhou 1637/2, Holešovice, 170 00 Praha 7</text:p>
      <text:p text:style-name="P59">jednající:<text:s/><text:tab/>MVDr. Tomáš Březina a Ing. Hynek Heisig, jednatelé</text:p>
      <text:p text:style-name="P60">IČO:<text:s/><text:tab/><text:s/><text:tab/>27117804</text:p>
      <text:p text:style-name="P61">DIČ:<text:tab/><text:tab/>CZ27117804</text:p>
      <text:p text:style-name="P62">bank. spojení:<text:tab/>Citibank Europe plc, organizační složka</text:p>
      <text:p text:style-name="P63">č. účtu:<text:tab/><text:tab/>2042700303/2600</text:p>
      <text:p text:style-name="P64">IBAN:<text:s/><text:tab/><text:tab/>CZ4226000000002042700303</text:p>
      <text:p text:style-name="P65">SWIFT:<text:s/><text:tab/>CITICZPX</text:p>
      <text:p text:style-name="P66">II.</text:p>
      <text:p text:style-name="P67">Účel smlouvy</text:p>
      <text:list text:style-name="LFO23" text:continue-numbering="true">
        <text:list-item>
          <text:p text:style-name="P68">Účelem této smlouvy je rámcová úprava podmínek dodávek<text:s/>humánních<text:s/>léčivých přípravků<text:s/><text:line-break/>a léčivých látek<text:s/>prodávajícím kupujícímu.</text:p>
        </text:list-item>
        <text:list-item>
          <text:p text:style-name="P69">Tato smlouva je uzavřena v návaznosti na výsledek zadávacího řízení na veřejnou zakázku identifikovanou v záhlaví této smlouvy.</text:p>
        </text:list-item>
      </text:list>
      <text:p text:style-name="P70">III.</text:p>
      <text:h text:style-name="P71" text:outline-level="5">Předmět smlouvy</text:h>
      <text:list text:style-name="LFO1" text:continue-numbering="true">
        <text:list-item>
          <text:p text:style-name="P72"><text:span text:style-name="T73">Tato smlouva se vztahuje na dodávky</text:span><text:span text:style-name="T74"><text:s/></text:span><text:span text:style-name="T75">léčiv s </text:span><text:span text:style-name="T76">obsahem účinn</text:span><text:span text:style-name="T77">é</text:span><text:span text:style-name="T78"><text:s/>látk</text:span><text:span text:style-name="T79">y</text:span><text:span text:style-name="T80"><text:s/></text:span><text:span text:style-name="T81">H05BX04 ETELKALCETID</text:span><text:span text:style-name="T82"><text:s/></text:span><text:span text:style-name="T83">uveden</text:span><text:span text:style-name="T84">é</text:span><text:span text:style-name="T85"><text:s/></text:span><text:span text:style-name="T86">v příloze č. 1 této smlouvy</text:span><text:span text:style-name="T87"><text:s/>(dále jen „zboží“)</text:span><text:span text:style-name="T88">,</text:span><text:span text:style-name="T89"><text:s/>kter</text:span><text:span text:style-name="T90">é</text:span><text:span text:style-name="T91"><text:s/>prodávající bude dodávat po dobu účinnosti této smlouvy kupujícímu</text:span><text:span text:style-name="T92">.</text:span></text:p>
        </text:list-item>
        <text:list-item>
          <text:p text:style-name="P9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4"><text:span text:style-name="T95">Prodávající se zavazuje dodávat kupujícímu zboží v množství, jakosti a druhovém složení podle objednávek kupujícího učiněných v souladu s podmínkami této smlouvy.<text:s/></text:span><text:span text:style-name="T96">Množství zboží je pevné a nepřekročitelné.</text:span><text:s/><text:span text:style-name="T9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98">Kupující se zavazuje<text:s/>řádně a včas dodané zboží převzít a<text:s/>uhradit<text:s/>prodávajícímu kupní cenu<text:s/>v souladu s podmínkami<text:s/>sjednanými<text:s/>touto smlouvou.</text:p>
        </text:list-item>
      </text:list>
      <text:p text:style-name="P99">IV.</text:p>
      <text:p text:style-name="P100">Kupní cena a platební podmínky</text:p>
      <text:list text:style-name="LFO2" text:continue-numbering="true">
        <text:list-item>
          <text:p text:style-name="P10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3"><text:span text:style-name="T104">Faktura musí splňovat veškeré náležitosti daňového a účetního dokladu stanovené příslušnými právními předpisy.<text:s/></text:span><text:span text:style-name="T105">Nebude</text:span><text:span text:style-name="T106">-li faktura<text:s/></text:span><text:span text:style-name="T107">obsahovat tyto náležitosti</text:span><text:span text:style-name="T108">,<text:s/></text:span><text:span text:style-name="T10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0">.</text:span><text:span text:style-name="T111"><text:s/>odst. 2 této smlouvy.<text:s/></text:span><text:span text:style-name="T112">V případě, že má prodávající s kupujícím<text:s/></text:span><text:span text:style-name="T113">uzavřen</text:span><text:span text:style-name="T11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y uvedené v příloze č. 1 této smlouvy jsou stanoveny jako nejvýše přípustné</text:span><text:span text:style-name="T117"><text:s/>a<text:s/></text:span><text:span text:style-name="T118">jejich změna je možná<text:s/></text:span><text:span text:style-name="T119">pouze<text:s/></text:span><text:span text:style-name="T120">za podmínek<text:s/></text:span><text:span text:style-name="T121">touto smlouvou nebo právními předpisy. Uvedené ceny<text:s/></text:span><text:span text:style-name="T122">zahrnují dopravu, clo, kursové rozdíly, obal, doklady ke zboží a veškeré další náklady související s dodávkou zboží.</text:span><text:span text:style-name="T123"><text:s/></text:span></text:p>
        </text:list-item>
        <text:list-item>
          <text:p text:style-name="P124"><text:span text:style-name="T12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6">uvedených v příloze č. 1 této smlouvy je možné pouze pokud dojde k takové změně právních předpisů, která bude mít přímý vliv na zvýšení cen zboží.</text:span><text:s/></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9">Stejný postup bude aplikován při naplnění podmínek ručení dle<text:s/>ust.<text:s/>§<text:s/>109<text:s/>odst.<text:s/>1 ZDPH, tedy kdy se kupující dozví, že</text:p>
      <text:p text:style-name="P130">a)   daň uvedená na daňovém dokladu nebude úmyslně zaplacena,</text:p>
      <text:p text:style-name="P131">b)   plátce, který uskutečňuje toto zdanitelné plnění nebo obdrží úplatu na takové plnění, se úmyslně dostal nebo dostane do postavení, kdy nemůže daň zaplatit, nebo</text:p>
      <text:p text:style-name="P132"><text:span text:style-name="T133">c)   dojde ke zkrácení daně nebo vylákání daňové výhody</text:span></text:p>
      <text:list text:style-name="LFO2"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7"><text:span text:style-name="T138">Kupující<text:s/></text:span><text:span text:style-name="T13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0">že cena tohoto zboží bude alikvo</text:span><text:span text:style-name="T14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5">K vyhrazené změně závazku bude vždy uzavřen písemný dodatek k této smlouvě.</text:p>
      <text:p text:style-name="P146">V.</text:p>
      <text:h text:style-name="P147" text:outline-level="6">Doba, místo a způsob plnění</text:h>
      <text:list text:style-name="LFO5" text:continue-numbering="true">
        <text:list-item>
          <text:p text:style-name="P148">Dodávky zboží dle čl. III.<text:s/>této smlouvy budou probíhat průběžně na základě písemných objednávek kupujícího učiněných dopisem nebo e-mailem. <text:s/></text:p>
        </text:list-item>
      </text:list>
      <text:p text:style-name="P149"><text:span text:style-name="T150">Za kupujícího je oprávněno objednávat jeho pracoviště: Nemocniční lékárna (NL), email:<text:s/></text:span><text:a xlink:href="mailto:sekr.ul@fnusa.cz" office:target-frame-name="_top" xlink:show="replace"><text:span text:style-name="T151">sekr.ul@fnusa.cz</text:span></text:a><text:span text:style-name="T152">, tel.:<text:s/></text:span><text:span text:style-name="T153">xxx</text:span><text:span text:style-name="T154">.</text:span></text:p>
      <text:list text:style-name="LFO5" text:continue-numbering="true">
        <text:list-item>
          <text:p text:style-name="P155"><text:span text:style-name="T156">Všechny objednávky učiněné dle této smlo</text:span><text:span text:style-name="T157">uvy budou adresovány na adresu:<text:s/></text:span><text:span text:style-name="T158">cs-cz@amgen.com</text:span><text:span text:style-name="T159">,<text:s/></text:span><text:span text:style-name="T160">zákaznický servis</text:span><text:span text:style-name="T161">, tel.</text:span><text:span text:style-name="T162"><text:s/></text:span><text:span text:style-name="T163">800 142</text:span><text:span text:style-name="T164"> 465.<text:s/></text:span><text:span text:style-name="T165">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6">sekr.ul@fnusa.cz</text:span></text:a><text:span text:style-name="T167"><text:s/>v případě kupujícího a<text:s/></text:span><text:span text:style-name="T168">cs-cz@amgen.com<text:s/></text:span><text:span text:style-name="T169">v případě prodávajícího. Změna nabývá účinnosti dnem doručení.<text:s/></text:span></text:p>
        </text:list-item>
        <text:list-item>
          <text:p text:style-name="P170"><text:span text:style-name="T171">Místem plnění je<text:s/></text:span><text:span text:style-name="T172">oddělení zásob Nemocniční lékárny Fakultní nemocnice u sv. Anny v Brně,</text:span><text:span text:style-name="T173"><text:s/></text:span><text:span text:style-name="T174">Pekařská<text:s/></text:span><text:span text:style-name="T175">664/</text:span><text:span text:style-name="T176">53,<text:s/></text:span><text:span text:style-name="T177">602 00</text:span><text:span text:style-name="T178"><text:s/>Brno.<text:s/></text:span></text:p>
        </text:list-item>
        <text:list-item>
          <text:p text:style-name="P179">Prodávající se zavazuje dodat kupujícímu objednané zboží do místa plnění v pracovní dny<text:s/><text:line-break/>do dvou pracovních dní<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0">Vlastnické právo ke zboží přechází na kupujícího okamžikem jeho převzetí kupujícím.</text:p>
        </text:list-item>
        <text:list-item>
          <text:p text:style-name="P181">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2">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3">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4">Prodávající odpovídá za to, že dodané zboží je způsobilé k užití v souladu s jeho určením<text:s/><text:line-break/>a že zboží odpovídá všem požadavkům obecně závazných právních předpisů.</text:p>
        </text:list-item>
        <text:list-item>
          <text:p text:style-name="P18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6">VI.</text:p>
      <text:h text:style-name="P187" text:outline-level="6">Sankční ujednání</text:h>
      <text:list text:style-name="LFO3" text:continue-numbering="true">
        <text:list-item>
          <text:p text:style-name="P188">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89"><text:span text:style-name="T190">Nedodrží-li prodávající lhůtu stanovenou pro dodání zboží dle článku V</text:span><text:span text:style-name="T191">.</text:span><text:span text:style-name="T192"><text:s/>odst. 3 této smlouvy<text:s/></text:span><text:span text:style-name="T19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4">.</text:span><text:span text:style-name="T195"><text:s/>odst. 1 této smlouvy. Prodávající je povinen doložit kupujícímu<text:s/></text:span><text:span text:style-name="T196">do</text:span><text:span text:style-name="T197">klady prokazující výše uvedené důvody prodlení<text:s/></text:span><text:span text:style-name="T198">bez zbytečného odkladu,<text:s/></text:span><text:span text:style-name="T199">nejpozději<text:s/></text:span><text:span text:style-name="T200">však<text:s/></text:span><text:span text:style-name="T201">do<text:s/></text:span><text:span text:style-name="T202">3 pracovních dnů poté, co se o takové skutečnosti dozví.<text:s/></text:span><text:span text:style-name="T203"><text:s/></text:span><text:span text:style-name="T204">Nedoloží-li prodávající důvod zpoždění v uvedené lhůtě a není-li jiné dohody smluvních stran, je prodávající povinen uhradit kupujícímu smluvní pokutu dle čl. VI</text:span><text:span text:style-name="T205">.</text:span><text:span text:style-name="T206"><text:s/>odst. 1 této smlouvy.<text:s/></text:span></text:p>
        </text:list-item>
        <text:list-item>
          <text:p text:style-name="P207"><text:span text:style-name="T208">Kupující nárok na<text:s/></text:span><text:span text:style-name="T209">smluvní<text:s/></text:span><text:span text:style-name="T210">pokutu<text:s/></text:span><text:span text:style-name="T211">dle odst. 1 této smlouvy<text:s/></text:span><text:span text:style-name="T212">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3">s</text:span><text:span text:style-name="T214">mlouvou</text:span><text:span text:style-name="T215"><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6">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7">VII.</text:p>
      <text:h text:style-name="P218" text:outline-level="6">Odpovědnost za vady zboží<text:s/>a záruka</text:h>
      <text:list text:style-name="LFO7" text:continue-numbering="true">
        <text:list-item>
          <text:p text:style-name="P219">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0"><text:span text:style-name="T221">Zjištěné vady se považují za včas uplatněné, pokud je oznámení o jejich zjištění odesláno kupujícím prodávajícímu i v poslední den záruční doby.</text:span></text:p>
        </text:list-item>
        <text:list-item>
          <text:p text:style-name="P22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3">VIII.<text:s/></text:p>
      <text:p text:style-name="P224">Trvání smlouvy</text:p>
      <text:list text:style-name="LFO11" text:continue-numbering="true">
        <text:list-item>
          <text:p text:style-name="P225"><text:span text:style-name="T226">Tato smlouva<text:s/></text:span><text:span text:style-name="T227">nabývá platnosti a účinnosti okamžikem jejího podpisu oprávněnými zástupci obou smluvních stran (v souladu s ust. § 6 odst. 3 zákona</text:span><text:s/><text:span text:style-name="T228">č. 340/2015 Sb., o registru smluv,<text:s/></text:span><text:span text:style-name="T229"><text:line-break/></text:span><text:span text:style-name="T230">ve znění pozdějších předpisů).</text:span></text:p>
        </text:list-item>
        <text:list-item>
          <text:p text:style-name="P231"><text:span text:style-name="T232">Tato smlouva se uzavírá<text:s/></text:span><text:span text:style-name="T233">na dobu<text:s/></text:span><text:span text:style-name="T234">3</text:span><text:span text:style-name="T235"><text:s/>let</text:span><text:span text:style-name="T236"><text:s/>ode dne</text:span><text:span text:style-name="T237"><text:s/>nabytí její účinnosti.</text:span></text:p>
        </text:list-item>
        <text:list-item>
          <text:p text:style-name="P238"><text:span text:style-name="T239">Tuto smlouvu lze ukončit písemnou výpovědí kterékoli</text:span><text:span text:style-name="T240"><text:s/>smluvní strany s výpovědní<text:s/></text:span><text:span text:style-name="T241">dob</text:span><text:span text:style-name="T242">ou<text:s/></text:span><text:span text:style-name="T243"><text:line-break/></text:span><text:span text:style-name="T244">1 měsíc, která počíná běžet prvním dnem měsíce následujícího po doručení výpovědi druhé smluvní straně. Tuto smlouvu lze ukončit též písemnou dohodou smluvních stran.<text:s/></text:span></text:p>
        </text:list-item>
        <text:list-item>
          <text:p text:style-name="P245">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6">IX.</text:p>
      <text:p text:style-name="P247">Ostatní ujednání</text:p>
      <text:list text:style-name="LFO6" text:continue-numbering="true">
        <text:list-item>
          <text:p text:style-name="P248">Nedílnou součástí této smlouvy je příloha č. 1, která obsahuje sortiment a druhy balení zboží dodávaného na základě této smlouvy a ceny tohoto zboží bez DPH.<text:s/></text:p>
        </text:list-item>
        <text:list-item>
          <text:p text:style-name="P249">Kupující není povinen odebrat od prodávajícího zboží v množství uvedeném v poptávce.</text:p>
        </text:list-item>
        <text:list-item>
          <text:p text:style-name="P250">Smluvní strany se zavazují veškeré spory vzniklé v souvislosti s touto smlouvou primárně řešit smírnou cestou.<text:s/></text:p>
        </text:list-item>
        <text:list-item>
          <text:p text:style-name="P251">Smluvní strany se v souladu s ust.<text:s/>§ 89a zákona č. 99/1963 Sb., občanský soudní řád, ve znění pozdějších předpisů,<text:s/>dohodly, že místně příslušným soudem je Městský soud v Brně.</text:p>
        </text:list-item>
        <text:list-item>
          <text:p text:style-name="P252">Neplatnost některého ustanovení této smlouvy nemá za následek neplatnost celé smlouvy.</text:p>
        </text:list-item>
        <text:list-item>
          <text:p text:style-name="P253">Prodávající není oprávněn postoupit svá práva a povinnosti nebo pohledávky plynoucí z této smlouvy nebo její části třetí osobě bez předchozího písemného souhlasu kupujícího.</text:p>
        </text:list-item>
        <text:list-item>
          <text:p text:style-name="P254">Prodávající souhlasí se zpřístupněním nebo<text:s/>uveřejněním všech náležitostí tohoto smluvního vztahu,<text:s/>s výjimkou těch údajů, které prodávající označí za své obchodní tajemství.</text:p>
        </text:list-item>
        <text:list-item>
          <text:p text:style-name="P255">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6">Touto smlouvou se ruší veškerá předchozí písemná a ústní ujednání mezi smluvními stranami týkající se předmětu této smlouvy. <text:s/></text:p>
        </text:list-item>
        <text:list-item>
          <text:p text:style-name="P25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8"><text:span text:style-name="T259">Přesahuje-li předpokládaná hodnota plnění této smlouvy po dobu jejího trvání částku 50.000,- Kč bez DPH, je kupující jako státní příspěvková organizace povinen tuto smlouvu<text:s/></text:span><text:span text:style-name="T260">u</text:span><text:span text:style-name="T261">veřejnit<text:s/></text:span><text:span text:style-name="T262"><text:line-break/></text:span><text:span text:style-name="T263">v registru smluv dle zákona č. 340/2015 Sb., o registru smluv, ve znění pozdějších předpisů.<text:s/></text:span><text:span text:style-name="T264">Smluvní strany souhlasí s</text:span><text:span text:style-name="T265"><text:s/>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 ne</text:span><text:span text:style-name="T268">u</text:span><text:span text:style-name="T269">veřejňují</text:span><text:span text:style-name="T270"><text:s/></text:span><text:span text:style-name="T271">a které jsou označeny za obchodní tajemství</text:span><text:span text:style-name="T272">. Rozsah obchodního tajemství<text:s/></text:span><text:soft-page-break/><text:span text:style-name="T273">prodávajícího ve smyslu<text:s/></text:span><text:span text:style-name="T274">ust.<text:s/></text:span><text:span text:style-name="T275">§ 504<text:s/></text:span><text:span text:style-name="T276">občanského zákoníku<text:s/></text:span><text:span text:style-name="T277">prodávající sdělil<text:s/></text:span><text:span text:style-name="T278">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9">tví České republiky, obchodní<text:s/></text:span><text:span text:style-name="T280">tajemství prodávajícího chránit.<text:s/></text:span><text:span text:style-name="T281">U</text:span><text:span text:style-name="T282">veřejnění se zavazuje provést kupující bez zbytečného odkladu po uzavření této smlouvy. Prodávající se zavazuje poskytnout kupujícímu za účelem splnění této povinnosti nezbytnou součinnost.</text:span></text:p>
        </text:list-item>
        <text:list-item>
          <text:p text:style-name="P2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4">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8"/>
      <text:p text:style-name="P289">X.</text:p>
      <text:p text:style-name="P290">Závěrečná ustanovení</text:p>
      <text:list text:style-name="LFO13" text:continue-numbering="true">
        <text:list-item>
          <text:p text:style-name="P291"><text:span text:style-name="T292">Ve věcech výslovně neupravených touto smlouvou se smluvní vztah založený touto smlouvou řídí<text:s/></text:span><text:span text:style-name="T293">občanským<text:s/></text:span><text:span text:style-name="T294">zákon</text:span><text:span text:style-name="T295">ík</text:span><text:span text:style-name="T296">em</text:span><text:span text:style-name="T297"><text:s/></text:span><text:span text:style-name="T298">a dalšími obecně závaznými právními předpisy České republiky.<text:s/></text:span><text:span text:style-name="T299">Smluvní strany v souladu s</text:span><text:span text:style-name="T300"> ust.<text:s/></text:span><text:span text:style-name="T301">§ 558 odst. 2 občanského zákoníku výslovně vylučují použití obchodních zvyklostí ve svém právním styku v souvislosti s touto smlouvou.</text:span></text:p>
        </text:list-item>
        <text:list-item>
          <text:p text:style-name="P302"><text:span text:style-name="T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4"><text:span text:style-name="T305">Smluvní strany se dohodly, že pro uzavření této smlouvy užijí výhradně písemnou formu<text:s/></text:span><text:span text:style-name="T306"><text:line-break/>a že nechtějí být vázány, nebude-li tato forma dodržena. Tato smlouva se vyhotovuje<text:s/></text:span><text:span text:style-name="T307"><text:line-break/>ve 2 stejnopisech, z nichž každá smluvní strana obdrží jedno vyhotovení.<text:s/></text:span><text:span text:style-name="T308">To neplatí v případě, je-li tato smlouva podepsána elektronickými podpisy v souladu se zákonem č. 297/2016 Sb.,<text:s/></text:span><text:span text:style-name="T309"><text:line-break/>o službách vytvářejících důvěru pro elektronické transakce, ve znění pozdějších předpisů. V takovém případě má každá smluvní strana k dispozici elektronický originál.</text:span></text:p>
        </text:list-item>
        <text:list-item>
          <text:p text:style-name="P310"><text:span text:style-name="T311">Smluvní strany prohlašují, že si smlouvu přečetly, s jejím zněním souhlasí a na důkaz toho připojují své podpisy.</text:span></text:p>
        </text:list-item>
      </text:list>
      <text:soft-page-break/>
      <text:p text:style-name="P312">V Praze<text:s/>dne<text:s/>30.4.2024<text:tab/><text:tab/><text:tab/>]<text:s text:c="17"/><text:s text:c="5"/>V Brně dne<text:s/>7.5.2024</text:p>
      <text:p text:style-name="P313">Za prodávajícího: <text:s text:c="39"/><text:s text:c="10"/><text:tab/>Za kupujícího:</text:p>
      <text:p text:style-name="P314">........................................................... <text:s text:c="25"/><text:tab/>............................................................</text:p>
      <text:p text:style-name="P315">MVDr. Tomáš Březina</text:p>
      <text:p text:style-name="P316"><text:span text:style-name="T317">Ing. Hynek Heisig</text:span><text:span text:style-name="T318"><text:tab/></text:span><text:span text:style-name="T319">Ing. Vlastimil Vajdák</text:span></text:p>
      <text:p text:style-name="P320">jednatelé<text:tab/>ředitel</text:p>
      <text:p text:style-name="P321"><text:span text:style-name="T322">Amgen s.r.o</text:span><text:span text:style-name="T323">.</text:span><text:span text:style-name="T324"><text:tab/>Fakultní nemocnice u sv. Anny v Brně</text:span><text:span text:style-name="T325"><text:s/></text:span></text:p>
      <text:soft-page-break/>
      <text:p text:style-name="P326">Příloha č. 1</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 zboží</text:p>
          </table:table-cell>
          <table:table-cell table:style-name="TableCell336">
            <text:p text:style-name="P337">Jednotková cena za 1 kus léčivého přípravku v Kč bez DPH</text:p>
          </table:table-cell>
          <table:table-cell table:style-name="TableCell338">
            <text:p text:style-name="P339">druh balení</text:p>
          </table:table-cell>
          <table:table-cell table:style-name="TableCell340">
            <text:p text:style-name="P341"><text:span text:style-name="T342">Cena v Kč bez DPH/1balení</text:span></text:p>
          </table:table-cell>
        </table:table-row>
        <table:table-row table:style-name="TableRow343">
          <table:table-cell table:style-name="TableCell344">
            <text:p text:style-name="P345">PARSABIV</text:p>
          </table:table-cell>
          <table:table-cell table:style-name="TableCell346">
            <text:p text:style-name="P347">1<text:s/>253,04</text:p>
          </table:table-cell>
          <table:table-cell table:style-name="TableCell348">
            <text:p text:style-name="P349">2,5MG INJ SOL 6X0,5ML</text:p>
          </table:table-cell>
          <table:table-cell table:style-name="TableCell350">
            <text:p text:style-name="P351">1<text:s/>253,04</text:p>
          </table:table-cell>
        </table:table-row>
        <table:table-row table:style-name="TableRow352">
          <table:table-cell table:style-name="TableCell353">
            <text:p text:style-name="P354">PARSABIV</text:p>
          </table:table-cell>
          <table:table-cell table:style-name="TableCell355">
            <text:p text:style-name="P356">2<text:s/>506,08</text:p>
          </table:table-cell>
          <table:table-cell table:style-name="TableCell357">
            <text:p text:style-name="P358">5MG INJ SOL 6X1ML</text:p>
          </table:table-cell>
          <table:table-cell table:style-name="TableCell359">
            <text:p text:style-name="P360">2<text:s/>506,08</text:p>
          </table:table-cell>
        </table:table-row>
        <table:table-row table:style-name="TableRow361">
          <table:table-cell table:style-name="TableCell362">
            <text:p text:style-name="P363">PARSABIV</text:p>
          </table:table-cell>
          <table:table-cell table:style-name="TableCell364">
            <text:p text:style-name="P365">5<text:s/>012,16</text:p>
          </table:table-cell>
          <table:table-cell table:style-name="TableCell366">
            <text:p text:style-name="P367">10MG INJ SOL 6X2ML</text:p>
          </table:table-cell>
          <table:table-cell table:style-name="TableCell368">
            <text:p text:style-name="P369">5<text:s/>012,16</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263/Ši</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5-07T11:19:00Z</meta:creation-date>
    <dc:date>2024-05-07T11:19:00Z</dc:date>
    <meta:print-date>2024-04-08T17:12:00Z</meta:print-date>
    <meta:template xlink:href="Normal" xlink:type="simple"/>
    <meta:editing-cycles>2</meta:editing-cycles>
    <meta:editing-duration>PT0S</meta:editing-duration>
    <meta:user-defined meta:name="MSIP_Label_d9cbbacd-419a-43b3-8dcc-f57574727734_Enabled">true</meta:user-defined>
    <meta:user-defined meta:name="MSIP_Label_d9cbbacd-419a-43b3-8dcc-f57574727734_SetDate">2024-04-08T08:55:45Z</meta:user-defined>
    <meta:user-defined meta:name="MSIP_Label_d9cbbacd-419a-43b3-8dcc-f57574727734_Method">Privileged</meta:user-defined>
    <meta:user-defined meta:name="MSIP_Label_d9cbbacd-419a-43b3-8dcc-f57574727734_Name">Internal Use Only General and Administrative</meta:user-defined>
    <meta:user-defined meta:name="MSIP_Label_d9cbbacd-419a-43b3-8dcc-f57574727734_SiteId">4b4266a6-1368-41af-ad5a-59eb634f7ad8</meta:user-defined>
    <meta:user-defined meta:name="MSIP_Label_d9cbbacd-419a-43b3-8dcc-f57574727734_ActionId">a3528d3c-214d-4fbf-8c2f-df3622beba88</meta:user-defined>
    <meta:user-defined meta:name="MSIP_Label_d9cbbacd-419a-43b3-8dcc-f57574727734_ContentBits">2</meta:user-defined>
    <meta:user-defined meta:name="ContentTypeId">0x0101007A95D5CBF93EDD428442B595143F9202</meta:user-defined>
    <meta:user-defined meta:name="MSIP_Label_35e95300-70cf-438b-b4b7-1f3ac183438d_Method">Privileged</meta:user-defined>
    <meta:user-defined meta:name="MSIP_Label_35e95300-70cf-438b-b4b7-1f3ac183438d_ContentBits">0</meta:user-defined>
    <meta:user-defined meta:name="MSIP_Label_35e95300-70cf-438b-b4b7-1f3ac183438d_ActionId">0a41186f-777f-4543-85cd-ffe88e5c2468</meta:user-defined>
    <meta:user-defined meta:name="MediaServiceImageTags"/>
    <meta:user-defined meta:name="MSIP_Label_35e95300-70cf-438b-b4b7-1f3ac183438d_Enabled">true</meta:user-defined>
    <meta:user-defined meta:name="MSIP_Label_35e95300-70cf-438b-b4b7-1f3ac183438d_Name">Confidential General and Administrative (no marking)</meta:user-defined>
    <meta:user-defined meta:name="MSIP_Label_35e95300-70cf-438b-b4b7-1f3ac183438d_SiteId">4b4266a6-1368-41af-ad5a-59eb634f7ad8</meta:user-defined>
    <meta:user-defined meta:name="MSIP_Label_35e95300-70cf-438b-b4b7-1f3ac183438d_SetDate">2023-06-14T14:35:49Z</meta:user-defined>
    <meta:document-statistic meta:page-count="8" meta:paragraph-count="47" meta:word-count="3448" meta:character-count="23745" meta:row-count="169" meta:non-whitespace-character-count="20344"/>
  </office:meta>
</office:document-meta>
</file>