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P2" style:parent-style-name="Nadpis" style:family="paragraph">
      <style:text-properties fo:font-size="14pt" style:font-size-asian="14pt" style:font-size-complex="14pt"/>
    </style:style>
    <style:style style:name="P3" style:parent-style-name="Nadpis" style:family="paragraph">
      <style:paragraph-properties fo:text-align="end"/>
      <style:text-properties fo:font-size="10pt" style:font-size-asian="10pt" style:font-size-complex="14pt"/>
    </style:style>
    <style:style style:name="P4" style:parent-style-name="Nadpis" style:family="paragraph">
      <style:text-properties fo:font-size="14pt" style:font-size-asian="14pt" style:font-size-complex="14pt"/>
    </style:style>
    <style:style style:name="P5" style:parent-style-name="Nadpis" style:family="paragraph">
      <style:text-properties fo:font-size="14pt" style:font-size-asian="14pt" style:font-size-complex="14pt"/>
    </style:style>
    <style:style style:name="P6" style:parent-style-name="Nadpis" style:family="paragraph">
      <style:text-properties fo:font-size="14pt" style:font-size-asian="14pt" style:font-size-complex="14pt"/>
    </style:style>
    <style:style style:name="P7" style:parent-style-name="Nadpis" style:family="paragraph">
      <style:text-properties style:font-style-complex="italic" style:use-window-font-color="true"/>
    </style:style>
    <style:style style:name="P8" style:parent-style-name="Normální" style:family="paragraph">
      <style:paragraph-properties fo:margin-left="0in">
        <style:tab-stops/>
      </style:paragraph-properties>
    </style:style>
    <style:style style:name="T9" style:parent-style-name="Standardnípísmoodstavce" style:family="text">
      <style:text-properties style:font-weight-complex="normal" fo:font-style="normal" style:font-style-asian="normal" fo:font-size="11pt" style:font-size-asian="11pt" style:font-size-complex="11pt"/>
    </style:style>
    <style:style style:name="T1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1" style:parent-style-name="Normální" style:family="paragraph">
      <style:paragraph-properties fo:margin-left="0in">
        <style:tab-stops/>
      </style:paragraph-properties>
    </style:style>
    <style:style style:name="T12" style:parent-style-name="Standardnípísmoodstavce" style:family="text">
      <style:text-properties style:font-weight-complex="normal" fo:font-style="normal" style:font-style-asian="normal" fo:font-size="11pt" style:font-size-asian="11pt" style:font-size-complex="11pt"/>
    </style:style>
    <style:style style:name="T13" style:parent-style-name="Standardnípísmoodstavce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8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9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0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1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2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3" style:parent-style-name="Normální" style:family="paragraph">
      <style:paragraph-properties fo:margin-bottom="0.0833in"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4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5" style:parent-style-name="Normální" style:family="paragraph">
      <style:paragraph-properties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6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7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8" style:parent-style-name="Normální" style:family="paragraph">
      <style:paragraph-properties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29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P30" style:parent-style-name="Normální" style:family="paragraph">
      <style:paragraph-properties fo:margin-left="0in">
        <style:tab-stops/>
      </style:paragraph-properties>
      <style:text-properties style:font-weight-complex="normal" fo:font-style="normal" style:font-style-asian="normal" fo:font-size="11pt" style:font-size-asian="11pt" style:font-size-complex="11pt"/>
    </style:style>
    <style:style style:name="P31" style:parent-style-name="Normální" style:family="paragraph">
      <style:paragraph-properties fo:margin-left="0in">
        <style:tab-stops/>
      </style:paragraph-properties>
      <style:text-properties style:font-weight-complex="normal" fo:font-style="normal" style:font-style-asian="normal" fo:font-size="11pt" style:font-size-asian="11pt" style:font-size-complex="11pt"/>
    </style:style>
    <style:style style:name="P32" style:parent-style-name="Normální" style:family="paragraph">
      <style:paragraph-properties fo:margin-left="0in">
        <style:tab-stops/>
      </style:paragraph-properties>
      <style:text-properties style:font-weight-complex="normal" fo:font-style="normal" style:font-style-asian="normal" fo:font-size="11pt" style:font-size-asian="11pt" style:font-size-complex="11pt"/>
    </style:style>
    <style:style style:name="P33" style:parent-style-name="Normální" style:family="paragraph">
      <style:paragraph-properties fo:margin-left="0in">
        <style:tab-stops/>
      </style:paragraph-properties>
      <style:text-properties style:font-weight-complex="normal" fo:font-style="normal" style:font-style-asian="normal" fo:font-size="11pt" style:font-size-asian="11pt" style:font-size-complex="11pt"/>
    </style:style>
    <style:style style:name="P34" style:parent-style-name="Normální" style:family="paragraph">
      <style:paragraph-properties fo:margin-left="0in">
        <style:tab-stops/>
      </style:paragraph-properties>
      <style:text-properties style:font-weight-complex="normal" fo:font-style="normal" style:font-style-asian="normal" fo:font-size="11pt" style:font-size-asian="11pt" style:font-size-complex="11pt"/>
    </style:style>
    <style:style style:name="P35" style:parent-style-name="Normální" style:family="paragraph">
      <style:paragraph-properties fo:margin-left="0in">
        <style:tab-stops/>
      </style:paragraph-properties>
      <style:text-properties style:font-weight-complex="normal" fo:font-style="normal" style:font-style-asian="normal" fo:font-size="11pt" style:font-size-asian="11pt" style:font-size-complex="11pt"/>
    </style:style>
    <style:style style:name="P36" style:parent-style-name="Normální" style:family="paragraph">
      <style:paragraph-properties fo:margin-left="0in">
        <style:tab-stops/>
      </style:paragraph-properties>
      <style:text-properties style:font-weight-complex="normal" fo:font-style="normal" style:font-style-asian="normal" fo:font-size="11pt" style:font-size-asian="11pt" style:font-size-complex="11pt"/>
    </style:style>
    <style:style style:name="P37" style:parent-style-name="Normáln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39" style:parent-style-name="Normální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0" style:parent-style-name="Nadpis1" style:family="paragraph">
      <style:paragraph-properties fo:margin-top="0.1666in" fo:margin-bottom="0in"/>
    </style:style>
    <style:style style:name="P41" style:parent-style-name="Nadpis1" style:family="paragraph">
      <style:paragraph-properties fo:margin-top="0in" fo:margin-bottom="0.1666in"/>
    </style:style>
    <style:style style:name="P42" style:parent-style-name="Normální" style:family="paragraph">
      <style:paragraph-properties fo:margin-left="0in">
        <style:tab-stops/>
      </style:paragraph-properties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43" style:parent-style-name="Normální" style:family="paragraph">
      <style:paragraph-properties fo:margin-left="0.5909in">
        <style:tab-stops/>
      </style:paragraph-properties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44" style:parent-style-name="Normální" style:list-style-name="LFO3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45" style:parent-style-name="Normální" style:list-style-name="LFO2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46" style:parent-style-name="Normální" style:list-style-name="LFO2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47" style:parent-style-name="Normální" style:list-style-name="LFO2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48" style:parent-style-name="Normální" style:list-style-name="LFO2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49" style:parent-style-name="Normálníodsazený" style:list-style-name="LFO2" style:family="paragraph">
      <style:paragraph-properties fo:text-align="justify" fo:margin-bottom="0.0416in" fo:margin-left="0.2479in" fo:text-indent="-0.2479in">
        <style:tab-stops/>
      </style:paragraph-properties>
      <style:text-properties style:font-name-complex="Arial" style:font-weight-complex="bold" style:font-style-complex="italic" fo:color="#000000" fo:font-size="11pt" style:font-size-asian="11pt" style:font-size-complex="11pt"/>
    </style:style>
    <style:style style:name="P50" style:parent-style-name="Normální" style:list-style-name="LFO2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51" style:parent-style-name="Normální" style:list-style-name="LFO2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52" style:parent-style-name="Nadpis1" style:family="paragraph">
      <style:paragraph-properties fo:margin-top="0.1666in" fo:margin-bottom="0in"/>
    </style:style>
    <style:style style:name="P53" style:parent-style-name="Nadpis1" style:family="paragraph">
      <style:paragraph-properties fo:margin-top="0in" fo:margin-bottom="0.1666in"/>
    </style:style>
    <style:style style:name="P54" style:parent-style-name="Nadpis3" style:list-style-name="LFO5" style:family="paragraph">
      <style:paragraph-properties fo:margin-bottom="0.0416in" fo:margin-left="0.2479in" fo:text-indent="-0.2479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55" style:parent-style-name="Nadpis3" style:list-style-name="LFO5" style:family="paragraph">
      <style:paragraph-properties fo:margin-bottom="0.0416in" fo:margin-left="0.2479in" fo:text-indent="-0.2479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56" style:parent-style-name="Normální" style:list-style-name="LFO5" style:family="paragraph">
      <style:paragraph-properties fo:margin-bottom="0.0416in" fo:margin-left="0.2479in" fo:text-indent="-0.2479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57" style:parent-style-name="Nadpis1" style:family="paragraph">
      <style:paragraph-properties fo:margin-top="0.1666in" fo:margin-bottom="0in"/>
    </style:style>
    <style:style style:name="P58" style:parent-style-name="Nadpis1" style:family="paragraph">
      <style:paragraph-properties fo:margin-top="0in" fo:margin-bottom="0.1666in"/>
    </style:style>
    <style:style style:name="P59" style:parent-style-name="Nadpis3" style:list-style-name="LFO6" style:family="paragraph">
      <style:paragraph-properties fo:margin-bottom="0.0416in" fo:margin-left="0.2479in" fo:text-indent="-0.2479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60" style:parent-style-name="Nadpis3" style:list-style-name="LFO6" style:family="paragraph">
      <style:paragraph-properties fo:margin-bottom="0.0416in" fo:margin-left="0.2479in" fo:text-indent="-0.2479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61" style:parent-style-name="Nadpis3" style:list-style-name="LFO6" style:family="paragraph">
      <style:paragraph-properties fo:margin-bottom="0.0416in" fo:margin-left="0.2479in" fo:text-indent="-0.2479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62" style:parent-style-name="Nadpis1" style:family="paragraph">
      <style:paragraph-properties fo:margin-top="0.1666in" fo:margin-bottom="0in"/>
    </style:style>
    <style:style style:name="P63" style:parent-style-name="Nadpis1" style:family="paragraph">
      <style:paragraph-properties fo:margin-top="0in" fo:margin-bottom="0.1666in"/>
    </style:style>
    <style:style style:name="P64" style:parent-style-name="Nadpis3" style:list-style-name="LFO7" style:family="paragraph">
      <style:paragraph-properties fo:margin-bottom="0.0416in" fo:margin-left="0.2479in" fo:text-indent="-0.2958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65" style:parent-style-name="Normální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66" style:parent-style-name="Standardnípísmoodstavce" style:family="text">
      <style:text-properties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67" style:parent-style-name="Standardnípísmoodstavce" style:family="text">
      <style:text-properties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P68" style:parent-style-name="Normální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P69" style:parent-style-name="Nadpis3" style:list-style-name="LFO23" style:family="paragraph">
      <style:paragraph-properties fo:margin-bottom="0.0416in" fo:margin-left="0.2958in" fo:text-indent="-0.2958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70" style:parent-style-name="Nadpis3" style:list-style-name="LFO23" style:family="paragraph">
      <style:paragraph-properties fo:margin-bottom="0.0416in" fo:margin-left="0.2958in" fo:text-indent="-0.2958in">
        <style:tab-stops/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71" style:parent-style-name="Nadpis3" style:list-style-name="LFO23" style:family="paragraph">
      <style:paragraph-properties fo:margin-bottom="0.0416in" fo:margin-left="0.2958in" fo:text-indent="-0.2958in">
        <style:tab-stops/>
      </style:paragraph-properties>
    </style:style>
    <style:style style:name="T72" style:parent-style-name="Standardnípísmoodstavce" style:family="text">
      <style:text-properties fo:font-style="normal" style:font-style-asian="normal" style:font-style-complex="normal" fo:font-size="11pt" style:font-size-asian="11pt" style:font-size-complex="11pt"/>
    </style:style>
    <style:style style:name="P73" style:parent-style-name="Nadpis1" style:family="paragraph">
      <style:paragraph-properties fo:margin-top="0.1666in" fo:margin-bottom="0in"/>
    </style:style>
    <style:style style:name="P74" style:parent-style-name="Nadpis1" style:family="paragraph">
      <style:paragraph-properties fo:margin-top="0.1666in" fo:margin-bottom="0in"/>
    </style:style>
    <style:style style:name="P75" style:parent-style-name="Nadpis1" style:family="paragraph">
      <style:paragraph-properties fo:margin-top="0in" fo:margin-bottom="0.1666in"/>
    </style:style>
    <style:style style:name="P76" style:parent-style-name="Nadpis3" style:list-style-name="LFO8" style:family="paragraph">
      <style:paragraph-properties fo:margin-bottom="0.0416in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77" style:parent-style-name="Nadpis3" style:list-style-name="LFO8" style:family="paragraph">
      <style:paragraph-properties fo:margin-bottom="0.0416in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78" style:parent-style-name="Nadpis3" style:list-style-name="LFO8" style:family="paragraph">
      <style:paragraph-properties fo:margin-bottom="0.0416in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79" style:parent-style-name="Nadpis3" style:list-style-name="LFO8" style:family="paragraph">
      <style:paragraph-properties fo:margin-bottom="0.0416in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0" style:parent-style-name="Nadpis3" style:list-style-name="LFO8" style:family="paragraph">
      <style:paragraph-properties fo:margin-bottom="0.0416in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1" style:parent-style-name="Nadpis3" style:list-style-name="LFO8" style:family="paragraph">
      <style:paragraph-properties fo:margin-bottom="0.0416in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2" style:parent-style-name="Nadpis3" style:list-style-name="LFO8" style:family="paragraph">
      <style:paragraph-properties fo:margin-bottom="0.0416in" fo:margin-left="0.1972in">
        <style:tab-stops/>
      </style:paragraph-properties>
    </style:style>
    <style:style style:name="T8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84" style:parent-style-name="Nadpis3" style:list-style-name="LFO9" style:family="paragraph">
      <style:paragraph-properties fo:margin-left="0.4451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5" style:parent-style-name="Normální" style:list-style-name="LFO9" style:family="paragraph">
      <style:paragraph-properties fo:margin-left="0.4451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86" style:parent-style-name="Normální" style:list-style-name="LFO9" style:family="paragraph">
      <style:paragraph-properties fo:margin-left="0.4451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87" style:parent-style-name="Normální" style:list-style-name="LFO9" style:family="paragraph">
      <style:paragraph-properties fo:margin-left="0.4451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88" style:parent-style-name="Normální" style:list-style-name="LFO9" style:family="paragraph">
      <style:paragraph-properties fo:margin-left="0.4451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89" style:parent-style-name="Normální" style:list-style-name="LFO9" style:family="paragraph">
      <style:paragraph-properties fo:margin-left="0.4451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90" style:parent-style-name="Normální" style:list-style-name="LFO9" style:family="paragraph">
      <style:paragraph-properties fo:margin-left="0.4451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91" style:parent-style-name="Normální" style:list-style-name="LFO9" style:family="paragraph">
      <style:paragraph-properties fo:margin-left="0.4451in"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/>
    </style:style>
    <style:style style:name="P92" style:parent-style-name="Normální" style:family="paragraph">
      <style:paragraph-properties fo:text-align="start" fo:margin-lef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93" style:parent-style-name="Normální" style:family="paragraph">
      <style:paragraph-properties fo:text-align="center" fo:margin-left="0in">
        <style:tab-stops>
          <style:tab-stop style:type="left" style:position="0.668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94" style:parent-style-name="Normální" style:family="paragraph">
      <style:paragraph-properties fo:text-align="center" fo:margin-left="0in">
        <style:tab-stops>
          <style:tab-stop style:type="left" style:position="0.668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95" style:parent-style-name="Normální" style:family="paragraph">
      <style:paragraph-properties fo:text-align="center" fo:margin-left="0in">
        <style:tab-stops>
          <style:tab-stop style:type="left" style:position="0.668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96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97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98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99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00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0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21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22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23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24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25" style:parent-style-name="Nadpis3" style:list-style-name="LFO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26" style:parent-style-name="Nadpis3" style:list-style-name="LFO1" style:family="paragraph">
      <style:paragraph-properties fo:margin-bottom="0.0416in"/>
      <style:text-properties fo:font-style="normal" style:font-style-asian="normal" fo:font-size="11pt" style:font-size-asian="11pt" style:font-size-complex="11pt"/>
    </style:style>
    <style:style style:name="P127" style:parent-style-name="Nadpis3" style:list-style-name="LFO1" style:family="paragraph">
      <style:paragraph-properties fo:margin-bottom="0.0416in"/>
      <style:text-properties fo:font-style="normal" style:font-style-asian="normal" fo:font-size="11pt" style:font-size-asian="11pt" style:font-size-complex="11pt"/>
    </style:style>
    <style:style style:name="P128" style:parent-style-name="Nadpis3" style:list-style-name="LFO1" style:family="paragraph">
      <style:paragraph-properties fo:margin-bottom="0.0416in"/>
      <style:text-properties fo:font-style="normal" style:font-style-asian="normal" fo:font-size="11pt" style:font-size-asian="11pt" style:font-size-complex="11pt"/>
    </style:style>
    <style:style style:name="P129" style:parent-style-name="Nadpis3" style:family="paragraph">
      <style:paragraph-properties fo:margin-bottom="0.0416in" fo:margin-left="0.2479in" fo:text-inden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30" style:parent-style-name="Nadpis3" style:family="paragraph">
      <style:paragraph-properties fo:margin-bottom="0.0416in" fo:margin-left="0.25in" fo:text-indent="0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31" style:parent-style-name="Nadpis1" style:family="paragraph">
      <style:paragraph-properties fo:margin-top="0.1666in" fo:margin-bottom="0in"/>
    </style:style>
    <style:style style:name="P132" style:parent-style-name="Nadpis1" style:family="paragraph">
      <style:paragraph-properties fo:margin-top="0in" fo:margin-bottom="0.1666in"/>
    </style:style>
    <style:style style:name="P133" style:parent-style-name="Nadpis3" style:list-style-name="LFO21" style:family="paragraph">
      <style:paragraph-properties fo:margin-bottom="0.0416in"/>
      <style:text-properties fo:font-style="normal" style:font-style-asian="normal" fo:font-size="11pt" style:font-size-asian="11pt" style:font-size-complex="11pt"/>
    </style:style>
    <style:style style:name="P134" style:parent-style-name="Nadpis3" style:list-style-name="LFO21" style:family="paragraph">
      <style:paragraph-properties fo:margin-bottom="0.0416in"/>
      <style:text-properties fo:font-style="normal" style:font-style-asian="normal" fo:font-size="11pt" style:font-size-asian="11pt" style:font-size-complex="11pt"/>
    </style:style>
    <style:style style:name="P135" style:parent-style-name="Nadpis3" style:list-style-name="LFO21" style:family="paragraph">
      <style:paragraph-properties fo:margin-bottom="0.0416in"/>
      <style:text-properties fo:font-style="normal" style:font-style-asian="normal" fo:font-size="11pt" style:font-size-asian="11pt" style:font-size-complex="11pt"/>
    </style:style>
    <style:style style:name="P136" style:parent-style-name="Nadpis3" style:list-style-name="LFO2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37" style:parent-style-name="Nadpis3" style:list-style-name="LFO2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38" style:parent-style-name="Nadpis3" style:list-style-name="LFO2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39" style:parent-style-name="Nadpis3" style:list-style-name="LFO21" style:family="paragraph">
      <style:paragraph-properties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40" style:parent-style-name="Normální" style:family="paragraph">
      <style:paragraph-properties fo:margin-left="0in">
        <style:tab-stops>
          <style:tab-stop style:type="left" style:position="0.668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141" style:parent-style-name="Normální" style:family="paragraph">
      <style:paragraph-properties fo:margin-left="0in">
        <style:tab-stops>
          <style:tab-stop style:type="left" style:position="4.1347in"/>
        </style:tab-stops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2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3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4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5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6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7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8" style:parent-style-name="Normální" style:family="paragraph">
      <style:paragraph-properties fo:margin-left="0in">
        <style:tab-stops>
          <style:tab-stop style:type="center" style:position="0.9847in"/>
        </style:tab-stops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49" style:parent-style-name="Normální" style:family="paragraph">
      <style:paragraph-properties fo:margin-left="0in">
        <style:tab-stops>
          <style:tab-stop style:type="center" style:position="0.9847in"/>
        </style:tab-stops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50" style:parent-style-name="Normální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151" style:parent-style-name="Normální" style:family="paragraph">
      <style:paragraph-properties fo:margin-left="0in">
        <style:tab-stops/>
      </style:paragraph-properties>
    </style:style>
    <style:style style:name="T15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T15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T15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T15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T15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T15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č. smlouvy odběratele: Tsm/2024/201/Ka</text:p>
      <text:p text:style-name="P4"/>
      <text:p text:style-name="P5"/>
      <text:p text:style-name="P6">Smlouva č.<text:s/>20240327</text:p>
      <text:p text:style-name="P7"/>
      <text:p text:style-name="P8"><text:span text:style-name="T9">KP-SYS spol. s r.o.</text:span><text:span text:style-name="T10"><text:tab/></text:span></text:p>
      <text:p text:style-name="P11"><text:span text:style-name="T12">Se sídlem</text:span><text:span text:style-name="T13">:</text:span><text:span text:style-name="T14"><text:s/></text:span><text:span text:style-name="T15"><text:tab/></text:span><text:span text:style-name="T16"><text:tab/></text:span><text:span text:style-name="T17">Čacké 2735, Zelené předměstí, 530 02 Pardubice</text:span></text:p>
      <text:p text:style-name="P18">IČ:<text:tab/><text:tab/><text:tab/>64824390</text:p>
      <text:p text:style-name="P19">DIČ:<text:tab/><text:tab/><text:tab/>CZ64824390<text:tab/></text:p>
      <text:p text:style-name="P20">Bankovní spojení:<text:tab/>ČSOB Pardubice</text:p>
      <text:p text:style-name="P21">Číslo účtu:<text:tab/><text:tab/>271919633/0300<text:tab/></text:p>
      <text:p text:style-name="P22">Zapsaná v obchodním rejstříku, vedeném Krajským soudem v Hradci Králové, oddíl C, vložka 8682</text:p>
      <text:p text:style-name="P23">Jednající:<text:tab/><text:tab/>Ing. Petrem Štefanem, jednatelem</text:p>
      <text:p text:style-name="P24"><text:s/>(dále jen „dodavatel“)</text:p>
      <text:p text:style-name="P25"/>
      <text:p text:style-name="P26">a</text:p>
      <text:p text:style-name="P27"/>
      <text:p text:style-name="P28">Fakultní nemocnice u sv. Anny v Brně</text:p>
      <text:p text:style-name="P29">Státní příspěvková organizace zřízená Ministerstvem zdravotnictví</text:p>
      <text:p text:style-name="P30">Se sídlem:<text:tab/><text:tab/>Pekařská 664/53,<text:s/>602 00<text:s/>Brno</text:p>
      <text:p text:style-name="P31">IČO:<text:s/><text:tab/><text:tab/><text:tab/>00159816</text:p>
      <text:p text:style-name="P32">DIČ:<text:tab/><text:tab/><text:tab/>CZ00159816</text:p>
      <text:p text:style-name="P33">Bankovní spojení:<text:s/><text:tab/>Česká národní banka, pobočka Brno</text:p>
      <text:p text:style-name="P34">Číslo účtu:<text:tab/><text:tab/>71138621/0710</text:p>
      <text:p text:style-name="P35">Zastoupená:<text:s/><text:tab/><text:tab/>Ing. Vlastimilem Vajdákem, ředitelem</text:p>
      <text:p text:style-name="P36">(dále jen<text:s/>„odběratel“)</text:p>
      <text:p text:style-name="P37"/>
      <text:p text:style-name="P38">spolu uzavírají níže uvedeného dne, měsíce a roku podle §<text:s/>2586 a násl.<text:s/>zák. č. 89/2012 Sb., občanský zákoník, ve znění pozdějších předpisů (dále jako „občanský zákoník“)<text:s/><text:s/>tuto<text:s/></text:p>
      <text:p text:style-name="P39">smlouvu o podpoře programového vybavení.</text:p>
      <text:h text:style-name="P40" text:outline-level="1"><text:bookmark-start text:name="_Ref364037728"/>Článek<text:s/>I.</text:h>
      <text:h text:style-name="P41" text:outline-level="1">Předmět<text:s/><text:bookmark-end text:name="_Ref364037728"/>plnění</text:h>
      <text:p text:style-name="P42">Předmětem plnění podle této smlouvy je:</text:p>
      <text:p text:style-name="P43"/>
      <text:list text:style-name="LFO3" text:continue-numbering="true">
        <text:list-item>
          <text:p text:style-name="P44">Podpora knihovního<text:s/>software<text:s/>Verbis, verze<text:s/>AKV<text:s/>pro<text:s/>5<text:s/>uživatelů<text:s/>a<text:s/>webového katalogu<text:s/>Portaro.<text:s/></text:p>
        </text:list-item>
      </text:list>
      <text:list text:style-name="LFO2" text:continue-numbering="true">
        <text:list-item>
          <text:p text:style-name="P45">Převod práv k používání aktuálních vývojových verzí knihovního<text:s/>SW Verbis verze<text:s/>AKV pro 5 uživatelů<text:s/>a<text:s/>webového katalogu<text:s/>Portaro.</text:p>
        </text:list-item>
        <text:list-item>
          <text:p text:style-name="P46">Odběratel<text:s/>má povolen přístup do připomínkového systému<text:s/>dodavatele<text:s/>s oprávněním pro zadávání požadavků na vývoj nových funkcí.<text:s/>Tyto požadavky se poté vyřizují s nejvyšší prioritou.</text:p>
        </text:list-item>
        <text:list-item>
          <text:p text:style-name="P47">Odběratel<text:s/>má přístup ke stažení aktuálních vývojových verzí software Verbis z WWW stránek<text:s/>dodavatele<text:s/>po dobu platnosti této smlouvy.</text:p>
        </text:list-item>
        <text:list-item>
          <text:p text:style-name="P48">Odběratel<text:s/>má nárok na zvýhodněnou sazbu servisních<text:s/>hodin<text:s/>podle aktuálního ceníku firmy KP-SYS.</text:p>
        </text:list-item>
        <text:list-item>
          <text:p text:style-name="P49">Odběratel<text:s/>má nárok na<text:s/>bezplatné<text:s/>služby programátora v množství<text:s/>6<text:s/>hod. / na každých 12 měsíců platnosti smlouvy.<text:s/>Nejmenší evidovaný čas na vyřešení požadavku odběratele je ¼ h. Po vyčerpání bezplatných hodin bude odběrateli účtována práce programátora zvýhodněnou sazbou servisních hodin.</text:p>
        </text:list-item>
        <text:list-item>
          <text:p text:style-name="P50">Vzdálený servis databáze (podmíněn přístupnosti databáze z IP adresy 213.226.193.58).<text:s/>Vzdálený servis bude realizován prostřednictvím eVPN odběratele za podmínek stanovených v příloze č. 1 této smlouvy.</text:p>
        </text:list-item>
        <text:list-item>
          <text:p text:style-name="P51">Pravidelné zálohy databáze na servery dodavatele<text:s/>(pokud je dodavateli umožněný přístup).</text:p>
        </text:list-item>
      </text:list>
      <text:h text:style-name="P52" text:outline-level="1">Článek<text:s/>II.</text:h>
      <text:h text:style-name="P53" text:outline-level="1">Termíny a podmínky plnění</text:h>
      <text:list text:style-name="LFO5" text:continue-numbering="true">
        <text:list-item>
          <text:p text:style-name="P54">Smlouva se uzavírá na dobu 36<text:s/>měsíců,<text:s/>tj. na dobu určitou od<text:s/>01.04.2024<text:s/>do 31.03.2027.</text:p>
        </text:list-item>
      </text:list>
      <text:list text:style-name="LFO5" text:continue-numbering="true">
        <text:list-item>
          <text:p text:style-name="P55">Jednáním s dodavatelem ve věci systému a převzetím plnění dle této smlouvy je<text:s/>za<text:s/>odběratele<text:s/>pověřena<text:s/>xxx<text:s/>telefon:<text:s/>xxx<text:s/>,email<text:s/>xxx.</text:p>
        </text:list-item>
        <text:list-item>
          <text:p text:style-name="P56">V případě dokoupení dalších modulů, navýšení počtu uživatelů systému Verbis, nebo rozšíření verze programu v období platnosti této smlouvy se tato smlouva doplní o dodatek ke smlouvě, kde se stanoví podmínky<text:s/>plnění.</text:p>
        </text:list-item>
      </text:list>
      <text:h text:style-name="P57" text:outline-level="1">Článek III.</text:h>
      <text:h text:style-name="P58" text:outline-level="1">Cena</text:h>
      <text:list text:style-name="LFO6" text:continue-numbering="true">
        <text:list-item>
          <text:p text:style-name="P59">Celková cena po dobu platnosti smlouvy<text:s/>činí<text:s/>73 554,-<text:s/>Kč + DPH v zákonné výši.</text:p>
        </text:list-item>
      </text:list>
      <text:list text:style-name="LFO6" text:continue-numbering="true">
        <text:list-item>
          <text:p text:style-name="P60">Celková cena za jeden rok platnosti smlouvy činí<text:s/>24 518,-<text:s/>Kč + DPH v zákonné výši.</text:p>
        </text:list-item>
      </text:list>
      <text:list text:style-name="LFO6" text:continue-numbering="true">
        <text:list-item>
          <text:p text:style-name="P61">Cena servisu na pracovišti odběratele je stanovena na částku<text:s/>990,-<text:s/>Kč/hod. + DPH v zákonné výši<text:s/>a je platná do vydání dalšího ceníku dodavatele. Cestovní náklady dodavatele, v případě servisu na pracovišti odběratele, jsou fakturovány zvlášť, a to za každou servisní návštěvu dle platného ceníku dodavatele.</text:p>
        </text:list-item>
      </text:list>
      <text:h text:style-name="P62" text:outline-level="1">Článek IV.</text:h>
      <text:h text:style-name="P63" text:outline-level="1">Platební podmínky</text:h>
      <text:list text:style-name="LFO7" text:continue-numbering="true">
        <text:list-item>
          <text:p text:style-name="P64">Odběratel uhradí platbu podle čl. III., bod 2. této smlouvy na základě faktury<text:s/>(řádného účetního dokladu) vystavené dodavatelem. Dodavatel vystaví fakturu se lhůtou splatnosti<text:s/>30<text:s/>dnů. Faktura bude vystavena nejpozději do<text:s/>14 dnů od<text:s/>data účinnosti<text:s/>smlouvy.<text:s/>Další faktury pak dodavatel vystaví vždy ke dni výročí smlouvy.</text:p>
        </text:list-item>
      </text:list>
      <text:p text:style-name="P65"><text:span text:style-name="T66">2.</text:span><text:s/><text:tab/><text:span text:style-name="T67">Faktura musí vždy splňovat veškeré požadavky stanovené českými právními předpisy, zejména náležitosti daňového dokladu stanovené v § 28 zákona č. 235/2004 Sb., o dani z přidané hodnoty, ve znění pozdějších předpisů; kromě těchto náležitostí bude faktura obsahovat označení (faktura), číslo smlouvy, specifikace plnění, které je fakturováno, označení bankovního účtu uchazeče, cenu bez daně z přidané hodnoty, procentní sazbu a výši daně z přidané hodnoty a cenu včetně daně z přidané hodnoty.</text:span></text:p>
      <text:p text:style-name="P68">3.<text:tab/>Faktura je splatná do<text:s/>30<text:s/>kalendářních dnů ode dne jejího vystavení; fakturovaná částka se považuje za uhrazenou okamžikem odepsání příslušné finanční částky z bankovního účtu odběratele uvedeného ve smlouvě ve prospěch bankovního účtu dodavatele uvedeného ve smlouvě.<text:s/>Faktury bude dodavatel zasílat na emailovou adresu<text:s/>xxx.</text:p>
      <text:list text:style-name="LFO23" text:continue-numbering="true">
        <text:list-item>
          <text:p text:style-name="P69">Odběratel se zavazuje uhradit dodavateli smluvní pokutu ve výši 0,01% z fakturované ceny za každý den prodlení.</text:p>
        </text:list-item>
      </text:list>
      <text:list text:style-name="LFO23" text:continue-numbering="true">
        <text:list-item>
          <text:p text:style-name="P70">Při nedodržení termínů ze strany dodavatele se snižuje cena dodávky o 0,01% za každý den prodlení.</text:p>
        </text:list-item>
      </text:list>
      <text:list text:style-name="LFO23" text:continue-numbering="true">
        <text:list-item>
          <text:p text:style-name="P71"><text:span text:style-name="T72">Dodavatel není oprávněn postoupit svá práva a povinnosti nebo pohledávky plynoucí z této smlouvy nebo její části třetí osobě bez předchozího písemného souhlasu odběratele.</text:span></text:p>
        </text:list-item>
      </text:list>
      <text:h text:style-name="P73" text:outline-level="1"/>
      <text:h text:style-name="P74" text:outline-level="1">Článek V.</text:h>
      <text:h text:style-name="P75" text:outline-level="1">Záruky, záruční a pozáruční servis</text:h>
      <text:list text:style-name="LFO8" text:continue-numbering="true">
        <text:list-item>
          <text:p text:style-name="P76">Záruční doba na veškeré dodávky systému podle této smlouvy<text:s/>platí po celou dobu platnosti smlouvy.</text:p>
        </text:list-item>
      </text:list>
      <text:list text:style-name="LFO8" text:continue-numbering="true">
        <text:list-item>
          <text:p text:style-name="P77">Záruka se vztahuje na vady systému znemožňující jeho užití, za vadu není považováno uživatelské nepohodlí.</text:p>
        </text:list-item>
      </text:list>
      <text:list text:style-name="LFO8" text:continue-numbering="true">
        <text:list-item>
          <text:p text:style-name="P78">Vady systému mohou být dodavatelem odstraňovány za součinnosti odběratele konzultací na dálku (např. telefonicky). Vada, kterou dodavatel neodstraní po dálkové konzultaci<text:s/><text:soft-page-break/>s odběratelem, se řeší opravou instalačních souborů. Opravené soubory budou poskytnuty elektronickou cestou v nejkratším možném termínu, a to nejpozději v sedmidenní lhůtě.</text:p>
        </text:list-item>
      </text:list>
      <text:list text:style-name="LFO8" text:continue-numbering="true">
        <text:list-item>
          <text:p text:style-name="P79">Vady, na které se vztahuje záruka, odstraní dodavatel bezplatně, ostatní vady odstraní za cenu servisních prací dle platného ceníku dodavatele.</text:p>
        </text:list-item>
      </text:list>
      <text:list text:style-name="LFO8" text:continue-numbering="true">
        <text:list-item>
          <text:p text:style-name="P80">Kdykoliv je odběratelem požadována nebo je z provozních důvodů nutná přímá účast dodavatele na pracovišti odběratele a při tom se nejedná o záruční odstraňování vad systému, je odběratel povinen uhradit dodavateli kromě ceny servisu i cestovné, a to vše v souladu s ustanovením čl. III. odst. 3. této smlouvy. <text:s/></text:p>
        </text:list-item>
      </text:list>
      <text:list text:style-name="LFO8" text:continue-numbering="true">
        <text:list-item>
          <text:p text:style-name="P81">Dodavatel ručí za to, že na systému dodávaném odběrateli neváznou právní nároky třetích osob.</text:p>
        </text:list-item>
      </text:list>
      <text:list text:style-name="LFO8" text:continue-numbering="true">
        <text:list-item>
          <text:p text:style-name="P82"><text:span text:style-name="T83">Záruka dle tohoto článku se nevztahuje na vady způsobené:</text:span></text:p>
        </text:list-item>
      </text:list>
      <text:list text:style-name="LFO9" text:continue-numbering="true">
        <text:list-item>
          <text:p text:style-name="P84">nesprávnou nebo neodbornou manipulací a obsluhou systému prokazatelně v rozporu s instrukcemi dodavatele,</text:p>
        </text:list-item>
        <text:list-item>
          <text:p text:style-name="P85">prokazatelně nekvalitním hardware odběratele,</text:p>
        </text:list-item>
        <text:list-item>
          <text:p text:style-name="P86">přepětím nebo výpadky elektrické sítě u odběratele,</text:p>
        </text:list-item>
        <text:list-item>
          <text:p text:style-name="P87">absencí systému zálohování dat<text:s/>dokladů a nečitelnosti záložních dat,</text:p>
        </text:list-item>
        <text:list-item>
          <text:p text:style-name="P88">chybným nastavením konfigurace systému odběratelem v rozporu s instrukcemi dodavatele,</text:p>
        </text:list-item>
        <text:list-item>
          <text:p text:style-name="P89">zásahem vyšší moci nebo třetí osoby.</text:p>
        </text:list-item>
        <text:list-item>
          <text:p text:style-name="P90">nesprávně nainstalovaným, nebo nefunkčním operačním systémem odběratele</text:p>
        </text:list-item>
        <text:list-item>
          <text:p text:style-name="P91">použitím verzí JAVA, Tomcat, Firebird SQL, které nejsou podporovány dodavatelem.</text:p>
        </text:list-item>
      </text:list>
      <text:p text:style-name="P92"/>
      <text:p text:style-name="P93">Článek<text:s/>VI.</text:p>
      <text:p text:style-name="P94">Ochrana osobních údajů</text:p>
      <text:p text:style-name="P95"/>
      <text:list text:style-name="LFO1" text:continue-numbering="true">
        <text:list-item>
          <text:list>
            <text:list-item>
              <text:p text:style-name="P96">Při vývoji a podpoře<text:s/>software Verbis, verze AKV,<text:s/>a webového katalogu Portaro<text:s/>dle čl. I odst. 1 této smlouvy (účel zpracování) dochází ke zpracování osobních údajů<text:s/>uživatelů<text:s/>Odběratele (subjekty údajů), který je pro účely této smlouvy v postavení Správce ve smyslu GDPR a Dodavatel v postavení Zpracovatele.<text:s/>Jedná se zejména o následující kategorie osobních údajů:<text:s/>jméno a příjmení, datum narození, adresa trvalého bydliště/pobytu, popřípadě adresa pobytu na území ČR, doručovací adresa, pracoviště, emailová adresa<text:s/>atd.<text:s/>Ke zpracování osobních údajů zvláštní kategorie<text:s/>ve smyslu čl. 9 GDPR<text:s/>při realizaci této smlouvy nedochází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7">Dodavatel<text:s/>je<text:s/>tedy<text:s/>povinen řídit se při zpracování osobních údajů pouze doloženými pokyny<text:s/>Odběratele.<text:s/>Dodavatel<text:s/>je povinen upozornit<text:s/>Odběratele<text:s/>bez zbytečného odkladu na nevhodnou povahu pokynů, jestliže<text:s/>Dodavatel<text:s/>mohl tuto nevhodnost zjistit.<text:s/>Dodavatel<text:s/><text:line-break/>je v takovém případě povinen pokyny provést pouze na základě písemného sdělení<text:s/>Odběratele, že<text:s/>Odběratel<text:s/>trvá na provedení takových pokynů, jinak<text:s/>Dodavatel odpovídá Odběrateli<text:s/>za případnou škodu způsobenou vznikem povinnosti<text:s/>Odběrateli<text:s/>hradit škodu nebo nemajetkovou újmu v penězích subjektu osobních údajů či pokutu Úřadu pro ochranu osobních údajů (dále jen „ÚOOÚ). 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8">V případě, že se subjekt osobních údajů bude domnívat, že<text:s/>Odběratel<text:s/>nebo<text:s/>Dodavatel<text:s/>provádí zpracování jeho osobních údajů, které je v rozporu s nařízením<text:s/>Evropského parlamentu a Rady (EU) 2016/679 o ochraně fyzických osob v souvislosti se zpracováním osobních údajů a o volném pohybu těchto údajů<text:s/>(dále jen „GDPR“), a požádá<text:s/>Dodavatele o vysvětlení nebo bude požadovat odstranění vzniklého stavu, zavazuje se<text:s/>Dodavatel<text:s/><text:line-break/>o tom neprodleně informovat<text:s/>Odběratele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9">Dodavatel<text:s/>je povinen Odběrateli<text:s/>neprodleně oznámit provádění kontroly ze strany ÚOOÚ ve věci osobních údajů zpracovávaných pro<text:s/>Odběratele<text:s/>a poskytnout<text:s/>Odběrateli<text:s/>na jeho žádost podrobné informace o průběhu kontroly a kopii kontrolního protokolu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0"><text:span text:style-name="T101">Dodavatel</text:span><text:span text:style-name="T102"><text:s/>je povinen Odběrateli</text:span><text:span text:style-name="T103"><text:s/>neprodleně oznámit každý případ porušení zabezpečení osobních údajů, který v souvislosti se zpracováním zjistí, a to telefonicky na čísl</text:span><text:span text:style-name="T104">o</text:span><text:span text:style-name="T105"><text:s/></text:span><text:span text:style-name="T106">xxx</text:span><text:span text:style-name="T107"><text:s/></text:span><text:span text:style-name="T108"><text:s/>a na e</text:span><text:span text:style-name="T109">-</text:span><text:span text:style-name="T110">mailov</text:span><text:span text:style-name="T111">ou</text:span><text:span text:style-name="T112"><text:s/>adres</text:span><text:span text:style-name="T113">u</text:span><text:span text:style-name="T114"><text:s/></text:span><text:span text:style-name="T115">xxx</text:span><text:span text:style-name="T116">.</text:span><text:span text:style-name="T117"><text:s/></text:span><text:span text:style-name="T118">V oznámení uvede veškeré informace dle čl. 33 odst. 3<text:s/></text:span><text:span text:style-name="T119">GDPR</text:span><text:span text:style-name="T120">, které mu jsou známy.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1">Dodavatel<text:s/>je, pokud je to možné při zohlednění povahy zpracování osobních údajů, prostřednictvím vhodných technických a organizačních opatření nápomocen Odběrateli<text:s/>při plnění povinnosti<text:s/>Odběratele<text:s/>reagovat na žádosti o výkon práv subjektu osobních údajů, zejména na žádost o přístup k osobním údajům, na opravu či výmaz osobních údajů a na přenositelnost osobních údajů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22">Dodavatel<text:s/>je povinen dokumentovat přijatá a provedená technicko-organizační opatření k zajištění ochrany osobních údajů.<text:s/>Odběratel<text:s/>je oprávněn si takovou dokumentaci od<text:s/>Dodavatele kdykoliv vyžádat k nahlédnutí.<text:s/>Dodavatel<text:s/>je<text:s/>povinen umožnit audity, včetně inspekcí, prováděné<text:s/>Odběratelem nebo jiným auditorem, kterého<text:s/>Odběratel<text:s/>pověří,<text:s/><text:line-break/>a k těmto auditům<text:s/>poskytne veškerou potřebnou součinnost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3">Dodavatel<text:s/>je Odběrateli<text:s/>nápomocen při ohlašování případů porušení zabezpečení osobních údajů ÚOOÚ či<text:s/>povinnému oznamování<text:s/>subjektům údajů, jsou-li naplněny podmínky pro takové ohlášení či oznámení dle GDPR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4">Je-li pro účel kontroly správného fungování díla, odstranění vady nebo další vývoj díla nezbytné poskytnout<text:s/>Dodavateli kopii databází, souborů nebo nosičů údajů obsahujících jakékoliv<text:s/>osobní<text:s/>údaje<text:s/>pocházející<text:s/>z činnosti<text:s/>Odběratele, je<text:s/>Dodavatel<text:s/>povinen s takovými údaji nakládat tak, aby nedošlo k jejich úniku či zneužití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">Dodavatel<text:s/>se zavazuje, že přijme s přihlédnutím ke stavu techniky, nákladům<text:s/><text:line-break/>na provedení, povaze, rozsahu, kontextu a účelům zpracování i k různě pravděpodobným a různě závažným rizikům pro práva a svobody subjekty údajů vhodná technická<text:s/><text:line-break/>a organizační opatření, aby vyloučil možnost neoprávněného nebo nahodilého přístupu<text:s/><text:line-break/>k osobním údajům, k jejich změně, zničení či ztrátě, jakož i k jinému zneužití osobních údajů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6">Dodavatel<text:s/>nezapojí do zpracování žádného dalšího<text:s/>Dodavatele bez předchozího konkrétního nebo obecného písemného povolení<text:s/>Odběratele. V případě obecného písemného povolení<text:s/>Dodavatel<text:s/>Odběratele<text:s/>informuje o veškerých zamýšlených změnách týkajících se přijetí dalších<text:s/>Dodavatelů nebo jejich nahrazení, a poskytne tak<text:s/>Odběrateli<text:s/>příležitost vyslovit vůči těmto změnám námitky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7">Pokud<text:s/>Dodavatel<text:s/>zapojí dalšího<text:s/>Dodavatele, aby jménem<text:s/>Odběratele<text:s/>provedl určité činnosti zpracování, musí tomuto dalšímu<text:s/>Dodavateli smluvně uložit stejné povinnosti<text:s/><text:line-break/>na ochranu údajů,<text:s/>jako má<text:s/>Dodavatel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8">Doba zpracování osobních údajů odpovídá době plnění dle této smlouvy, po jejím uplynutí je Dodavatel jakožto zpracovatel povinen osobní údaje<text:s/>uživatelů<text:s/>Odběratele v elektronické, a případně i listinné podobě, má-li takové údaje ve své dispozici, řádně zlikvidovat, a to i ze svých záloh a jakýchkoli jiných úložišť.</text:p>
            </text:list-item>
          </text:list>
        </text:list-item>
      </text:list>
      <text:h text:style-name="P129" text:outline-level="3"/>
      <text:h text:style-name="P130" text:outline-level="3"/>
      <text:p text:style-name="Normální"/>
      <text:h text:style-name="P131" text:outline-level="1">Článek VII.</text:h>
      <text:h text:style-name="P132" text:outline-level="1">Závěrečná ustanovení</text:h>
      <text:list text:style-name="LFO21" text:continue-numbering="true">
        <text:list-item>
          <text:list>
            <text:list-item>
              <text:p text:style-name="P133">Vztahy smluvních stran touto smlouvou výslovně neupravené se řídí obecně závaznými právními předpisy ČR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34">Tato smlouva je vyhotovena ve 2 (slovy: dvou) stejnopisech v českém jazyce, každý s platností originálu. Dodavatel obdrží jedno vyhotovení této smlouvy, odběratel obdrží <text:s/>jedno vyhotovení této smlouvy, bude-li smlouva podepsaná v listinné podobě.<text:s/>V případě, že je smlouva vyhotovená v elektronické podobě, jedná se o jedno vyhotovení s elektronickými podpisy obou účastníků v souladu se zákonem č. 297/2016 Sb., o službách vytvářejících důvěru pro elektronické transakce, ve znění pozdějších předpisů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35">Přesahuje-li předpokládaná hodnota plnění této smlouvy částku 50.000,- Kč bez DPH, je odběratel jako státní příspěvková organizace povinen tuto smlouvu<text:s/>uveřejnit v registru smluv dle zákona č. 340/2015 Sb., o registru smluv, ve znění pozdějších předpisů. Smluvní strany souhlasí s<text:s/>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<text:s/>Uveřejnění se zavazuje provést odběratel bez zbytečného odkladu po uzavření této smlouvy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36">Tato smlouva<text:s/>nabývá platnosti<text:s/>okamžikem jejího podpisu oběma smluvními stranami<text:s/>a účinnosti dnem uveřejnění v registru smluv.<text:s/>Smluvní strany prohlašují, že si přejí být smlouvou vázány a plnění si poskytovat již od 01.04.2024. Smlouva je<text:s/>uzavřena na dobu určitou.<text:s/>Tato smlouva může být měněna pouze číslovanými dodatky v písemné formě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37">Tato smlouva může být vypovězena pouze písemně, kteroukoliv stranou, s výpovědní lhůtou 2 (slovy dva) měsíce, která počíná běžet prvním dnem měsíce následujícího po doručení výpovědi.</text:p>
            </text:list-item>
          </text:list>
        </text:list-item>
      </text:list>
      <text:soft-page-break/>
      <text:list text:style-name="LFO21" text:continue-numbering="true">
        <text:list-item>
          <text:list>
            <text:list-item>
              <text:p text:style-name="P138">Pokud nějaká lhůta, ujednání, podmínka nebo ustanovení této smlouvy budou prohlášeny nebo shledány soudem či jiným k tomu oprávněným orgánem za neplatné, neúčinné či nevymahatelné, zůstane zbytek ustanovení této smlouvy v plné platnosti a účinnosti a nebude v žádném ohledu ovlivněn, narušen nebo zneplatněn; a smluvní strany se zavazují, že takové neplatné či nevymahatelné ustanovení nahradí jiným smluvním ujednáním ve smyslu této smlouvy, které bude platné, účinné a vymahatelné.<text:s/>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39">Obě smluvní strany tímto prohlašují a potvrzují, že veškerá ustanovení a podmínky této smlouvy byly dohodnuty mezi smluvními stranami svobodně, vážně a určitě, nikoliv v tísni a za nápadně nevýhodných podmínek a na důkaz toho připojují své podpisy prostřednictvím k tomu oprávněných zástupců.</text:p>
            </text:list-item>
          </text:list>
        </text:list-item>
      </text:list>
      <text:p text:style-name="P140"/>
      <text:p text:style-name="P141"/>
      <text:p text:style-name="P142">V Pardubicích dne<text:s/>29. 4. 2024<text:tab/><text:tab/><text:tab/>V Brně<text:s/>dne<text:s/>2. 5. 2024</text:p>
      <text:p text:style-name="P143"/>
      <text:p text:style-name="P144"/>
      <text:p text:style-name="P145"/>
      <text:p text:style-name="P146"/>
      <text:p text:style-name="P147"/>
      <text:p text:style-name="P148">………............................<text:s/><text:tab/><text:tab/><text:tab/><text:tab/>....................................</text:p>
      <text:p text:style-name="P149">Ing. Petr Štefan<text:tab/><text:tab/><text:tab/><text:tab/><text:tab/>Ing. Vlastimil Vajdák<text:s/><text:tab/></text:p>
      <text:p text:style-name="P150">Jednatel<text:tab/><text:tab/><text:tab/><text:tab/><text:tab/><text:tab/>ředitel</text:p>
      <text:p text:style-name="P151"><text:span text:style-name="T152">KP-SYS spol. s r.o.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Fakultní nemocnice u sv. Anny v Brně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 fo:margin-bottom="0.0416in" fo:margin-left="0in">
        <style:tab-stops/>
      </style:paragraph-properties>
      <style:text-properties fo:font-style="normal" style:font-style-asian="normal" style:font-style-complex="normal" style:use-window-font-color="true" style:letter-kerning="true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fo:margin-left="0.9833in" fo:text-indent="-0.4916in">
        <style:tab-stops/>
      </style:paragraph-properties>
      <style:text-properties style:font-name="Courier New" style:font-name-complex="Courier New" style:use-window-font-color="true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left="1.477in" fo:text-indent="-0.4923in">
        <style:tab-stops/>
      </style:paragraph-properties>
      <style:text-properties fo:font-weight="normal" style:font-weight-asian="normal" style:font-weight-complex="normal" style:use-window-font-color="true" fo:font-size="9pt" style:font-size-asian="9pt" style:font-size-complex="9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9666in" fo:text-indent="-0.4916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 fo:margin-left="2.4583in" fo:text-indent="-0.4916in">
        <style:tab-stops/>
      </style:paragraph-properties>
      <style:text-properties style:font-name="Courier New" style:font-name-complex="Courier New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 fo:margin-left="2.95in" fo:text-indent="-0.4916in">
        <style:tab-stops/>
      </style:paragraph-properties>
      <style:text-properties fo:font-weight="normal" style:font-weight-asian="normal" style:font-weight-complex="normal" style:use-window-font-color="true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 fo:margin-left="3.4416in" fo:text-indent="-0.4916in">
        <style:tab-stops/>
      </style:paragraph-properties>
      <style:text-properties style:font-name="Courier New" style:font-name-complex="Courier New" fo:font-weight="normal" style:font-weight-asian="normal" style:font-weight-complex="normal" fo:font-style="normal" style:font-style-asian="normal" style:font-style-complex="normal" style:use-window-font-color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 fo:margin-left="3.9333in" fo:text-indent="-0.4916in">
        <style:tab-stops/>
      </style:paragraph-properties>
      <style:text-properties style:font-name="Courier New" style:font-name-complex="Courier New" fo:font-weight="normal" style:font-weight-asian="normal" style:font-weight-complex="normal" style:use-window-font-color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margin-left="4.425in" fo:text-indent="-0.4916in">
        <style:tab-stops/>
      </style:paragraph-properties>
      <style:text-properties style:font-name="Courier New" style:font-name-complex="Courier New" style:use-window-font-color="true" fo:font-size="9pt" style:font-size-asian="9pt" style:font-size-complex="9pt" fo:hyphenate="false"/>
    </style:style>
    <style:style style:name="Normální" style:display-name="Normální" style:family="paragraph">
      <style:paragraph-properties fo:text-align="justify" fo:margin-left="0.9451in">
        <style:tab-stops>
          <style:tab-stop style:type="left" style:position="-0.2763in"/>
          <style:tab-stop style:type="left" style:position="0.0548in"/>
          <style:tab-stop style:type="left" style:position="0.5548in"/>
          <style:tab-stop style:type="left" style:position="1.0548in"/>
          <style:tab-stop style:type="left" style:position="1.5548in"/>
          <style:tab-stop style:type="left" style:position="2.0548in"/>
          <style:tab-stop style:type="left" style:position="2.5548in"/>
          <style:tab-stop style:type="left" style:position="3.0548in"/>
          <style:tab-stop style:type="left" style:position="3.554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start" fo:margin-left="0in">
        <style:tab-stops/>
      </style:paragraph-properties>
      <style:text-properties fo:font-style="normal" style:font-style-asian="normal" style:font-style-complex="normal" fo:font-size="11pt" style:font-size-asian="11pt" style:font-size-complex="11pt" fo:hyphenate="false"/>
    </style:style>
    <style:style style:name="Číslovanýseznam" style:display-name="Číslovaný seznam" style:family="paragraph" style:parent-style-name="Seznam">
      <style:paragraph-properties style:line-height-at-least="0.1527in" fo:margin-left="0.4958in" fo:margin-right="0.5in" fo:text-indent="-0.2479in">
        <style:tab-stops/>
      </style:paragraph-properties>
      <style:text-properties fo:letter-spacing="-0.0034in" fo:font-size="9pt" style:font-size-asian="9pt" style:font-size-complex="9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hyphenate="false"/>
    </style:style>
    <style:style style:name="Nadpis" style:display-name="Nadpi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 fo:hyphenate="false"/>
    </style:style>
    <style:style style:name="adresa" style:display-name="adresa" style:family="paragraph">
      <style:paragraph-properties>
        <style:tab-stops>
          <style:tab-stop style:type="left" style:position="0.472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3465in"/>
          <style:tab-stop style:type="left" style:position="3.5in"/>
        </style:tab-stops>
      </style:paragraph-properties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0000" fo:hyphenate="false"/>
    </style:style>
    <style:style style:name="Záhlaví" style:display-name="Záhlaví" style:family="paragraph" style:parent-style-name="Normální">
      <style:paragraph-properties fo:text-align="end" fo:margin-left="0.3937in" fo:text-indent="0.2756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Courier New" style:font-name-complex="Courier New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 fo:margin-left="0.5909in">
        <style:tab-stops>
          <style:tab-stop style:type="center" style:position="2.559in"/>
          <style:tab-stop style:type="right" style:position="5.709in"/>
        </style:tab-stops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hyphenate="false"/>
    </style:style>
    <style:style style:name="Základnítextodsazený" style:display-name="Základní text odsazený" style:family="paragraph" style:parent-style-name="Normální">
      <style:paragraph-properties fo:margin-left="1.475in" fo:text-indent="-0.5298in">
        <style:tab-stops>
          <style:tab-stop style:type="left" style:position="-0.8062in"/>
          <style:tab-stop style:type="left" style:position="-0.475in"/>
          <style:tab-stop style:type="left" style:position="0.025in"/>
          <style:tab-stop style:type="left" style:position="0.525in"/>
          <style:tab-stop style:type="left" style:position="1.025in"/>
          <style:tab-stop style:type="left" style:position="1.525in"/>
          <style:tab-stop style:type="left" style:position="2.025in"/>
          <style:tab-stop style:type="left" style:position="2.525in"/>
          <style:tab-stop style:type="left" style:position="3.025in"/>
        </style:tab-stops>
      </style:paragraph-properties>
      <style:text-properties fo:font-weight="normal" style:font-weight-asian="normal" style:font-weight-complex="normal" fo:hyphenate="false"/>
    </style:style>
    <style:style style:name="Číslostránky" style:display-name="Číslo stránky" style:family="text">
      <style:text-properties style:font-name="Times New Roman"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latne1" style:display-name="platne1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Normálníodsazený" style:display-name="Normální odsazený" style:family="paragraph" style:parent-style-name="Normální" style:list-style-name="LFO4">
      <style:paragraph-properties fo:text-align="start">
        <style:tab-stops>
          <style:tab-stop style:type="left" style:position="0in"/>
        </style:tab-stops>
      </style:paragraph-properties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Odstavecseseznamem" style:display-name="Odstavec se seznamem" style:family="paragraph" style:parent-style-name="Normální">
      <style:paragraph-properties fo:margin-left="0.5in">
        <style:tab-stops>
          <style:tab-stop style:type="left" style:position="0.168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ředmětkomentáře" style:display-name="Předmět komentáře" style:family="paragraph" style:parent-style-name="Textkomentáře" style:next-style-name="Textkomentáře">
      <style:text-properties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 text:start-value="7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4LVL3" style:num-suffix="." style:num-format="I" text:start-value="5">
        <style:list-level-properties text:space-before="2.3583in" text:min-label-width="0.5in" text:list-level-position-and-space-mode="label-alignment">
          <style:list-level-label-alignment text:label-followed-by="listtab" fo:margin-left="2.8583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font-name-complex="Times New Roman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9LVL1" style:family="text">
      <style:text-properties style:font-name-complex="Times New Roman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3LVL1" style:family="text">
      <style:text-properties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 č</dc:title>
    <meta:initial-creator>Stefan</meta:initial-creator>
    <dc:creator>uziv</dc:creator>
    <meta:creation-date>2024-05-03T09:03:00Z</meta:creation-date>
    <dc:date>2024-05-03T09:03:00Z</dc:date>
    <meta:print-date>2008-01-03T08:21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060" meta:character-count="14190" meta:row-count="101" meta:non-whitespace-character-count="12158"/>
  </office:meta>
</office:document-meta>
</file>