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style style:name="P1" style:parent-style-name="WW-Základnítext2" style:master-page-name="MPF0" style:family="paragraph">
      <style:paragraph-properties fo:break-before="page"/>
    </style:style>
    <style:style style:name="T9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0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1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2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3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T14" style:parent-style-name="Standardnípísmoodstavce" style:family="text">
      <style:text-properties style:font-name="Calibri" style:font-name-complex="Arial" fo:font-size="16pt" style:font-size-asian="16pt" style:font-size-complex="16pt"/>
    </style:style>
    <style:style style:name="P15" style:parent-style-name="WW-Základnítext2" style:family="paragraph">
      <style:text-properties style:font-name="Calibri" style:font-name-complex="Arial" fo:font-weight="normal" style:font-weight-asian="normal" fo:font-size="11pt" style:font-size-asian="11pt" style:font-size-complex="11pt"/>
    </style:style>
    <style:style style:name="P16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17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18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9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20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21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2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25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26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27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28" style:parent-style-name="Normální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30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3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2" style:parent-style-name="acopre" style:family="text">
      <style:text-properties style:font-name="Calibri" style:font-name-complex="Calibri" fo:font-size="10pt" style:font-size-asian="10pt" style:font-size-complex="10pt"/>
    </style:style>
    <style:style style:name="T3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4" style:parent-style-name="acopre" style:family="text">
      <style:text-properties style:font-name="Calibri" style:font-name-complex="Calibri" fo:font-size="10pt" style:font-size-asian="10pt" style:font-size-complex="10pt"/>
    </style:style>
    <style:style style:name="T35" style:parent-style-name="Standardnípísmoodstavce" style:family="text">
      <style:text-properties style:font-name="Calibri" style:font-name-complex="Calibri" fo:font-size="10pt" style:font-size-asian="10pt" style:font-size-complex="10pt" fo:background-color="#C0C0C0"/>
    </style:style>
    <style:style style:name="P36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3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8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3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40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3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44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5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T46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7" style:parent-style-name="Normální" style:family="paragraph">
      <style:paragraph-properties fo:keep-with-next="always" fo:text-align="center"/>
      <style:text-properties style:font-name="Calibri" style:font-name-complex="Calibri" fo:font-size="10pt" style:font-size-asian="10pt" style:font-size-complex="10pt"/>
    </style:style>
    <style:style style:name="P48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49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51" style:parent-style-name="Normální" style:list-style-name="LFO2" style:family="paragraph">
      <style:paragraph-properties fo:keep-with-next="always" fo:text-align="justify" fo:margin-left="0.2479in" fo:text-indent="-0.2479in">
        <style:tab-stops/>
      </style:paragraph-properties>
    </style:style>
    <style:style style:name="T5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5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7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9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6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7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6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71" style:parent-style-name="Normální" style:family="paragraph">
      <style:paragraph-properties fo:keep-with-next="always" fo:text-align="justify" fo:margin-left="0.247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" style:parent-style-name="Normální" style:list-style-name="LFO2" style:family="paragraph">
      <style:paragraph-properties fo:keep-with-next="always" fo:text-align="justify" fo:margin-left="0.2479in" fo:text-indent="-0.2479in">
        <style:tab-stops/>
      </style:paragraph-properties>
    </style:style>
    <style:style style:name="T7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4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7" style:parent-style-name="Standardnípísmoodstavce" style:family="text">
      <style:text-properties style:font-name="Calibri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7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0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8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86" style:parent-style-name="Odstavecseseznamem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87" style:parent-style-name="Normální" style:family="paragraph">
      <style:paragraph-properties fo:keep-with-next="always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Normální" style:list-style-name="LFO1" style:family="paragraph">
      <style:paragraph-properties fo:text-align="justify">
        <style:tab-stops/>
      </style:paragraph-properties>
    </style:style>
    <style:style style:name="T91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3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96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7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8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100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105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6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07" style:parent-style-name="Normální" style:family="paragraph">
      <style:paragraph-properties fo:keep-with-next="always"/>
      <style:text-properties style:font-name="Calibri" style:font-name-complex="Calibri" fo:font-weight="bold" style:font-weight-asian="bold" fo:font-size="10pt" style:font-size-asian="10pt" style:font-size-complex="10pt"/>
    </style:style>
    <style:style style:name="P108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fo:font-size="10pt" style:font-size-asian="10pt" style:font-size-complex="10pt"/>
    </style:style>
    <style:style style:name="P111" style:parent-style-name="Normální" style:family="paragraph">
      <style:paragraph-properties fo:text-align="justify" fo:margin-left="0.2479in">
        <style:tab-stops/>
      </style:paragraph-properties>
      <style:text-properties style:font-name="Calibri" fo:font-size="10pt" style:font-size-asian="10pt" style:font-size-complex="10pt"/>
    </style:style>
    <style:style style:name="P112" style:parent-style-name="Normální" style:list-style-name="LFO11" style:family="paragraph">
      <style:paragraph-properties fo:text-align="justify"/>
      <style:text-properties style:font-name="Calibri" fo:font-size="10pt" style:font-size-asian="10pt" style:font-size-complex="10pt"/>
    </style:style>
    <style:style style:name="P113" style:parent-style-name="Odstavecseseznamem" style:family="paragraph">
      <style:paragraph-properties fo:margin-left="0in">
        <style:tab-stops/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114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 fo:background-color="#FFFF00"/>
    </style:style>
    <style:style style:name="P116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Odstavecseseznamem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Odstavecseseznamem" style:family="paragraph">
      <style:text-properties style:font-name="Calibri" style:font-name-complex="Calibri" fo:font-size="10pt" style:font-size-asian="10pt" style:font-size-complex="10pt"/>
    </style:style>
    <style:style style:name="P120" style:parent-style-name="Normální" style:list-style-name="LFO3" style:family="paragraph">
      <style:paragraph-properties fo:text-align="justify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ální" style:family="paragraph">
      <style:paragraph-properties fo:keep-with-next="always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22" style:parent-style-name="Normální" style:family="paragraph">
      <style:paragraph-properties fo:text-align="justify" fo:margin-bottom="0.0416in"/>
      <style:text-properties style:font-name="Calibri" style:font-name-complex="Calibri" fo:font-size="10pt" style:font-size-asian="10pt" style:font-size-complex="10pt"/>
    </style:style>
    <style:style style:name="TableColumn124" style:family="table-column">
      <style:table-column-properties style:column-width="3.3236in"/>
    </style:style>
    <style:style style:name="TableColumn125" style:family="table-column">
      <style:table-column-properties style:column-width="3.0513in"/>
    </style:style>
    <style:style style:name="Table123" style:family="table">
      <style:table-properties style:width="6.37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9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2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0555in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6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37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0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1" style:parent-style-name="Normální" style:family="paragraph">
      <style:text-properties style:font-name="Calibri" style:font-name-complex="Calibri" fo:font-size="10pt" style:font-size-asian="10pt" style:font-size-complex="10pt"/>
    </style:style>
    <style:style style:name="TableRow142" style:family="table-row">
      <style:table-row-properties style:min-row-height="0.9527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5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6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7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48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49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 fo:language="cs" fo:country="CZ"/>
    </style:style>
    <style:style style:name="P150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51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6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7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8" style:parent-style-name="Normální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59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60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 fo:language="cs" fo:country="CZ"/>
    </style:style>
    <style:style style:name="P161" style:parent-style-name="Základnítext" style:family="paragraph">
      <style:paragraph-properties fo:keep-with-next="always" fo:text-align="center" fo:margin-left="0.2479in">
        <style:tab-stops>
          <style:tab-stop style:type="left" style:position="-0.2479in"/>
          <style:tab-stop style:type="left" style:position="0.252in"/>
          <style:tab-stop style:type="left" style:position="0.752in"/>
          <style:tab-stop style:type="left" style:position="1.252in"/>
          <style:tab-stop style:type="left" style:position="1.752in"/>
          <style:tab-stop style:type="left" style:position="2.252in"/>
          <style:tab-stop style:type="left" style:position="2.752in"/>
          <style:tab-stop style:type="left" style:position="3.252in"/>
          <style:tab-stop style:type="left" style:position="3.752in"/>
          <style:tab-stop style:type="left" style:position="4.252in"/>
          <style:tab-stop style:type="left" style:position="4.752in"/>
          <style:tab-stop style:type="left" style:position="5.252in"/>
          <style:tab-stop style:type="left" style:position="5.752in"/>
          <style:tab-stop style:type="left" style:position="6.252in"/>
          <style:tab-stop style:type="left" style:position="6.752in"/>
          <style:tab-stop style:type="left" style:position="7.252in"/>
          <style:tab-stop style:type="left" style:position="7.752in"/>
          <style:tab-stop style:type="left" style:position="8.252in"/>
          <style:tab-stop style:type="left" style:position="8.752in"/>
          <style:tab-stop style:type="left" style:position="9.252in"/>
          <style:tab-stop style:type="left" style:position="9.752in"/>
          <style:tab-stop style:type="left" style:position="10.252in"/>
          <style:tab-stop style:type="left" style:position="10.752in"/>
          <style:tab-stop style:type="left" style:position="11.252in"/>
          <style:tab-stop style:type="left" style:position="11.752in"/>
          <style:tab-stop style:type="left" style:position="12.252in"/>
          <style:tab-stop style:type="left" style:position="12.752in"/>
          <style:tab-stop style:type="left" style:position="13.252in"/>
          <style:tab-stop style:type="left" style:position="13.752in"/>
          <style:tab-stop style:type="left" style:position="14.252in"/>
          <style:tab-stop style:type="left" style:position="14.752in"/>
          <style:tab-stop style:type="left" style:position="15.252in"/>
          <style:tab-stop style:type="left" style:position="15.752in"/>
          <style:tab-stop style:type="left" style:position="16.252in"/>
          <style:tab-stop style:type="left" style:position="16.752in"/>
          <style:tab-stop style:type="left" style:position="17.252in"/>
          <style:tab-stop style:type="left" style:position="17.752in"/>
          <style:tab-stop style:type="left" style:position="18.252in"/>
        </style:tab-stops>
      </style:paragraph-properties>
    </style:style>
    <style:style style:name="T162" style:parent-style-name="Standardnípísmoodstavce" style:family="text">
      <style:text-properties style:font-name="Calibri" style:font-name-complex="Calibri" fo:font-size="10pt" style:font-size-asian="10pt" style:font-size-complex="10pt" fo:language="cs" fo:country="CZ"/>
    </style:style>
    <style:style style:name="T163" style:parent-style-name="Standardnípísmoodstavce" style:family="text">
      <style:text-properties style:font-name="Calibri" style:font-name-complex="Calibri" fo:font-size="10pt" style:font-size-asian="10pt" style:font-size-complex="10pt" fo:background-color="#C0C0C0" fo:language="cs" fo:country="CZ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Calibri"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9">Dodatek č.<text:s/></text:span><text:span text:style-name="T10">5</text:span><text:span text:style-name="T11"><text:s/>ke s</text:span><text:span text:style-name="T12">mlouv</text:span><text:span text:style-name="T13">ě</text:span><text:span text:style-name="T14"><text:s/>o partnerství</text:span></text:h>
      <text:h text:style-name="P15" text:outline-level="1">uzavřené<text:s/>dne 1. 6. 2021 mezi níže uvedenými stranami</text:h>
      <text:p text:style-name="P16"/>
      <text:p text:style-name="P17"/>
      <text:p text:style-name="P18">Fakultní nemocnice u sv. Anny v Brně</text:p>
      <text:p text:style-name="P19">Sídlo: Pekařská 664/53, 602 00 Brno</text:p>
      <text:p text:style-name="P20">Zastoupená: Ing. Vlastimilem Vajdákem, ředitelem</text:p>
      <text:p text:style-name="P21">IČ: 00159816, DIČ: CZ00159816</text:p>
      <text:p text:style-name="Normální"><text:span text:style-name="T22">(dále jen „</text:span><text:span text:style-name="T23">Příjemce</text:span><text:span text:style-name="T24">”)</text:span></text:p>
      <text:p text:style-name="P25"/>
      <text:p text:style-name="P26">a</text:p>
      <text:p text:style-name="P27"/>
      <text:p text:style-name="P28">Fakultní nemocnice Brno</text:p>
      <text:p text:style-name="P29">Sídlo: Jihlavská 340/20, 625 00 Brno</text:p>
      <text:p text:style-name="P30">Zastoupená: MUDr. Ivem Rovným, MBA, ředitelem</text:p>
      <text:p text:style-name="Normální"><text:span text:style-name="T31">IČ:<text:s/></text:span><text:span text:style-name="T32">65269705</text:span><text:span text:style-name="T33">, DIČ: CZ</text:span><text:span text:style-name="T34">65269705</text:span><text:span text:style-name="T35"><text:s/></text:span></text:p>
      <text:p text:style-name="P36">bankovní spojení: 10006-71234621/0710 vedený u České národní banky</text:p>
      <text:p text:style-name="Normální"><text:span text:style-name="T37">(dále jen „</text:span><text:span text:style-name="T38">Partner</text:span><text:span text:style-name="T39">”)</text:span></text:p>
      <text:p text:style-name="P40"/>
      <text:p text:style-name="P41"><text:span text:style-name="T42">(Příjemce a Partner společně dále též jen jako „</text:span><text:span text:style-name="T43">Smluvní strany</text:span><text:span text:style-name="T44">“ a jednotlivě jako „</text:span><text:span text:style-name="T45">Smluvní strana</text:span><text:span text:style-name="T46">“)</text:span></text:p>
      <text:p text:style-name="P47"/>
      <text:p text:style-name="P48"/>
      <text:p text:style-name="P49">Článek 1 – Úvodní ustanovení</text:p>
      <text:p text:style-name="P50"/>
      <text:list text:style-name="LFO2" text:continue-numbering="true">
        <text:list-item>
          <text:p text:style-name="P51"><text:span text:style-name="T52">Smluvní strany spolu dne 1. 6. 2021 uzavřely smlouvu o partnerství (dále jen „</text:span><text:span text:style-name="T53">Smlouva</text:span><text:span text:style-name="T54">“), jejímž předmětem je úprava postavení Příjemce a Partnera, jejich úloh a odpovědnosti, stejně jako úprava vzájemných práv a povinností Smluvních stran při realizaci projektu<text:s/></text:span><text:span text:style-name="T55">„Saste Roma – rozvíjíme zdraví ve vyloučených lokalitách“</text:span><text:span text:style-name="T56"><text:s/>(dále jen „</text:span><text:span text:style-name="T57">Projekt</text:span><text:span text:style-name="T58">“) v rámci programu ZD – Program Zdraví spolufinancovaného z Finančního mechanismu EHP 2014-2021 (dále jen „</text:span><text:span text:style-name="T59">Program</text:span><text:span text:style-name="T60">“). Ke Smlouvě Smluvní strany dne 13. 12. 2021 uzavřely dodatek č. 1, jímž se domluvily na dílčí změně činností, jimiž se Partner podílí na Projektu a tomu odpovídající úpravě výši výdajů Partnera souvisejících s jeho zapojením v Projektu.<text:s/></text:span><text:span text:style-name="T61">D</text:span><text:span text:style-name="T62">ále<text:s/></text:span><text:span text:style-name="T63">Smluvní strany uzavřely dne 6. 1. 2023 dodatek č. 2, který reflektoval změ</text:span><text:span text:style-name="T64">ny položek v rozpočtu Projektu,</text:span><text:span text:style-name="T65"><text:s/>dne 25. 4. 2023 dodatek č. 3, který reflektoval změny v rozpočtu Partnera FN Brno</text:span><text:span text:style-name="T66"><text:s/>a dne 15. 1. 2023<text:s/></text:span><text:span text:style-name="T67">dodatek č. 4, jímž bylo provádění projektu prodlouženo do 31. 3. 2024 a<text:s/></text:span><text:span text:style-name="T68">který<text:s/></text:span><text:span text:style-name="T69">rovněž odrážel změny v rozpočtu Partnera</text:span><text:span text:style-name="T70">.</text:span></text:p>
        </text:list-item>
      </text:list>
      <text:p text:style-name="P71"/>
      <text:list text:style-name="LFO2" text:continue-numbering="true">
        <text:list-item>
          <text:p text:style-name="P72"><text:span text:style-name="T73">Jelikož se</text:span><text:span text:style-name="T74"><text:s/></text:span><text:span text:style-name="T75">S</text:span><text:span text:style-name="T76">mluvní strany dohodly na další změně položek v rozpočtu<text:s/></text:span><text:span text:style-name="T77">Projektu</text:span><text:span text:style-name="T78">, uzavírají z</text:span><text:span text:style-name="T79">a účelem promítnutí<text:s/></text:span><text:span text:style-name="T80">daných<text:s/></text:span><text:span text:style-name="T81">změn<text:s/></text:span><text:span text:style-name="T82">do Smlouvy<text:s/></text:span><text:span text:style-name="T83">tento dodatek č. </text:span><text:span text:style-name="T84">5</text:span><text:span text:style-name="T85">.<text:s/></text:span></text:p>
        </text:list-item>
      </text:list>
      <text:p text:style-name="P86"/>
      <text:p text:style-name="P87"/>
      <text:p text:style-name="P88">Článek 2 – Předmět dodatku</text:p>
      <text:p text:style-name="P89"/>
      <text:list text:style-name="LFO1" text:continue-numbering="true">
        <text:list-item>
          <text:p text:style-name="P90"><text:span text:style-name="T91">Smluvní strany se dohodly na změně Smlouvy tak, že<text:s/></text:span><text:span text:style-name="T92">se<text:s/></text:span><text:span text:style-name="T93">původní příloha č.<text:s/></text:span><text:span text:style-name="T94">2</text:span><text:span text:style-name="T95"><text:s/>Smlouvy nazvaná jako<text:s/></text:span><text:span text:style-name="T96">„Rozpočet<text:s/></text:span><text:span text:style-name="T97">Projektu</text:span><text:span text:style-name="T98">“</text:span><text:span text:style-name="T99"><text:s/>v plném rozsahu ruší a<text:s/></text:span><text:span text:style-name="T100">nahrazuje novou přílohou č.<text:s/></text:span><text:span text:style-name="T101">2</text:span><text:span text:style-name="T102">, která je přílohou tohoto dodatku č.<text:s/></text:span><text:span text:style-name="T103">5</text:span><text:span text:style-name="T104">.</text:span></text:p>
        </text:list-item>
      </text:list>
      <text:p text:style-name="P105"/>
      <text:p text:style-name="P106">Článek 3 – Závěrečná ustanovení</text:p>
      <text:p text:style-name="P107"/>
      <text:list text:style-name="LFO3" text:continue-numbering="true">
        <text:list-item>
          <text:p text:style-name="P108">Ustanovení Smlouvy, která nepodléhají změnám uvedeným v tomto dodatku, zůstávají tímto dodatkem nedotčena.</text:p>
        </text:list-item>
      </text:list>
      <text:p text:style-name="P109"/>
      <text:list text:style-name="LFO3" text:continue-numbering="true">
        <text:list-item>
          <text:p text:style-name="P110">Nedílnou součástí tohoto dodatku jsou jeho následující přílohy:</text:p>
        </text:list-item>
      </text:list>
      <text:p text:style-name="P111"/>
      <text:list text:style-name="LFO11" text:continue-numbering="true">
        <text:list-item>
          <text:p text:style-name="P112">Příloha: Rozpočet<text:s/>projektu<text:s/>(nové znění přílohy č. 2)</text:p>
        </text:list-item>
      </text:list>
      <text:p text:style-name="P113"/>
      <text:soft-page-break/>
      <text:list text:style-name="LFO3" text:continue-numbering="true">
        <text:list-item>
          <text:p text:style-name="P114">Tento dodatek se stává nedílnou součástí Smlouvy.</text:p>
        </text:list-item>
      </text:list>
      <text:p text:style-name="P115"/>
      <text:list text:style-name="LFO3" text:continue-numbering="true">
        <text:list-item>
          <text:p text:style-name="P116">Smluvní strany jsou povinny tento dodatek uveřejnit v registru smluv dle zákona č. 340/2015 Sb., o zvláštních podmínkách účinnosti některých smluv, uveřejňování těchto smluv a o registru smluv (zákon o registru smluv), ve znění pozdějších předpisů. Smluvní strany souhlasí s uveřejněním veškerých informací týkajících se závazkového vztahu založeného mezi Smluvními stranami, zejména vlastního obsahu tohoto dodatku, a to v rozsahu požadovaném uvedeným zákonem s výjimkou údajů, které se v registru smluv neuveřejňují.</text:p>
        </text:list-item>
      </text:list>
      <text:p text:style-name="P117"/>
      <text:list text:style-name="LFO3" text:continue-numbering="true">
        <text:list-item>
          <text:p text:style-name="P118">Tento dodatek nabývá platnosti dnem jeho podpisu a účinnosti dnem uveřejnění v registru smluv. Uveřejnění se zavazuje provést Příjemce bez zbytečného odkladu po uzavření tohoto dodatku.</text:p>
        </text:list-item>
      </text:list>
      <text:p text:style-name="P119"/>
      <text:list text:style-name="LFO3" text:continue-numbering="true">
        <text:list-item>
          <text:p text:style-name="P120">Smluvní strany prohlašují, že si dodatek přečetly, s jeho zněním souhlasí a na důkaz toho připojují své podpisy.</text:p>
        </text:list-item>
      </text:list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V Brně dne<text:s/>24. 4. 2024</text:p>
          </table:table-cell>
          <table:table-cell table:style-name="TableCell130">
            <text:p text:style-name="P131"/>
            <text:p text:style-name="P132">V Brně dne<text:s/>26. 4. 2024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>Za Příjemce</text:p>
          </table:table-cell>
          <table:table-cell table:style-name="TableCell138">
            <text:p text:style-name="P139"/>
            <text:p text:style-name="P140"/>
            <text:p text:style-name="P141">Za Partnera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>………………………………….</text:p>
            <text:p text:style-name="P148"><text:span text:style-name="T149">Fakultní nemocnice u sv. Anny v Brně</text:span></text:p>
            <text:p text:style-name="P150"><text:span text:style-name="T151">Ing. Vlastimil Vajdák,</text:span></text:p>
            <text:p text:style-name="P152"><text:span text:style-name="T153">ředitel</text:span></text:p>
          </table:table-cell>
          <table:table-cell table:style-name="TableCell154">
            <text:p text:style-name="P155"/>
            <text:p text:style-name="P156"/>
            <text:p text:style-name="P157"><text:s text:c="5"/></text:p>
            <text:p text:style-name="P158"><text:s/>…………………………………..</text:p>
            <text:p text:style-name="P159"><text:span text:style-name="T160">Fakultní nemocnice Brno</text:span></text:p>
            <text:p text:style-name="P161"><text:span text:style-name="T162">MUDr. Ivo Rovný, MBA</text:span><text:span text:style-name="T163"><text:s/></text:span></text:p>
            <text:p text:style-name="P164"><text:span text:style-name="T165">ředitel</text:span>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WW-Základnítext2" style:display-name="WW-Základní text 2" style:family="paragraph" style:parent-style-name="Normální">
      <style:paragraph-properties fo:widows="0" fo:orphans="0"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</style:tab-stops>
      </style:paragraph-properties>
      <style:text-properties style:font-name="Arial" style:font-name-complex="Arial" fo:font-size="11pt" style:font-size-asian="11pt" style:font-size-complex="11pt" fo:language="en" fo:country="US" fo:hyphenate="false"/>
    </style:style>
    <style:style style:name="ZákladnítextChar" style:display-name="Základní text Char" style:family="text">
      <style:text-properties style:font-name="Arial" style:font-name-asian="Times New Roman" style:font-name-complex="Arial" fo:language="en" fo:country="US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font-size-complex="10pt" fo:hyphenate="false"/>
    </style:style>
    <style:style style:name="ZáhlavíChar" style:display-name="Záhlaví Char" style:family="text">
      <style:text-properties style:font-name="Arial" style:font-name-asian="Times New Roman" style:font-name-complex="Arial" fo:font-size="12pt" style:font-size-asian="12pt" style:font-size-complex="10pt" style:language-asian="cs" style:country-asian="CZ"/>
    </style:style>
    <style:style style:name="Tabulkatext" style:display-name="Tabulka text" style:family="paragraph">
      <style:paragraph-properties fo:margin-top="0.0416in" fo:margin-bottom="0.0416in" fo:margin-left="0.0395in" fo:margin-right="0.0395in">
        <style:tab-stops/>
      </style:paragraph-properties>
      <style:text-properties style:font-name="Arial" style:font-name-asian="Arial" fo:color="#080808" style:font-size-complex="11pt" style:language-asian="en" style:country-asian="US" fo:hyphenate="false"/>
    </style:style>
    <style:style style:name="TabulkatextChar" style:display-name="Tabulka text Char" style:family="text">
      <style:text-properties style:font-name="Arial" style:font-name-asian="Arial" style:font-name-complex="Times New Roman" fo:color="#080808" fo:font-size="10pt" style:font-size-asian="10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acopre" style:display-name="acopre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italic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 style:font-style-complex="italic"/>
    </style:style>
    <style:style style:name="WW_CharLFO10LVL1" style:family="text">
      <style:text-properties fo:font-style="normal" style:font-style-asian="normal" style:font-style-complex="italic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end"/>
    </style:style>
    <style:style style:name="P3" style:parent-style-name="Zápatí" style:family="paragraph">
      <style:paragraph-properties fo:text-align="end"/>
    </style:style>
    <style:style style:name="P4" style:parent-style-name="Záhlaví" style:family="paragraph">
      <style:text-properties style:font-name="Calibri" fo:font-size="10pt" style:font-size-asian="10pt"/>
    </style:style>
    <style:style style:name="P5" style:parent-style-name="Záhlaví" style:family="paragraph">
      <style:text-properties style:font-name="Calibri" fo:font-size="10pt" style:font-size-asian="10pt"/>
    </style:style>
    <style:style style:name="P6" style:parent-style-name="Záhlaví" style:family="paragraph">
      <style:text-properties style:font-name="Calibri" fo:font-size="10pt" style:font-size-asian="10pt"/>
    </style:style>
    <style:style style:name="P7" style:parent-style-name="Zápatí" style:family="paragraph">
      <style:paragraph-properties fo:text-align="end"/>
    </style:style>
    <style:style style:name="P8" style:parent-style-name="Tabulkatex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header>
        <text:p text:style-name="Záhlaví"><draw:frame draw:style-name="a0" draw:name="Obrázek 1" text:anchor-type="as-char" svg:x="0in" svg:y="0in" svg:width="6.29861in" svg:height="0.44167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<text:tab/><text:tab/>Číslo smlouvy Příjemce: Tsm/2021/151/Fi</text:p>
        <text:p text:style-name="P6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ína Fidriková</meta:initial-creator>
    <dc:creator>uziv</dc:creator>
    <meta:creation-date>2024-05-03T08:05:00Z</meta:creation-date>
    <dc:date>2024-05-03T08:05:00Z</dc: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421" meta:row-count="24" meta:non-whitespace-character-count="2931"/>
  </office:meta>
</office:document-meta>
</file>