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style:text-autospace="none" fo:margin-bottom="0in" fo:line-height="100%"/>
    </style:style>
    <style:style style:name="T2" style:parent-style-name="Standardnípísmoodstavce" style:family="text">
      <style:text-properties fo:font-weight="bold" style:font-weight-asian="bold" style:font-weight-complex="bold"/>
    </style:style>
    <style:style style:name="T3" style:parent-style-name="Standardnípísmoodstavce" style:family="text">
      <style:text-properties fo:font-weight="bold" style:font-weight-asian="bold" style:font-weight-complex="bold"/>
    </style:style>
    <style:style style:name="T4" style:parent-style-name="Standardnípísmoodstavce" style:family="text">
      <style:text-properties fo:font-weight="bold" style:font-weight-asian="bold" style:font-weight-complex="bold"/>
    </style:style>
    <style:style style:name="T5" style:parent-style-name="Standardnípísmoodstavce" style:family="text">
      <style:text-properties fo:font-weight="bold" style:font-weight-asian="bold" style:font-weight-complex="bold"/>
    </style:style>
    <style:style style:name="T6" style:parent-style-name="Standardnípísmoodstavce" style:family="text">
      <style:text-properties fo:font-weight="bold" style:font-weight-asian="bold" style:font-weight-complex="bold"/>
    </style:style>
    <style:style style:name="P7" style:parent-style-name="Normální" style:family="paragraph">
      <style:paragraph-properties style:text-autospace="none" fo:margin-bottom="0in" fo:line-height="100%"/>
    </style:style>
    <style:style style:name="P8" style:parent-style-name="Normální" style:family="paragraph">
      <style:paragraph-properties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9" style:parent-style-name="Normální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0" style:parent-style-name="Normální" style:family="paragraph">
      <style:paragraph-properties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11" style:parent-style-name="Normální" style:family="paragraph">
      <style:paragraph-properties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12" style:parent-style-name="Normální" style:family="paragraph">
      <style:paragraph-properties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13" style:parent-style-name="Normální" style:family="paragraph">
      <style:paragraph-properties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14" style:parent-style-name="Normální" style:family="paragraph">
      <style:paragraph-properties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15" style:parent-style-name="Normální" style:family="paragraph">
      <style:paragraph-properties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16" style:parent-style-name="Normální" style:family="paragraph">
      <style:paragraph-properties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17" style:parent-style-name="Normální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8" style:parent-style-name="Normální" style:family="paragraph">
      <style:paragraph-properties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19" style:parent-style-name="Normální" style:family="paragraph">
      <style:paragraph-properties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20" style:parent-style-name="Normální" style:family="paragraph">
      <style:paragraph-properties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21" style:parent-style-name="Normální" style:family="paragraph">
      <style:paragraph-properties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22" style:parent-style-name="Normální" style:family="paragraph">
      <style:paragraph-properties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23" style:parent-style-name="Normální" style:family="paragraph">
      <style:paragraph-properties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24" style:parent-style-name="Normální" style:family="paragraph">
      <style:paragraph-properties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25" style:parent-style-name="Normální" style:family="paragraph">
      <style:paragraph-properties style:text-autospace="none" fo:margin-bottom="0in" fo:line-height="100%"/>
    </style:style>
    <style:style style:name="T26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27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28" style:parent-style-name="Standardnípísmoodstavce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9" style:parent-style-name="Standardnípísmoodstavce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0" style:parent-style-name="Normální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1" style:parent-style-name="Normální" style:family="paragraph">
      <style:paragraph-properties style:text-autospace="none" fo:margin-bottom="0in" fo:line-height="100%"/>
    </style:style>
    <style:style style:name="T32" style:parent-style-name="Standardnípísmoodstavce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3" style:parent-style-name="Standardnípísmoodstavce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4" style:parent-style-name="Standardnípísmoodstavce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5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36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37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38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39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40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41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P42" style:parent-style-name="Normální" style:family="paragraph">
      <style:paragraph-properties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43" style:parent-style-name="Normální" style:family="paragraph">
      <style:paragraph-properties style:text-autospace="none" fo:margin-bottom="0in" fo:line-height="100%"/>
    </style:style>
    <style:style style:name="T44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45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46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47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48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49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50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51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52" style:parent-style-name="Standardnípísmoodstavce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3" style:parent-style-name="Standardnípísmoodstavce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4" style:parent-style-name="Standardnípísmoodstavce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5" style:parent-style-name="Standardnípísmoodstavce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6" style:parent-style-name="Standardnípísmoodstavce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7" style:parent-style-name="Standardnípísmoodstavce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8" style:parent-style-name="Standardnípísmoodstavce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9" style:parent-style-name="Standardnípísmoodstavce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60" style:parent-style-name="Normální" style:family="paragraph">
      <style:paragraph-properties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61" style:parent-style-name="Normální" style:family="paragraph">
      <style:paragraph-properties style:text-autospace="none" fo:margin-bottom="0in" fo:line-height="100%"/>
    </style:style>
    <style:style style:name="T62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63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64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65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66" style:parent-style-name="Standardnípísmoodstavce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67" style:parent-style-name="Standardnípísmoodstavce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68" style:parent-style-name="Standardnípísmoodstavce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69" style:parent-style-name="Standardnípísmoodstavce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70" style:parent-style-name="Standardnípísmoodstavce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71" style:parent-style-name="Standardnípísmoodstavce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72" style:parent-style-name="Normální" style:family="paragraph">
      <style:paragraph-properties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73" style:parent-style-name="Normální" style:family="paragraph">
      <style:paragraph-properties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74" style:parent-style-name="Normální" style:family="paragraph">
      <style:paragraph-properties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75" style:parent-style-name="Normální" style:family="paragraph">
      <style:paragraph-properties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76" style:parent-style-name="Normální" style:family="paragraph">
      <style:paragraph-properties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77" style:parent-style-name="Normální" style:family="paragraph">
      <style:paragraph-properties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78" style:parent-style-name="Normální" style:family="paragraph">
      <style:paragraph-properties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79" style:parent-style-name="Normální" style:family="paragraph">
      <style:paragraph-properties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80" style:parent-style-name="Normální" style:family="paragraph">
      <style:paragraph-properties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81" style:parent-style-name="Normální" style:family="paragraph">
      <style:paragraph-properties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82" style:parent-style-name="Normální" style:family="paragraph">
      <style:paragraph-properties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83" style:parent-style-name="Normální" style:family="paragraph">
      <style:paragraph-properties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84" style:parent-style-name="Normální" style:family="paragraph">
      <style:paragraph-properties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85" style:parent-style-name="Normální" style:family="paragraph">
      <style:paragraph-properties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86" style:parent-style-name="Normální" style:family="paragraph">
      <style:paragraph-properties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87" style:parent-style-name="Normální" style:family="paragraph">
      <style:paragraph-properties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88" style:parent-style-name="Normální" style:family="paragraph">
      <style:paragraph-properties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89" style:parent-style-name="Normální" style:family="paragraph">
      <style:paragraph-properties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90" style:parent-style-name="Normální" style:family="paragraph">
      <style:paragraph-properties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91" style:parent-style-name="Normální" style:family="paragraph">
      <style:paragraph-properties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92" style:parent-style-name="Normální" style:family="paragraph">
      <style:paragraph-properties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93" style:parent-style-name="Normální" style:family="paragraph">
      <style:paragraph-properties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94" style:parent-style-name="Normální" style:family="paragraph">
      <style:paragraph-properties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95" style:parent-style-name="Normální" style:family="paragraph">
      <style:paragraph-properties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96" style:parent-style-name="Normální" style:family="paragraph">
      <style:paragraph-properties style:text-autospace="none" fo:margin-bottom="0in" fo:line-height="100%"/>
    </style:style>
    <style:style style:name="T97" style:parent-style-name="Standardnípísmoodstavce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<text:span text:style-name="T2">Dodatek</text:span><text:span text:style-name="T3"><text:s/>k </text:span><text:span text:style-name="T4">o</text:span><text:span text:style-name="T5">bjednávce č. 356/23/30</text:span><text:span text:style-name="T6"><text:s/>ze dne 30. 11. 2023<text:s/></text:span>(resp.<text:s/>objednávce č. 2450052)</text:p>
      <text:p text:style-name="P7"/>
      <text:p text:style-name="P8">Zhotovitel:</text:p>
      <text:p text:style-name="P9">euroAWK s.r.o.</text:p>
      <text:p text:style-name="P10">V Parku 2336/22</text:p>
      <text:p text:style-name="P11">148 00 Praha 4</text:p>
      <text:p text:style-name="P12">IČO:<text:s/>24196819</text:p>
      <text:p text:style-name="P13">DIČ: CZ24196819</text:p>
      <text:p text:style-name="P14">Registrace: C 187727 vedená u Městského soudu v Praze</text:p>
      <text:p text:style-name="P15"/>
      <text:p text:style-name="P16">Objednatel:<text:s/></text:p>
      <text:p text:style-name="P17">Filharmonie Brno, příspěvková organizace</text:p>
      <text:p text:style-name="P18">Komenského náměstí 534/8</text:p>
      <text:p text:style-name="P19">602 00 Brno</text:p>
      <text:p text:style-name="P20">IČO:<text:s/>00094897</text:p>
      <text:p text:style-name="P21">DIČ: CZ00094897</text:p>
      <text:p text:style-name="P22">Registrace: KS v Brně, odd. Pr, vložka 16<text:s/></text:p>
      <text:p text:style-name="P23"/>
      <text:p text:style-name="P24"/>
      <text:p text:style-name="P25"><text:span text:style-name="T26">Zhotovitel s objednatelem se dohodli, že se tímto<text:s/></text:span><text:span text:style-name="T27">dodatkem<text:s/></text:span><text:span text:style-name="T28">v termínu<text:s/></text:span><text:span text:style-name="T29">ruší platnost objednávky č. 356/23/30 za Filharmoni Brno, resp.č. 2450052 za EuroAWK k datu 30. 6. 2024.<text:s/></text:span></text:p>
      <text:p text:style-name="P30"/>
      <text:p text:style-name="P31"><text:span text:style-name="T32">Původní plnění výše zmíněné objednávky bude v termínu od<text:s/></text:span><text:span text:style-name="T33">1. 7. – 31. 12. 2024</text:span><text:span text:style-name="T34"><text:s/>obsahem nové objednávky, v níž zůstane finanční plnění i počet ploch, mění se však výběr dvou ploch</text:span><text:span text:style-name="T35"><text:s/>reklamní kampa</text:span><text:span text:style-name="T36">ně</text:span><text:span text:style-name="T37"><text:s/></text:span><text:span text:style-name="T38">na<text:s/></text:span><text:span text:style-name="T39">reklamních vitrínách City – Light</text:span><text:span text:style-name="T40">, a to</text:span><text:span text:style-name="T41"><text:s/>následovně:</text:span></text:p>
      <text:p text:style-name="P42"/>
      <text:p text:style-name="P43"><text:span text:style-name="T44">1/<text:s/></text:span><text:span text:style-name="T45">p</text:span><text:span text:style-name="T46">lochu č.51523<text:s/></text:span><text:span text:style-name="T47">(</text:span><text:span text:style-name="T48">Brno- střed Malinovského náměstí<text:s/></text:span><text:span text:style-name="T49">X</text:span><text:span text:style-name="T50"><text:s/>Roeseveltova X Nádražní, DC</text:span><text:span text:style-name="T51">) z původní objednávky<text:s/></text:span><text:span text:style-name="T52">n</text:span><text:span text:style-name="T53">ahradí<text:s/></text:span><text:span text:style-name="T54">v objednávce č.</text:span><text:span text:style-name="T55"><text:s/>92/24/30 za Filharmonii Brno (resp. obj. č. <text:s/>2450011 za EuroAWK)<text:s/></text:span><text:span text:style-name="T56"><text:s/></text:span><text:span text:style-name="T57">plocha<text:s/></text:span><text:span text:style-name="T58">č. 51341 Joštova X Česká II, centrum, směr Komenského náměstí</text:span><text:span text:style-name="T59"><text:s/></text:span></text:p>
      <text:p text:style-name="P60">a</text:p>
      <text:p text:style-name="P61"><text:span text:style-name="T62">2/<text:s/></text:span><text:span text:style-name="T63">p</text:span><text:span text:style-name="T64">lochu č.50525 Brno- střed <text:s/>Roeseveltova, Janáčkovo divadlo, ZC <text:s/>vitrína kolmá samostatná</text:span><text:span text:style-name="T65"><text:s/></text:span><text:span text:style-name="T66">nahradí<text:s/></text:span><text:span text:style-name="T67">v objednávce č. 92/24/30 za Filharmonii Brno (resp. obj. č. <text:s/>2450011 za EuroAWK) <text:s/></text:span><text:span text:style-name="T68">plocha č. 51185 Nádraží, Hlavní nádraží, nástupiště č. 2</text:span><text:span text:style-name="T69"><text:s/></text:span><text:span text:style-name="T70">vpravo, zastávka</text:span><text:span text:style-name="T71">.</text:span></text:p>
      <text:p text:style-name="P72"><text:s/></text:p>
      <text:p text:style-name="P73"/>
      <text:p text:style-name="P74"/>
      <text:p text:style-name="P75"/>
      <text:p text:style-name="P76"/>
      <text:p text:style-name="P77"/>
      <text:p text:style-name="P78"/>
      <text:p text:style-name="P79">Datum<text:s/>: <text:s text:c="4"/>17.4.2024<text:s text:c="10"/></text:p>
      <text:p text:style-name="P80"/>
      <text:p text:style-name="P81"/>
      <text:p text:style-name="P82"/>
      <text:p text:style-name="P83"/>
      <text:p text:style-name="P84">Za zhotovitele: <text:s text:c="93"/>Za objednatele:<text:s/></text:p>
      <text:p text:style-name="P85"/>
      <text:p text:style-name="P86"/>
      <text:p text:style-name="P87"/>
      <text:p text:style-name="P88"/>
      <text:p text:style-name="P89"/>
      <text:p text:style-name="P90">…………………………. <text:s text:c="78"/>………………………………</text:p>
      <text:p text:style-name="P91"/>
      <text:p text:style-name="P92"/>
      <text:p text:style-name="P93"/>
      <text:p text:style-name="P94"/>
      <text:p text:style-name="P95"/>
      <text:p text:style-name="P96"><text:span text:style-name="T97"><text:s text:c="1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012 fb</meta:initial-creator>
    <dc:creator>fb fb</dc:creator>
    <meta:creation-date>2024-05-02T12:01:00Z</meta:creation-date>
    <dc:date>2024-05-02T12:01:00Z</dc:date>
    <meta:print-date>2024-04-17T07:13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38" meta:character-count="1640" meta:row-count="11" meta:non-whitespace-character-count="1405"/>
  </office:meta>
</office:document-meta>
</file>