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2" style:family="table">
      <style:table-properties style:width="18.103cm" fo:margin-left="-0.123cm" table:align="left" style:writing-mode="lr-tb"/>
    </style:style>
    <style:style style:name="Tabulka2.A" style:family="table-column">
      <style:table-column-properties style:column-width="9.107cm"/>
    </style:style>
    <style:style style:name="Tabulka2.B" style:family="table-column">
      <style:table-column-properties style:column-width="8.996cm"/>
    </style:style>
    <style:style style:name="Tabulka2.1" style:family="table-row">
      <style:table-row-properties fo:keep-together="auto"/>
    </style:style>
    <style:style style:name="Tabulka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Calibri1" fo:font-size="12pt" officeooo:paragraph-rsid="000dd9a1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Calibri1" fo:font-size="12pt" officeooo:paragraph-rsid="000dd9a1" style:font-size-asian="12p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7" style:family="paragraph" style:parent-style-name="Standard">
      <style:text-properties style:font-name="Calibri1" fo:font-size="12pt" officeooo:paragraph-rsid="000f80bc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f80bc" style:font-size-asian="12pt" style:font-name-complex="Arial2" style:font-size-complex="12pt"/>
    </style:style>
    <style:style style:name="P9" style:family="paragraph" style:parent-style-name="Standard">
      <style:text-properties style:font-name="Calibri1" fo:font-size="12pt" officeooo:paragraph-rsid="000f80bc" style:font-size-asian="12pt" style:font-name-complex="Arial2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251cm"/>
        </style:tab-stops>
      </style:paragraph-properties>
      <style:text-properties style:font-name="Calibri1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officeooo:paragraph-rsid="000f80bc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13" style:family="paragraph" style:parent-style-name="Standard">
      <style:paragraph-properties fo:margin-left="0.501cm" fo:margin-right="0cm" fo:text-indent="-0.501cm" style:auto-text-indent="false"/>
      <style:text-properties style:font-name="Calibri1"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15" style:family="paragraph" style:parent-style-name="Text_20_body">
      <style:text-properties style:font-name="Calibri1" fo:font-size="12pt" fo:font-style="italic" fo:font-weight="normal" officeooo:paragraph-rsid="000dd9a1" style:font-size-asian="12pt" style:font-weight-asian="normal" style:font-name-complex="Arial2" style:font-size-complex="12pt" style:font-weight-complex="normal"/>
    </style:style>
    <style:style style:name="P16" style:family="paragraph" style:parent-style-name="Styl_20_Zarovnat_20_do_20_bloku_20_Vlevo_3a__20__20_0_20_cm_20_Předsazení_3a__20__20_05_20_cm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7" style:family="paragraph" style:parent-style-name="Styl_20_Zarovnat_20_do_20_bloku_20_Vlevo_3a__20__20_0_20_cm_20_Předsazení_3a__20__20_05_20_cm">
      <style:paragraph-properties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1" fo:font-size="12pt" fo:font-weight="bold" officeooo:paragraph-rsid="000f80bc" style:font-size-asian="12pt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1" fo:font-size="12pt" fo:font-weight="bold" officeooo:rsid="0010acbc" officeooo:paragraph-rsid="0010acbc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1" fo:font-size="12pt" officeooo:paragraph-rsid="000f80bc" style:font-size-asian="12pt" style:font-name-complex="Arial2" style:font-size-complex="12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Calibri1" fo:font-size="12pt" officeooo:paragraph-rsid="000f80bc" style:font-size-asian="12pt" style:font-name-complex="Arial2" style:font-size-complex="12pt"/>
    </style:style>
    <style:style style:name="P22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style:font-name="Calibri1" fo:font-size="12pt" fo:font-weight="bold" officeooo:paragraph-rsid="000f80bc" style:font-size-asian="12pt" style:font-weight-asian="bold" style:font-name-complex="Arial2" style:font-size-complex="12pt" style:font-weight-complex="bold"/>
    </style:style>
    <style:style style:name="P23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style:font-name="Calibri1" fo:font-size="12pt" fo:font-weight="bold" officeooo:rsid="0010acbc" officeooo:paragraph-rsid="0010acbc" style:font-size-asian="12pt" style:font-weight-asian="bold" style:font-name-complex="Arial2" style:font-size-complex="12pt" style:font-weight-complex="bold"/>
    </style:style>
    <style:style style:name="P24" style:family="paragraph" style:parent-style-name="Standard">
      <style:paragraph-properties fo:margin-left="3.747cm" fo:margin-right="0cm" fo:text-align="center" style:justify-single-word="false" fo:text-indent="-3.747cm" style:auto-text-indent="false"/>
      <style:text-properties style:font-name="Calibri1" fo:font-size="12pt" fo:font-weight="bold" officeooo:rsid="0010acbc" officeooo:paragraph-rsid="0010acbc" style:font-size-asian="12pt" style:font-weight-asian="bold" style:font-name-complex="Arial2" style:font-size-complex="12pt" style:font-weight-complex="bold"/>
    </style:style>
    <style:style style:name="P25" style:family="paragraph" style:parent-style-name="Styl_20_Zarovnat_20_do_20_bloku_20_Vlevo_3a__20__20_0_20_cm_20_Předsazení_3a__20__20_05_20_cm">
      <style:paragraph-properties fo:margin-left="0cm" fo:margin-right="0cm" fo:text-align="justify" style:justify-single-word="false" fo:text-indent="0cm" style:auto-text-indent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1" fo:font-size="12pt" fo:background-color="transparent" style:font-size-asian="12pt" style:font-size-complex="12pt"/>
    </style:style>
    <style:style style:name="P27" style:family="paragraph" style:parent-style-name="Standard" style:list-style-name="L1">
      <style:paragraph-properties fo:margin-left="0.501cm" fo:margin-right="0cm" fo:text-align="justify" style:justify-single-word="false" fo:text-indent="0cm" style:auto-text-indent="false"/>
      <style:text-properties style:font-name="Calibri1" fo:font-size="12pt" fo:background-color="transparent" style:font-size-asian="12pt" style:font-size-complex="12pt"/>
    </style:style>
    <style:style style:name="P28" style:family="paragraph" style:parent-style-name="Standard" style:list-style-name="L1">
      <style:paragraph-properties fo:margin-left="0.499cm" fo:margin-right="0cm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30" style:family="paragraph" style:parent-style-name="Heading_20_1" style:master-page-name="First_20_Page">
      <style:paragraph-properties fo:text-align="center" style:justify-single-word="false" style:page-number="auto"/>
      <style:text-properties style:font-name="Calibri1" fo:font-size="12pt" officeooo:rsid="000f80bc" officeooo:paragraph-rsid="000f80bc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background-color="#fff200" loext:char-shading-value="0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officeooo:rsid="000dd9a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9058" style:font-weight-asian="bold" style:font-weight-complex="bold"/>
    </style:style>
    <style:style style:name="T9" style:family="text">
      <style:text-properties fo:font-weight="bold" officeooo:rsid="0016ac1a" style:font-weight-asian="bold" style:font-weight-complex="bold"/>
    </style:style>
    <style:style style:name="T10" style:family="text">
      <style:text-properties fo:font-weight="bold" fo:background-color="#fff200" loext:char-shading-value="0" style:font-weight-asian="bold"/>
    </style:style>
    <style:style style:name="T11" style:family="text">
      <style:text-properties style:font-weight-complex="bold"/>
    </style:style>
    <style:style style:name="T12" style:family="text">
      <style:text-properties officeooo:rsid="00133606" style:font-name-complex="Arial2"/>
    </style:style>
    <style:style style:name="T13" style:family="text">
      <style:text-properties officeooo:rsid="000f80bc"/>
    </style:style>
    <style:style style:name="T14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15" style:family="text">
      <style:text-properties officeooo:rsid="0010acbc"/>
    </style:style>
    <style:style style:name="T16" style:family="text">
      <style:text-properties officeooo:rsid="00111baf"/>
    </style:style>
    <style:style style:name="T17" style:family="text">
      <style:text-properties fo:background-color="#fff200" loext:char-shading-value="0"/>
    </style:style>
    <style:style style:name="T18" style:family="text">
      <style:text-properties officeooo:rsid="00149058" fo:background-color="#fff200" loext:char-shading-value="0"/>
    </style:style>
    <style:style style:name="T19" style:family="text">
      <style:text-properties officeooo:rsid="0016ac1a" fo:background-color="#fff200" loext:char-shading-value="0"/>
    </style:style>
    <style:style style:name="T20" style:family="text">
      <style:text-properties officeooo:rsid="001742bd" fo:background-color="#fff200" loext:char-shading-value="0"/>
    </style:style>
    <style:style style:name="T21" style:family="text">
      <style:text-properties officeooo:rsid="0016ac1a"/>
    </style:style>
    <style:style style:name="T22" style:family="text">
      <style:text-properties officeooo:rsid="001742bd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6ac1a" fo:background-color="transparent" loext:char-shading-value="0"/>
    </style:style>
    <style:style style:name="T25" style:family="text">
      <style:text-properties officeooo:rsid="0016ac1a" fo:background-color="transparent" loext:char-shading-value="0"/>
    </style:style>
    <style:style style:name="T26" style:family="text">
      <style:text-properties officeooo:rsid="00149058" fo:background-color="transparent" loext:char-shading-value="0"/>
    </style:style>
    <style:style style:name="T27" style:family="text">
      <style:text-properties officeooo:rsid="00149058" fo:background-color="transparent" loext:char-shading-value="0"/>
    </style:style>
    <style:style style:name="T28" style:family="text">
      <style:text-properties fo:background-color="transparent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<text:s/>SMLOUVA O ZAJIŠTĚNÍ UBYTOVÁNÍ A STRAVOVÁNÍ PRO ŠKOLNÍ AKCI</text:h>
      <text:p text:style-name="P14"/>
      <text:p text:style-name="P4"><text:span text:style-name="T7">Odběratel:</text:span><text:span text:style-name="T11"><text:tab/></text:span><text:bookmark text:name="_GoBack"/><text:span text:style-name="T14">Gymnázium a obchodní akademie Bučovice, p.o.</text:span></text:p>
      <text:p text:style-name="P5">Adresa: <text:tab/>Součkova 500, 608 51 Bučovice<text:tab/></text:p>
      <text:p text:style-name="P4">Telefon: <text:s text:c="6"/><text:tab/><text:span text:style-name="T5">517 384 262</text:span> <text:s text:c="13"/></text:p>
      <text:p text:style-name="P4">IČO: <text:tab/><text:span text:style-name="T12">559261</text:span> </text:p>
      <text:p text:style-name="P3">Bankovní spojení:<text:tab/><text:span text:style-name="T13">86 - 4116910207/0100</text:span><text:tab/> </text:p>
      <text:p text:style-name="P3">Zastoupen<text:span text:style-name="T16">ý</text:span>:<text:tab/><text:span text:style-name="T5">ředitelem školy RNDr. Jaroslavem Honzou, CSc.</text:span><text:tab/></text:p>
      <text:p text:style-name="P15"/>
      <text:p text:style-name="P13">a</text:p>
      <text:p text:style-name="P13"/>
      <text:p text:style-name="P3"><text:span text:style-name="T6">Dodavatel:</text:span><text:tab/>Kemp Krkavec s.r.o.</text:p>
      <text:p text:style-name="P3">Adresa:<text:tab/>Smetanova 408, Veselí nad Lužnicí, 391 81</text:p>
      <text:p text:style-name="P3">Telefon:<text:tab/>607 720 103</text:p>
      <text:p text:style-name="P3">IČO: <text:tab/>06870023<text:tab/></text:p>
      <text:p text:style-name="P3">Bankovní spojení:<text:tab/>Fio banka, č. účtu: 2801393835/2010</text:p>
      <text:p text:style-name="P3">Zastoupený:<text:tab/>Mgr. Lenka <text:s/>Šteffanová, jednatel</text:p>
      <text:p text:style-name="P3"/>
      <text:p text:style-name="P6">uzavírají spolu tuto</text:p>
      <text:p text:style-name="P6"/>
      <text:p text:style-name="P10">SMLOUVU S PROVOZOVATELEM ZAŘÍZENÍ O ZAJIŠTĚNÍ ŠKOLNÍ AKCE</text:p>
      <text:p text:style-name="P2"/>
      <text:p text:style-name="P17">1.<text:tab/>Dodavatel zajistí ubytování a stravování v objektu <text:span text:style-name="T15">k</text:span>emp Krkavec, Veselí nad Lužnicí</text:p>
      <text:p text:style-name="P12">v termínu od <text:span text:style-name="T7"><text:s/></text:span><text:span text:style-name="T8">1</text:span><text:span text:style-name="T9">6</text:span><text:span text:style-name="T8">. 6. 202</text:span><text:span text:style-name="T9">4</text:span> <text:s text:c="2"/>do <text:s/><text:span text:style-name="T9">21</text:span><text:span text:style-name="T8">. 6. 202</text:span><text:span text:style-name="T9">4</text:span> <text:s/>pro<text:span text:style-name="T28"> </text:span><text:span text:style-name="T25">41 žáků a 5</text:span><text:span text:style-name="T27"> </text:span><text:span text:style-name="T28">osob </text:span><text:span text:style-name="T25">pedagogického doprovodu</text:span><text:span text:style-name="T28"> <text:s text:c="6"/></text:span></text:p>
      <text:p text:style-name="P26">Cenová kalkulace: <text:s text:c="2"/>2<text:span text:style-name="T22">800</text:span><text:span text:style-name="T6">,-</text:span> Kč za osobu/pobyt (včetně DPH).</text:p>
      <text:p text:style-name="P12">Cena zahrnuje ubytování vč. lůžkovin, plnou penzi (místo oběda balíček). Náklady na ubytování a stravování budou účtovány dle skutečného počtu účastníků, nahlášeného při příjezdu.</text:p>
      <text:p text:style-name="P12"/>
      <text:p text:style-name="P25">2. <text:s text:c="3"/>Pobyt školy v objektu:</text:p>
      <text:p text:style-name="P12">- nástup - <text:s text:c="9"/><text:span text:style-name="T28"><text:s/>1</text:span><text:span text:style-name="T25">6</text:span><text:span text:style-name="T4">. 6</text:span><text:span text:style-name="T28">. 202</text:span><text:span text:style-name="T25">4</text:span><text:span text:style-name="T28"> (stravování začíná večeří),</text:span></text:p>
      <text:list xml:id="list1835345782" text:style-name="L1">
        <text:list-header>
          <text:p text:style-name="P27">- ukončení - <text:s text:c="6"/><text:span text:style-name="T21">21</text:span><text:span text:style-name="T1">. 6. </text:span>202<text:span text:style-name="T21">4</text:span> (stravování končí balíčkem na cestu).</text:p>
          <text:list>
            <text:list-header>
              <text:p text:style-name="P28">Poskytovatel není povinen zajistit uvolnění dalších ubytovacích prostor v případě příjezdu vyššího počtu osob než je uvedeno v objednávce, pokud o této situaci odběratel v dostatečném předstihu neinformuje a není mu tato změna odsouhlasena. Ubytování v kempu Krkavec je zajištěno v chatkách. Poskytovatel neodpovídá za zranění či skutečnosti vzniklé v areálu Kempu Krkavec způsobené mezi samotnými žáky navzájem z důvodu nekázně či nevhodného chování. <text:s/>Odběratel je povinen užívat ubytovací prostory řádným způsobem v souladu s jejich charakterem a dbát provozního řádu Kempu Krkavec. V případě škody zaviněné osobou z řady odběratele si poskytovatel účtuje náhradu dle rozsahu poškození. Odběratel nese plnou odpovědnost za všechny své účastníky po celou dobu pobytu v areálu Kemp Krkavec.</text:p>
              <text:p text:style-name="P29"/>
            </text:list-header>
          </text:list>
        </text:list-header>
      </text:list>
      <text:p text:style-name="P16">3. <text:s/>Dodavatel prohlašuje, že uvedený objekt splňuje hygienické podmínky ubytovacího a stravovacího zařízení a podmínky pro zabezpečení výchovy. Stravování účastníků sportovního kurzu zajistí dodavatel v souladu s hygienickými předpisy <text:span text:style-name="T16">podle vyhlášky </text:span>č. 107/2005 Sb. <text:span text:style-name="T27">včetně zajištění individuálních požadavků (bezlepková dieta, alergie na laktózu apod.)</text:span></text:p>
      <text:p text:style-name="P16"/>
      <text:p text:style-name="P16">4.<text:tab/>Odběratel zaplatí poskytovateli cenu za účastníky, které se skutečně fyzicky zúčastní akce. Platba na fakturu první den akce podle skutečného počtu zúčastněných osob <text:span text:style-name="T15">se splatností nejpozději do 14 dnů od skončení akce.</text:span></text:p>
      <text:p text:style-name="P16"><text:soft-page-break/>5. <text:s/>Tato smlouva nabývá platnosti dnem podpisu obou účastníků a je vypracována ve dvou vyhotoveních, z nichž každá má platnost originálu a je ji možno měnit pouze formou číslovaných písemných dodatků. Na důkaz projevu své svobodné vůle smluvní strany připojují své vlastnoruční podpisy.</text:p>
      <text:p text:style-name="P16"/>
      <text:p text:style-name="P2"/>
      <text:p text:style-name="P2"/>
      <text:p text:style-name="P7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8">Poskytovatel</text:p>
            <text:p text:style-name="P8"/>
            <text:p text:style-name="P20">Ve Veselí nad Lužnicí dne ...............</text:p>
            <text:p text:style-name="P8"/>
            <text:p text:style-name="P8"/>
            <text:p text:style-name="P9"/>
            <text:p text:style-name="P8"/>
          </table:table-cell>
          <table:table-cell table:style-name="Tabulka2.A1" office:value-type="string">
            <text:p text:style-name="P19">Odběratel</text:p>
            <text:p text:style-name="P8"/>
            <text:p text:style-name="P20">V  <text:span text:style-name="T15">Bučovicích </text:span>dne ........................</text:p>
            <text:p text:style-name="P8"/>
            <text:p text:style-name="P8"/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20">_________________________</text:p>
            <text:p text:style-name="P22">Mgr. Lenka Šteffanová</text:p>
            <text:p text:style-name="P23">jednatel</text:p>
          </table:table-cell>
          <table:table-cell table:style-name="Tabulka2.A1" office:value-type="string">
            <text:p text:style-name="P20">_________________________</text:p>
            <text:p text:style-name="P24">RNDr. Jaroslav Honza, CSc.</text:p>
            <text:p text:style-name="P24">ředitel školy</text:p>
            <text:p text:style-name="P8"/>
            <text:p text:style-name="P21"/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.212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weight="bold" style:font-weight-asian="bold" style:font-size-complex="13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0.847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class="index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class="index">
      <style:paragraph-properties fo:margin-left="1.693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class="index">
      <style:paragraph-properties fo:margin-left="2.117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class="index">
      <style:paragraph-properties fo:margin-left="2.54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class="index">
      <style:paragraph-properties fo:margin-left="2.963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class="index">
      <style:paragraph-properties fo:margin-left="3.387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yl_20_Zarovnat_20_do_20_bloku_20_Vlevo_3a__20__20_0_20_cm_20_Předsazení_3a__20__20_05_20_cm" style:display-name="Styl Zarovnat do bloku Vlevo:  0 cm Předsazení:  05 cm" style:family="paragraph" style:parent-style-name="Standard" style:default-outline-level="">
      <style:paragraph-properties fo:margin-left="0.501cm" fo:margin-right="0cm" fo:margin-top="0.106cm" fo:margin-bottom="0cm" loext:contextual-spacing="false" fo:text-align="justify" style:justify-single-word="false" fo:text-indent="-0.501cm" style:auto-text-indent="false"/>
      <style:text-properties style:font-size-complex="10pt"/>
    </style:style>
    <style:style style:name="Identifikace_20_stran" style:display-name="Identifikace stran" style:family="paragraph" style:parent-style-name="Standard" style:default-outline-level="">
      <style:paragraph-properties style:line-height-at-least="0.494cm" fo:text-align="justify" style:justify-single-word="false" style:punctuation-wrap="simple"/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KYN ŘEDITELE ŠKOLY K POŘÁDÁNÍ LYŽAŘSKÉHO KURZU</dc:title>
    <meta:initial-creator>Milan Štoček</meta:initial-creator>
    <meta:editing-cycles>22</meta:editing-cycles>
    <meta:print-date>2015-09-09T06:51:00</meta:print-date>
    <meta:creation-date>2014-08-27T07:40:00</meta:creation-date>
    <dc:date>2024-04-20T10:44:31.763000000</dc:date>
    <meta:editing-duration>PT4H55M59S</meta:editing-duration>
    <meta:generator>LibreOffice/6.1.3.2$Windows_x86 LibreOffice_project/86daf60bf00efa86ad547e59e09d6bb77c699acb</meta:generator>
    <meta:document-statistic meta:table-count="1" meta:image-count="0" meta:object-count="0" meta:page-count="2" meta:paragraph-count="39" meta:word-count="432" meta:character-count="3044" meta:non-whitespace-character-count="2584"/>
    <meta:user-defined meta:name="AppVersion">15.0000</meta:user-defined>
    <meta:user-defined meta:name="Company">At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