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992cm" fo:margin-left="-0.123cm" table:align="left" style:writing-mode="lr-tb"/>
    </style:style>
    <style:style style:name="Tabulka1.A" style:family="table-column">
      <style:table-column-properties style:column-width="9.504cm"/>
    </style:style>
    <style:style style:name="Tabulka1.B" style:family="table-column">
      <style:table-column-properties style:column-width="8.48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Calibri1" fo:font-size="12p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1" fo:font-size="12pt" officeooo:rsid="0014a226" officeooo:paragraph-rsid="0014a226" style:font-size-asian="12pt" style:font-name-complex="Arial1" style:font-size-complex="12pt"/>
    </style:style>
    <style:style style:name="P5" style:family="paragraph" style:parent-style-name="Standard"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1" fo:font-size="12pt" officeooo:paragraph-rsid="0014a226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1" fo:font-size="12pt" officeooo:paragraph-rsid="0014a226" style:font-size-asian="12pt" style:font-size-complex="12pt" style:font-weight-complex="bold"/>
    </style:style>
    <style:style style:name="P9" style:family="paragraph" style:parent-style-name="Standard">
      <style:text-properties style:font-name="Calibri1" fo:font-size="12pt" fo:font-weight="bold" officeooo:rsid="0014a226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1" fo:font-size="12pt" fo:font-weight="bold" officeooo:rsid="0014a226" officeooo:paragraph-rsid="0014a226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alibri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Calibri1" fo:font-size="12pt" fo:font-weight="bold" officeooo:rsid="0014a226" officeooo:paragraph-rsid="0014a226" style:font-size-asian="12pt" style:font-weight-asian="bold" style:font-name-complex="Arial1" style:font-size-complex="12pt" style:font-weight-complex="bold"/>
    </style:style>
    <style:style style:name="P16" style:family="paragraph" style:parent-style-name="List_20_Paragraph">
      <style:paragraph-properties fo:margin-left="2cm" fo:margin-right="0cm" fo:text-align="justify" style:justify-single-word="false" fo:text-indent="0cm" style:auto-text-indent="false"/>
      <style:text-properties style:font-name="Calibri1" fo:font-size="12pt" style:font-size-asian="12pt" style:font-name-complex="Arial1" style:font-size-complex="12pt"/>
    </style:style>
    <style:style style:name="P17" style:family="paragraph" style:parent-style-name="List_20_Paragraph">
      <style:paragraph-properties fo:margin-left="3cm" fo:margin-right="0cm" fo:text-align="justify" style:justify-single-word="false" fo:text-indent="0cm" style:auto-text-indent="false"/>
      <style:text-properties style:font-name="Calibri1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Calibri1" fo:font-size="12pt" officeooo:paragraph-rsid="0014a226" style:font-size-asian="12pt" style:font-size-complex="12pt"/>
    </style:style>
    <style:style style:name="P19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Calibri1" fo:font-size="12pt" officeooo:rsid="0014a226" officeooo:paragraph-rsid="0014a226" style:font-size-asian="12pt" style:font-name-complex="Arial1" style:font-size-complex="12pt"/>
    </style:style>
    <style:style style:name="P20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Calibri1" fo:font-size="12pt" fo:font-weight="bold" officeooo:rsid="0014a226" officeooo:paragraph-rsid="0014a226" style:font-size-asian="12pt" style:font-weight-asian="bold" style:font-name-complex="Arial1" style:font-size-complex="12pt" style:font-weight-complex="bold"/>
    </style:style>
    <style:style style:name="P21" style:family="paragraph" style:parent-style-name="Název_20_smlouvy">
      <style:paragraph-properties fo:text-align="center" style:justify-single-word="false"/>
      <style:text-properties style:font-name="Calibri1" fo:font-size="12pt" officeooo:rsid="0014a226" officeooo:paragraph-rsid="0014a226" style:font-size-asian="12pt" style:font-name-complex="Arial1" style:font-size-complex="12pt"/>
    </style:style>
    <style:style style:name="P22" style:family="paragraph" style:parent-style-name="Text_20_body">
      <style:text-properties style:font-name="Calibri1" fo:font-size="12pt" fo:font-style="italic" fo:font-weight="normal" officeooo:paragraph-rsid="0014a226" style:font-size-asian="12pt" style:font-weight-asian="normal" style:font-name-complex="Arial1" style:font-size-complex="12pt" style:font-weight-complex="normal"/>
    </style:style>
    <style:style style:name="P23" style:family="paragraph" style:parent-style-name="Název_20_smlouvy">
      <style:paragraph-properties fo:text-align="center" style:justify-single-word="false" fo:padding-left="0cm" fo:padding-right="0cm" fo:padding-top="0cm" fo:padding-bottom="0.141cm" fo:border-left="none" fo:border-right="none" fo:border-top="none" fo:border-bottom="0.51pt solid #000001"/>
      <style:text-properties style:font-name="Calibri1" fo:font-size="12pt" fo:font-weight="bold" officeooo:rsid="0014a226" officeooo:paragraph-rsid="0014a226" style:font-size-asian="12pt" style:font-weight-asian="bold" style:font-name-complex="Arial1" style:font-size-complex="12pt"/>
    </style:style>
    <style:style style:name="P24" style:family="paragraph" style:parent-style-name="Název_20_smlouvy" style:master-page-name="Standard">
      <style:paragraph-properties fo:text-align="center" style:justify-single-word="false" style:page-number="auto"/>
      <style:text-properties style:font-name="Calibri1" fo:font-size="12pt" officeooo:rsid="0014a226" officeooo:paragraph-rsid="0014a226" style:font-size-asian="12pt" style:font-name-complex="Arial1" style:font-size-complex="12pt"/>
    </style:style>
    <style:style style:name="P25" style:family="paragraph" style:parent-style-name="List_20_Paragraph" style:list-style-name="WWNum2">
      <style:text-properties style:font-name="Calibri1" fo:font-size="12pt" fo:font-weight="bold" style:font-size-asian="12pt" style:font-weight-asian="bold" style:font-name-complex="Arial1" style:font-size-complex="12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Arial1" style:font-size-complex="12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T1" style:family="text">
      <style:text-properties officeooo:rsid="0010a03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a226" style:font-weight-asian="bold"/>
    </style:style>
    <style:style style:name="T5" style:family="text">
      <style:text-properties style:font-name-complex="Arial1"/>
    </style:style>
    <style:style style:name="T6" style:family="text">
      <style:text-properties officeooo:rsid="00133606" style:font-name-complex="Arial1"/>
    </style:style>
    <style:style style:name="T7" style:family="text">
      <style:text-properties officeooo:rsid="0014a226" style:font-name-complex="Arial1"/>
    </style:style>
    <style:style style:name="T8" style:family="text">
      <style:text-properties officeooo:rsid="0019021c" style:font-name-complex="Arial1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 style:font-name-complex="Arial1"/>
    </style:style>
    <style:style style:name="T11" style:family="text">
      <style:text-properties officeooo:rsid="001a4600" fo:background-color="transparent" loext:char-shading-value="0" style:font-name-complex="Arial1"/>
    </style:style>
    <style:style style:name="T12" style:family="text">
      <style:text-properties officeooo:rsid="001a4600" fo:background-color="transparent" loext:char-shading-value="0" style:font-name-complex="Arial1"/>
    </style:style>
    <style:style style:name="T13" style:family="text">
      <style:text-properties officeooo:rsid="0019021c" fo:background-color="transparent" loext:char-shading-value="0" style:font-name-complex="Arial1"/>
    </style:style>
    <style:style style:name="T14" style:family="text">
      <style:text-properties officeooo:rsid="0019021c" fo:background-color="transparent" loext:char-shading-value="0" style:font-name-complex="Arial1"/>
    </style:style>
    <style:style style:name="T15" style:family="text">
      <style:text-properties officeooo:rsid="001b81f6" fo:background-color="transparent" loext:char-shading-value="0"/>
    </style:style>
    <style:style style:name="T16" style:family="text">
      <style:text-properties officeooo:rsid="001b81f6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4a226"/>
    </style:style>
    <style:style style:name="T19" style:family="text">
      <style:text-properties style:font-weight-complex="bold"/>
    </style:style>
    <style:style style:name="T20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21" style:family="text">
      <style:text-properties officeooo:rsid="000dd9a1"/>
    </style:style>
    <style:style style:name="T22" style:family="text">
      <style:text-properties officeooo:rsid="000f80bc"/>
    </style:style>
    <style:style style:name="T23" style:family="text">
      <style:text-properties fo:font-weight="normal" style:font-weight-asian="normal" style:font-name-complex="Arial1" style:font-weight-complex="bold"/>
    </style:style>
    <style:style style:name="T24" style:family="text">
      <style:text-properties fo:background-color="#fff200" loext:char-shading-value="0"/>
    </style:style>
    <style:style style:name="T25" style:family="text">
      <style:text-properties officeooo:rsid="0019021c" fo:background-color="#fff200" loext:char-shading-value="0" style:font-name-complex="Arial1"/>
    </style:style>
    <style:style style:name="T26" style:family="text">
      <style:text-properties officeooo:rsid="001a4600" fo:background-color="#fff200" loext:char-shading-value="0" style:font-name-complex="Arial1"/>
    </style:style>
    <style:style style:name="T27" style:family="text">
      <style:text-properties officeooo:rsid="001b81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MLOUVA O ZABEZPEČENÍ VODÁCKÉHO KURZU</text:p>
      <text:p text:style-name="P21"/>
      <text:p text:style-name="P7"><text:span text:style-name="T3">Odběratel:</text:span><text:span text:style-name="T19"><text:tab/></text:span><text:bookmark text:name="_GoBack"/><text:span text:style-name="T20">Gymnázium a obchodní akademie Bučovice, p.o.</text:span></text:p>
      <text:p text:style-name="P8">Adresa: <text:tab/>Součkova 500, 608 51 Bučovice<text:tab/></text:p>
      <text:p text:style-name="P7">Telefon: <text:s text:c="6"/><text:tab/><text:span text:style-name="T21">517 384 262</text:span> <text:s text:c="13"/></text:p>
      <text:p text:style-name="P7">IČO: <text:tab/><text:span text:style-name="T6">559261</text:span> </text:p>
      <text:p text:style-name="P7">Bankovní spojení:<text:tab/><text:span text:style-name="T22">86 - 4116910207/0100</text:span><text:tab/> </text:p>
      <text:p text:style-name="P7">Zastoupená:<text:tab/><text:span text:style-name="T21">ředitelem školy RNDr. Jaroslavem Honzou, CSc.</text:span><text:tab/></text:p>
      <text:p text:style-name="P22"/>
      <text:p text:style-name="P18">a</text:p>
      <text:p text:style-name="P18"/>
      <text:p text:style-name="P7"><text:span text:style-name="T4">Poskytovatel</text:span><text:span text:style-name="T2">:</text:span><text:tab/><text:span text:style-name="T18">Mgr. Lenka Šteffanová</text:span></text:p>
      <text:p text:style-name="P7">Adresa:<text:tab/>Smetanova 408, Veselí nad Lužnicí, 391 81</text:p>
      <text:p text:style-name="P7">Telefon:<text:tab/>607 720 103</text:p>
      <text:p text:style-name="P7">IČO: <text:tab/><text:span text:style-name="T23">74383523</text:span></text:p>
      <text:p text:style-name="P7">Bankovní spojení:<text:tab/>Fio banka, č. Účtu: 2801393835/2010</text:p>
      <text:p text:style-name="P4">Zastoupený:<text:tab/>Mgr. Lenka <text:s/>Šteffanová, jednatel</text:p>
      <text:p text:style-name="P1"/>
      <text:p text:style-name="P19">uzavírají spolu tuto</text:p>
      <text:p text:style-name="P9"/>
      <text:p text:style-name="P23">SMLOUVU O ZABEZPEČENÍ VODÁCKÉHO KURZU</text:p>
      <text:p text:style-name="P23"/>
      <text:p text:style-name="P5"/>
      <text:list xml:id="list265060320" text:style-name="WWNum2">
        <text:list-item>
          <text:p text:style-name="P25">Předmět smlouvy</text:p>
          <text:list>
            <text:list-item>
              <text:p text:style-name="P27"><text:span text:style-name="T5">Předmětem této smlouvy je zajištění a provedení vodáckého kurzu Poskytovatelem pro </text:span><text:span text:style-name="T7">Odběratele</text:span><text:span text:style-name="T5">, a to ve dnech </text:span><text:span text:style-name="T8">11. - 16. 6. 2023</text:span><text:span text:style-name="T10"> na řece Nežárce a Lužnici a to za dohodnutou cenu. </text:span></text:p>
            </text:list-item>
            <text:list-item>
              <text:p text:style-name="P27"><text:span text:style-name="T5">Vodácký kurz dle článku 1.1 této smlouvy bude organizován pro celkový počet účastníků</text:span><text:span text:style-name="T10"> </text:span><text:span text:style-name="T12">41 žáků a 5 osob doprovodu</text:span><text:span text:style-name="T14">.</text:span></text:p>
            </text:list-item>
            <text:list-item>
              <text:p text:style-name="P28">Poskytovatel se zavazuje zabezpečit vodácký kurz pracovníky, kteří mají oprávnění instruktorů vodní turistiky. </text:p>
            </text:list-item>
            <text:list-item>
              <text:p text:style-name="P28">Poskytovatel je povinen zajistit bezpečnost a ochranu zdraví účastníků vodáckého kurzu při vlastním výcviku a pobytu na vodě. Za tímto účelem je Poskytovatel zejména povinen zajistit veškeré odpovídající pomůcky, které chrání zdraví a bezpečnost všech účastníků kurzu, dostatečné množství instruktorů s ohledem na počet pedagogických pracovníků. Účastníkům vodáckého kurzu poskytne dostatečné a přiměřené informace a pokyny o bezpečnosti a ochraně při vodáckém kurzu, a to zejména formou seznámení s riziky a s opatřeními na ochranu před působením těchto rizik. </text:p>
            </text:list-item>
            <text:list-item>
              <text:p text:style-name="P28">Poskytovatel neodpovídá za škody způsobené neuposlechnutí instrukcí instruktora. Poskytovatel neodpovídá za zranění či škody způsobené mezi samotnými žáky navzájem z důvodu nekázně či nevhodného chování.</text:p>
            </text:list-item>
            <text:list-item>
              <text:p text:style-name="P28">Poskytovatel zodpovídá za to, aby jeho pracovníci byli řádně vyškoleni a znali bezpečnostní předpisy vztahující se k jejich činnosti.</text:p>
            </text:list-item>
            <text:list-item>
              <text:p text:style-name="P28"><text:span text:style-name="T18">Odběratel je povinen</text:span> zajistit kontrolu plavecké dovednosti všech účastníků vodáckého kurzu.</text:p>
            </text:list-item>
          </text:list>
        </text:list-item>
      </text:list>
      <text:p text:style-name="P16"/>
      <text:p text:style-name="P16"/>
      <text:p text:style-name="P16"><text:soft-page-break/></text:p>
      <text:list xml:id="list104258453597123" text:continue-numbering="true" text:style-name="WWNum2">
        <text:list-item>
          <text:p text:style-name="P26">Cena a platební podmínky</text:p>
          <text:list>
            <text:list-item>
              <text:p text:style-name="P28">Cena za plnění dle článku této smlouvy se mezi smluvními stranami sjednává dohodou podle zákona č.526/1990 Sb., o cenách, ve znění pozdějších předpisů, a to ve výši <text:span text:style-name="T16">7</text:span><text:span text:style-name="T17">00,-Kč</text:span> za studenta. Za pedagogický dozor se neplatí. </text:p>
            </text:list-item>
            <text:list-item>
              <text:p text:style-name="P28">Sjednanou cenu uhradí škola převodem na účet dodavatele <text:span text:style-name="T18">podle aktuálního počtu účastníků nejpozději do 14 dnů od skončení kurzu. </text:span></text:p>
            </text:list-item>
            <text:list-item>
              <text:p text:style-name="P28">Storno podmínky vztahující se ke zrušení objednávky ze strany školy:</text:p>
              <text:list>
                <text:list-item>
                  <text:p text:style-name="P28">Poskytovatel se zavazuje neúčtovat storno poplatek v případě zrušení kurzu do 5 dnů před zahájením kurzu.</text:p>
                </text:list-item>
                <text:list-item>
                  <text:p text:style-name="P28">Při zrušení kurzu 5. - <text:span text:style-name="T1">1.</text:span> den před datem zahájení kurzu bude účtován storno poplatek ve výši 50 % ze stanovené ceny kurzu.</text:p>
                </text:list-item>
                <text:list-item>
                  <text:p text:style-name="P28">Při zrušení kurzu v den zahájení kurzu bude účtován storno poplatek ve výši 100 % ze stanovené ceny kurzu.</text:p>
                </text:list-item>
                <text:list-item>
                  <text:p text:style-name="P28">Nepříznivé počasí není důvodem ke zrušení kurzu.</text:p>
                </text:list-item>
                <text:list-item>
                  <text:p text:style-name="P28">Poskytovatel se zavazuje neúčtovat storno poplatky v případě nepříznivých vodních podmínek (vyhlášený stav ohrožení).</text:p>
                </text:list-item>
              </text:list>
            </text:list-item>
          </text:list>
        </text:list-item>
      </text:list>
      <text:p text:style-name="P17"/>
      <text:list xml:id="list104256955013602" text:continue-numbering="true" text:style-name="WWNum2">
        <text:list-item>
          <text:p text:style-name="P26">Závěrečné ustanovení</text:p>
          <text:list>
            <text:list-item>
              <text:p text:style-name="P28">Tuto smlouvu je možné měnit pouze písemnou dohodou smluvních stran.</text:p>
            </text:list-item>
            <text:list-item>
              <text:p text:style-name="P28">Tato dohoda nabývá platnosti a účinnosti dnem jejího podpisu oběma smluvními stranami.</text:p>
            </text:list-item>
            <text:list-item>
              <text:p text:style-name="P28">Tato smlouva je sepsána ve dvou vyhotoveních, z nichž každá strana obdrží po jednom.</text:p>
            </text:list-item>
            <text:list-item>
              <text:p text:style-name="P28">Smluvní strany shodně prohlašují, že smlouva byla sjednána na základě pravdivých údajů a jejich pravé a svobodné vůle. Na důkaz toho připojují své podpisy.</text:p>
            </text:list-item>
          </text:list>
        </text:list-item>
      </text:list>
      <text:p text:style-name="P2"/>
      <text:p text:style-name="P2"/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Poskytovatel</text:p>
            <text:p text:style-name="P3"/>
            <text:p text:style-name="P13">Ve Veselí nad Lužnicí dne ...............</text:p>
            <text:p text:style-name="P3"/>
            <text:p text:style-name="P3"/>
            <text:p text:style-name="P1"/>
            <text:p text:style-name="P3"/>
          </table:table-cell>
          <table:table-cell table:style-name="Tabulka1.A1" office:value-type="string">
            <text:p text:style-name="P11">Odběratel</text:p>
            <text:p text:style-name="P3"/>
            <text:p text:style-name="P13">V  <text:span text:style-name="T18">Bučovicích </text:span>dne ........................</text:p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3">_________________________</text:p>
            <text:p text:style-name="P14">Mgr. Lenka Šteffanová</text:p>
            <text:p text:style-name="P15">jednatel</text:p>
          </table:table-cell>
          <table:table-cell table:style-name="Tabulka1.A1" office:value-type="string">
            <text:p text:style-name="P13">_________________________</text:p>
            <text:p text:style-name="P20">RNDr. Jaroslav Honza, CSc.</text:p>
            <text:p text:style-name="P20">ředitel školy</text:p>
            <text:p text:style-name="P3"/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size-asian="13pt" style:font-size-complex="13pt"/>
    </style:style>
    <style:style style:name="Název_20_smlouvy" style:display-name="Název smlouvy" style:family="paragraph" style:parent-style-name="Standard" style:default-outline-level="">
      <style:paragraph-properties style:line-height-at-least="0.494cm" fo:text-align="justify" style:justify-single-word="false" style:punctuation-wrap="simple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1" style:font-family-complex="Garamond" style:font-family-generic-complex="system" style:font-pitch-complex="variable"/>
    </style:style>
    <style:style style:name="Smluvní_20_strana" style:display-name="Smluvní strana" style:family="paragraph" style:parent-style-name="Standard" style:default-outline-level="">
      <style:paragraph-properties style:line-height-at-least="0.494cm" fo:text-align="justify" style:justify-single-word="false" style:punctuation-wrap="simpl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1" style:font-family-complex="Garamond" style:font-family-generic-complex="system" style:font-pitch-complex="variable"/>
    </style:style>
    <style:style style:name="Identifikace_20_stran" style:display-name="Identifikace stran" style:family="paragraph" style:parent-style-name="Standard" style:default-outline-level="">
      <style:paragraph-properties style:line-height-at-least="0.494cm" fo:text-align="justify" style:justify-single-word="false" style:punctuation-wrap="simple"/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size-asian="16pt" style:language-asian="ar" style:country-asian="SA" style:font-size-complex="16pt"/>
    </style:style>
    <style:style style:name="Nadpis_20_2_20_Char" style:display-name="Nadpis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size-asian="13pt" style:language-asian="ar" style:country-asian="SA" style:font-size-complex="13pt"/>
    </style:style>
    <style:style style:name="ListLabel_20_1" style:display-name="ListLabel 1" style:family="text">
      <style:text-properties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499cm" fo:margin-left="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124cm" fo:margin-left="1.522cm" fo:margin-right="1.5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í Matyáš</meta:initial-creator>
    <meta:editing-cycles>12</meta:editing-cycles>
    <meta:creation-date>2018-03-06T09:04:00</meta:creation-date>
    <dc:date>2024-04-20T10:42:55.307000000</dc:date>
    <meta:editing-duration>PT3H55M1S</meta:editing-duration>
    <meta:generator>LibreOffice/6.1.3.2$Windows_x86 LibreOffice_project/86daf60bf00efa86ad547e59e09d6bb77c699acb</meta:generator>
    <meta:document-statistic meta:table-count="1" meta:image-count="0" meta:object-count="0" meta:page-count="2" meta:paragraph-count="48" meta:word-count="529" meta:character-count="3616" meta:non-whitespace-character-count="3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