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wiss"/>
    <style:font-face style:name="Univers Com 45 Light" svg:font-family="Univers Com 45 Light" style:font-family-generic="swiss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paragraph-properties fo:text-align="center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Silné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21" style:parent-style-name="Default" style:family="paragraph">
      <style:paragraph-properties fo:text-align="justify"/>
    </style:style>
    <style:style style:name="T22" style:parent-style-name="Standardnípísmoodstavce" style:family="text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T23" style:parent-style-name="Standardnípísmoodstavce" style:family="text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P24" style:parent-style-name="Default" style:family="paragraph">
      <style:paragraph-properties fo:text-align="justify"/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8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9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2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4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5" style:parent-style-name="Odstavecseseznamem" style:list-style-name="LFO4" style:family="paragraph">
      <style:paragraph-properties fo:text-align="justify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Courier New" style:font-name-complex="Courier New" style:font-weight-complex="bold"/>
    </style:style>
    <style:style style:name="T4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margin-top="0.0555in" fo:margin-bottom="0.0555in" fo:margin-left="0.043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0" style:parent-style-name="Odstavecseseznamem" style:list-style-name="LFO7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1" style:parent-style-name="Odstavecseseznamem" style:list-style-name="LFO8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text-align="justify" fo:margin-top="0.0555in" fo:margin-bottom="0.0555in" fo:margin-left="0.4333in">
        <style:tab-stops>
          <style:tab-stop style:type="left" style:position="-0.0395in"/>
        </style:tab-stops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3" style:parent-style-name="Normální" style:family="paragraph">
      <style:paragraph-properties fo:text-align="justify" fo:margin-top="0.0555in" fo:margin-bottom="0.0555in" fo:margin-left="0.4333in">
        <style:tab-stops>
          <style:tab-stop style:type="left" style:position="1.1416in"/>
        </style:tab-stops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4" style:parent-style-name="Odstavecseseznamem" style:list-style-name="LFO8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Normální" style:family="paragraph">
      <style:paragraph-properties fo:text-align="justify" fo:margin-top="0.0555in" fo:margin-bottom="0.0555in" fo:margin-left="0.4333in">
        <style:tab-stops>
          <style:tab-stop style:type="left" style:position="-0.0395in"/>
        </style:tab-stops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6" style:parent-style-name="Odstavecseseznamem" style:list-style-name="LFO7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7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8" style:parent-style-name="Odstavecseseznamem" style:list-style-name="LFO5" style:family="paragraph">
      <style:paragraph-properties style:contextual-spacing="false" fo:text-align="justify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9" style:parent-style-name="Odstavecseseznamem" style:list-style-name="LFO5" style:family="paragraph">
      <style:paragraph-properties style:contextual-spacing="false" fo:text-align="justify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0" style:parent-style-name="Odstavecseseznamem" style:list-style-name="LFO5" style:family="paragraph">
      <style:paragraph-properties style:contextual-spacing="false" fo:text-align="justify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1" style:parent-style-name="Odstavecseseznamem" style:list-style-name="LFO5" style:family="paragraph">
      <style:paragraph-properties style:contextual-spacing="false" fo:text-align="justify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2" style:parent-style-name="Odstavecseseznamem" style:list-style-name="LFO5" style:family="paragraph">
      <style:paragraph-properties style:contextual-spacing="false" fo:text-align="justify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3" style:parent-style-name="Odstavecseseznamem" style:list-style-name="LFO5" style:family="paragraph">
      <style:paragraph-properties style:contextual-spacing="false" fo:text-align="justify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4" style:parent-style-name="Normální" style:family="paragraph">
      <style:paragraph-properties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5" style:parent-style-name="Normální" style:family="paragraph">
      <style:paragraph-properties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paragraph-properties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7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0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1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2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3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4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5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6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</office:automatic-styles>
  <office:body>
    <office:text text:use-soft-page-breaks="true">
      <text:p text:style-name="P1">Dodatek č.<text:s/>1<text:s/>ke smlouvě o<text:s/>dílo<text:s/>ze dne<text:s/>27.11.2023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objednatel“</text:p>
      <text:p text:style-name="P16"/>
      <text:p text:style-name="P17">a</text:p>
      <text:p text:style-name="P18"/>
      <text:p text:style-name="P19"><text:span text:style-name="T20">JURÁŇ, s.r.o.</text:span></text:p>
      <text:p text:style-name="P21"><text:span text:style-name="T22">se sídlem:<text:s/></text:span><text:span text:style-name="T23">Ústí 200, 755 01 Ústí</text:span></text:p>
      <text:p text:style-name="P24">IČ:<text:s/>27816788, DIČ:<text:s/>CZ27816788</text:p>
      <text:p text:style-name="P25">za kterou jedná<text:s/>XX, jednatelka</text:p>
      <text:p text:style-name="P26">bankovní spojení:<text:s/>MONETA Money Bank, a.s. <text:s text:c="3"/></text:p>
      <text:p text:style-name="P27">číslo účtu:<text:s/>185193207/0600 <text:s/></text:p>
      <text:p text:style-name="P28">Zapsaná ve VR: vedená u Krajského soudu v Ostravě, Oddíl C, vložka 42031</text:p>
      <text:p text:style-name="P29">dále jen „zhotovitel“</text:p>
      <text:p text:style-name="P30"/>
      <text:p text:style-name="P31">dále též společně<text:s/>objednatel a zhotovitel jako<text:s/>„smluvní strany“</text:p>
      <text:p text:style-name="P32"/>
      <text:p text:style-name="P33"/>
      <text:p text:style-name="P34">I.<text:s/>Základní ustanovení</text:p>
      <text:list text:style-name="LFO4" text:continue-numbering="true">
        <text:list-item>
          <text:p text:style-name="P35"><text:span text:style-name="T36">Dne<text:s/></text:span><text:span text:style-name="T37">2</text:span><text:span text:style-name="T38">7.11.2023 byla me</text:span><text:span text:style-name="T39">zi smluvními stranami uzavřena smlouva o dílo (dále jen<text:s/></text:span><text:span text:style-name="T40">„smlouva“</text:span><text:span text:style-name="T41">), jejímž předmětem byl</text:span><text:span text:style-name="T42"><text:s/>závazek zhotovitele</text:span><text:span text:style-name="T43"><text:s/>k realizaci díla „</text:span><text:span text:style-name="T44">Oprava vyhlídkového mola ve výbězích zvířat pod restaurací Saola</text:span><text:span text:style-name="T45">“, a to ve věcném rozsahu dle položkového rozpočtu, který byl přílohou smlouvy a dle zadání poskytnutého objednatelem v rámci výběrového řízení na zhotovitele výše uvedeného díla</text:span><text:span text:style-name="T46"><text:s/></text:span><text:span text:style-name="T47">a dále dle obecně závazných právních předpisů upravujících provádění stavebních děl.</text:span></text:p>
        </text:list-item>
      </text:list>
      <text:p text:style-name="P48"/>
      <text:p text:style-name="P49">II.<text:s/>Změna smlouvy</text:p>
      <text:list text:style-name="LFO7" text:continue-numbering="true">
        <text:list-item>
          <text:p text:style-name="P50">Smluvní strany ujednávají, že se mění obsah článku<text:s/>IV. odst. 1. (Cena díla)<text:s/>a také obsah článku V. odst. 1. (Termín plnění),<text:s/>a to<text:s/>celé na základě změnového listu č. 1<text:s/>řešícího<text:s/>méněpráce a prodloužení termínu dokončení díla.<text:s/>Změnový list č. 1 je nedílnou součástí tohoto dodatku jako příloha č. 1.</text:p>
        </text:list-item>
      </text:list>
      <text:list text:style-name="LFO8" text:continue-numbering="true">
        <text:list-item>
          <text:p text:style-name="P51">Článek IV.<text:s/>odst. 1.<text:s/>smlouvy<text:s/>se<text:s/>z původní ceny díla dle smlouvy ve výši 2.998.999,-Kč bez DPH mění z důvodu méněprací ve výši -39.223,-Kč bez DPH<text:s/>následovně:<text:bookmark-start text:name="_Hlk160011358"/></text:p>
        </text:list-item>
      </text:list>
      <text:p text:style-name="P52"><text:bookmark-end text:name="_Hlk160011358"/>„1.<text:s/>Cena za zhotovení díla je stanovena dohodou smluvních stran jako cena pevná, nejvýše přípustná, platí po celou dobu realizace díla.</text:p>
      <text:p text:style-name="P53"><text:tab/>Cena bez DPH <text:s text:c="55"/>2.959.776,- Kč“</text:p>
      <text:list text:style-name="LFO8" text:continue-numbering="true">
        <text:list-item>
          <text:p text:style-name="P54">Článek V. odst. 1. smlouvy se mění takto:</text:p>
        </text:list-item>
      </text:list>
      <text:p text:style-name="P55">„1.<text:tab/>Termín pro provedení díla, tj. pro jeho dokončení a protokolární předání díla je nejpozději do 15. 5. 2024.“</text:p>
      <text:soft-page-break/>
      <text:list text:style-name="LFO7" text:continue-numbering="true">
        <text:list-item>
          <text:p text:style-name="P56">Ostatní části a ustanovení Smlouvy tímto dodatkem jsou nedotčené, zůstávají platné a účinné v původním znění.</text:p>
        </text:list-item>
      </text:list>
      <text:p text:style-name="P57">III. Závěrečná ustanovení</text:p>
      <text:list text:style-name="LFO5" text:continue-numbering="true">
        <text:list-item>
          <text:p text:style-name="P58">Tento dodatek se řídí právem České republiky, zejména zákonem č. 89/2012 Sb., občanský zákoník, ve znění pozdějších předpisů.</text:p>
        </text:list-item>
        <text:list-item>
          <text:p text:style-name="P59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/text:p>
        </text:list-item>
        <text:list-item>
          <text:p text:style-name="P60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61">Tento dodatek je vyhotoven ve 2 stejnopisech. Každá smluvní strana obdrží 1 stejnopis tohoto Dodatku.</text:p>
        </text:list-item>
        <text:list-item>
          <text:p text:style-name="P62">Tento dodatek nabývá platnosti v okamžiku jeho podpisu všemi Smluvními stranami<text:s/>a účinnosti jeho zveřejněním. V této souvislosti<text:s/>objednatel<text:s/>upozorňuje<text:s/>zhotovitele<text:s/>na svou zákonnou povinnost zveřejňovat veškeré smlouvy a objednávky (včetně rámcových) v registru smluv, kdy hodnota plnění nebo předpokládaná hodnota plnění přesáhne či může přesáhnout 50.000,- Kč bez DPH.<text:s/>Zhotovitel<text:s/>s tímto zveřejněním souhlasí.<text:s/>Smluvní strany činí nesporným, že zveřejnění zajistí objednatel.</text:p>
        </text:list-item>
        <text:list-item>
          <text:p text:style-name="P63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4"/>
      <text:p text:style-name="P65">Přílohy:</text:p>
      <text:p text:style-name="P66">Příloha č. 1 – změnový list č. 1</text:p>
      <text:p text:style-name="P67"/>
      <text:p text:style-name="P68"/>
      <text:p text:style-name="P69">V Ostravě<text:s/>dne<text:s/><text:tab/>V Ostravě dne</text:p>
      <text:p text:style-name="P70"/>
      <text:p text:style-name="P71"/>
      <text:p text:style-name="P72"/>
      <text:p text:style-name="P73"/>
      <text:p text:style-name="P74"/>
      <text:p text:style-name="P75">objednatel<text:tab/>zhotovitel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wiss"/>
    <style:font-face style:name="Univers Com 45 Light" svg:font-family="Univers Com 45 Light" style:font-family-generic="swiss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punctuation-wrap="simple"/>
      <style:text-properties style:font-name="Univers Com 45 Light" style:font-name-asian="Times New Roman" style:font-name-complex="Univers Com 45 Light" fo:color="#000000" style:letter-kerning="false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4-30T12:20:00Z</meta:creation-date>
    <dc:date>2024-04-30T12:21:00Z</dc:date>
    <meta:template xlink:href="Normal" xlink:type="simple"/>
    <meta:editing-cycles>3</meta:editing-cycles>
    <meta:editing-duration>PT60S</meta:editing-duration>
    <meta:document-statistic meta:page-count="2" meta:paragraph-count="7" meta:word-count="545" meta:character-count="3760" meta:row-count="26" meta:non-whitespace-character-count="3222"/>
  </office:meta>
</office:document-meta>
</file>