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20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Clean4you s. r. o.</text:span></text:p>
            <text:p text:style-name="Normální"/>
            <text:p text:style-name="Normální"><text:span text:style-name="T28">Hněvotín 573</text:span></text:p>
            <text:p text:style-name="Normální"><text:span text:style-name="T29">783 47</text:span><text:span text:style-name="T30"><text:s text:c="2"/></text:span><text:span text:style-name="T31">Hněvotín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8618165</text:span><text:span text:style-name="T35"><text:s/>, DIČ:<text:s/></text:span><text:span text:style-name="T36">CZ28618165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Vybavení Workoutového hřiště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459 316,00</text:span></text:p>
          </table:table-cell>
          <table:table-cell table:style-name="TableCell70">
            <text:p text:style-name="P71"><text:span text:style-name="T72">459 316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459 316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30. 4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30. 4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4-30T11:33:00Z</meta:creation-date>
    <dc:date>2024-04-30T11:34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6" meta:character-count="1149" meta:row-count="8" meta:non-whitespace-character-count="985"/>
  </office:meta>
</office:document-meta>
</file>