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" style:parent-style-name="Bezmezer" style:family="paragraph">
      <style:paragraph-properties fo:line-height="115%"/>
    </style:style>
    <style:style style:name="T9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" style:parent-style-name="Bezmezer" style:family="paragraph">
      <style:paragraph-properties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" style:parent-style-name="Bezmezer" style:family="paragraph">
      <style:paragraph-properties fo:line-height="115%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1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2" style:parent-style-name="Bezmezer" style:family="paragraph">
      <style:paragraph-properties fo:line-height="115%"/>
    </style:style>
    <style:style style:name="T23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hyphenate="true"/>
    </style:style>
    <style:style style:name="T28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Bezmezer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Textbodyindent" style:family="paragraph">
      <style:paragraph-properties fo:keep-with-next="always" fo:widows="0" fo:orphans="0" fo:text-align="center" fo:line-height="115%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Odstavecseseznamem" style:family="paragraph">
      <style:paragraph-properties fo:text-align="justify" fo:margin-bottom="0in"/>
    </style:style>
    <style:style style:name="T6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/>
    </style:style>
    <style:style style:name="T6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wm-msonormal" style:family="paragraph">
      <style:paragraph-properties fo:margin-left="0.25in">
        <style:tab-stops/>
      </style:paragraph-properties>
    </style:style>
    <style:style style:name="P69" style:parent-style-name="wm-msonormal" style:family="paragraph">
      <style:paragraph-properties fo:margin-left="0.25in">
        <style:tab-stops/>
      </style:paragraph-properties>
    </style:style>
    <style:style style:name="P70" style:parent-style-name="wm-msonormal" style:family="paragraph">
      <style:paragraph-properties fo:margin-left="0.25in">
        <style:tab-stops/>
      </style:paragraph-properties>
    </style:style>
    <style:style style:name="P71" style:parent-style-name="wm-msonormal" style:family="paragraph">
      <style:paragraph-properties fo:margin-left="0.25in">
        <style:tab-stops/>
      </style:paragraph-properties>
    </style:style>
    <style:style style:name="P72" style:parent-style-name="wm-msonormal" style:family="paragraph">
      <style:paragraph-properties fo:margin-left="0.25in">
        <style:tab-stops/>
      </style:paragraph-properties>
    </style:style>
    <style:style style:name="P73" style:parent-style-name="Bezmezer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Bezmezer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Bezmezer" style:family="paragraph">
      <style:paragraph-properties fo:line-height="115%" fo:text-indent="0.25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Odstavecseseznamem" style:family="paragraph">
      <style:paragraph-properties fo:text-align="justify" fo:margin-bottom="0in"/>
      <style:text-properties style:font-name="Times New Roman" style:font-name-complex="Times New Roman" text:display="none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Odstavecseseznamem" style:family="paragraph">
      <style:paragraph-properties fo:text-align="justify" fo:margin-bottom="0in"/>
      <style:text-properties style:font-name="Times New Roman" style:font-name-complex="Times New Roman" text:display="none" fo:font-size="12pt" style:font-size-asian="12pt" style:font-size-complex="12pt"/>
    </style:style>
    <style:style style:name="P108" style:parent-style-name="Odstavecseseznamem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09" style:parent-style-name="Odstavecseseznamem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23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29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0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1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2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3" style:parent-style-name="Standard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41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42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1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Odstavecseseznamem" style:family="paragraph">
      <style:paragraph-properties fo:text-align="justify" fo:margin-bottom="0in"/>
      <style:text-properties style:font-name="Times New Roman" style:font-name-asian="Times New Roman" style:font-name-complex="Times New Roman" text:display="none" fo:font-size="12pt" style:font-size-asian="12pt" style:font-size-complex="12pt" style:language-asian="cs" style:country-asian="CZ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58" style:parent-style-name="Standard" style:family="paragraph">
      <style:paragraph-properties fo:text-align="justify" fo:margin-bottom="0in"/>
      <style:text-properties fo:hyphenate="true"/>
    </style:style>
    <style:style style:name="T1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Textbody" style:family="paragraph">
      <style:paragraph-properties fo:text-align="justify" fo:margin-right="-0.0319in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171" style:parent-style-name="Odstavecseseznamem" style:family="paragraph">
      <style:paragraph-properties fo:text-align="justify" fo:margin-bottom="0in"/>
      <style:text-properties style:font-name="Times New Roman" style:font-name-asian="Times New Roman" style:font-name-complex="Times New Roman" text:display="none" fo:font-size="12pt" style:font-size-asian="12pt" style:font-size-complex="12pt" style:language-asian="cs" style:country-asian="CZ" fo:hyphenate="true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Odstavecseseznamem" style:family="paragraph">
      <style:paragraph-properties fo:text-align="justify" fo:margin-bottom="0in"/>
      <style:text-properties style:font-name="Times New Roman" style:font-name-complex="Times New Roman" text:display="none" fo:font-size="12pt" style:font-size-asian="12pt" style:font-size-complex="12pt"/>
    </style:style>
    <style:style style:name="P19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1" style:family="table-column">
      <style:table-column-properties style:column-width="3.1979in" style:use-optimal-column-width="false"/>
    </style:style>
    <style:style style:name="TableColumn212" style:family="table-column">
      <style:table-column-properties style:column-width="3.1986in" style:use-optimal-column-width="false"/>
    </style:style>
    <style:style style:name="Table210" style:family="table">
      <style:table-properties style:width="6.3965in" fo:margin-left="-0.075in" table:align="left"/>
    </style:style>
    <style:style style:name="TableRow213" style:family="table-row">
      <style:table-row-properties style:min-row-height="1.0062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24" style:parent-style-name="Bezmezer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2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29" style:parent-style-name="Bezmezer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Bezmezer" style:family="paragraph">
      <style:paragraph-properties fo:line-height="115%"/>
    </style:style>
    <style:style style:name="T2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Standardnípísmoodstavce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33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top="0.0694in" fo:margin-bottom="0.0694in"/>
    </style:style>
  </office:automatic-styles>
  <office:body>
    <office:text text:use-soft-page-breaks="true">
      <text:h text:style-name="P1" text:outline-level="1">SMLOUVA O PROVEDENÍ PLAVECKÉ VÝUKY</text:h>
      <text:p text:style-name="Standard"/>
      <text:p text:style-name="P2">kterou uzavírají podle ust. § 1746 odst. 2 zákona č. 89/2012 Sb., občanský zákoník, ve znění pozdějších předpisů, níže uvedeného dne, měsíce a roku<text:s/>tito, dle svého vlastního prohlášení k právním úkonům plně způsobilí účastníci</text:p>
      <text:p text:style-name="P3"/>
      <text:p text:style-name="P4">Dodavatel: <text:s/></text:p>
      <text:p text:style-name="P5">Monika Svobodová – Plavecká škola Kapitán</text:p>
      <text:p text:style-name="P6">Místo podnikání: Náměstí 1. máje 9, 349 58 Černošín</text:p>
      <text:p text:style-name="P7">IČ: 87745321</text:p>
      <text:p text:style-name="P8"><text:span text:style-name="T9">kontaktní e-mail:<text:s/></text:span><text:span text:style-name="T10">plaveckekurzy-praha@seznam.cz</text:span></text:p>
      <text:p text:style-name="P11">kontaktní telefon: +420 608 226 363</text:p>
      <text:p text:style-name="P12">Bankovní spojení: ČSOB, číslo účtu: 191165667/0300</text:p>
      <text:p text:style-name="P13">(dále jen jako „Dodavatel“)</text:p>
      <text:p text:style-name="P14"><text:span text:style-name="T15"><text:line-break/></text:span><text:span text:style-name="T16">a</text:span></text:p>
      <text:p text:style-name="P17"/>
      <text:p text:style-name="P18">Objednatel:</text:p>
      <text:p text:style-name="P19">Základní škola, Praha 10, Hostýnská 2100/2, příspěvková organizace</text:p>
      <text:p text:style-name="P20">Zastoupena: Mgr. Albertem Hotovým, ředitelem školy</text:p>
      <text:p text:style-name="P21">IČ: 47611171</text:p>
      <text:p text:style-name="P22"><text:span text:style-name="T23">se</text:span><text:span text:style-name="T24"><text:s/>sídlem:<text:s/></text:span><text:span text:style-name="T25">Hostýnská 2100/2</text:span><text:span text:style-name="T26">, 108 00 Praha 10</text:span></text:p>
      <text:p text:style-name="P27"><text:span text:style-name="T28">kontaktní e-mail: hotovy</text:span><text:span text:style-name="T29">@hostynska.cz</text:span></text:p>
      <text:p text:style-name="P30">kontaktní telefon: 274770046</text:p>
      <text:p text:style-name="P31">(dále jen jako „Objednatel“)</text:p>
      <text:p text:style-name="P32">(dále společně jen jako „Smluvní strany“, jednotlivě jako „Smluvní strana“)</text:p>
      <text:p text:style-name="P33">v tomto znění:</text:p>
      <text:p text:style-name="P34">Článek I.</text:p>
      <text:p text:style-name="P35">Předmět plnění</text:p>
      <text:p text:style-name="P36"/>
      <text:list text:style-name="WWNum2" text:continue-numbering="true">
        <text:list-item>
          <text:list>
            <text:list-item>
              <text:p text:style-name="P37">Předmětem této smlouvy je závazek Dodavatele zabezpečit základní, resp. zdokonalovací výcvik plavání pro žáky školy ve věku od 8 – 10 let na plaveckém bazénu v prostorách:</text:p>
            </text:list-item>
          </text:list>
        </text:list-item>
      </text:list>
      <text:p text:style-name="P38">SK – Slavia, Vladivostocká 10, 100 00 Praha 10.</text:p>
      <text:p text:style-name="P39"/>
      <text:p text:style-name="P40"/>
      <text:p text:style-name="P41"><text:span text:style-name="T42">1.2 Plavecký výcvik<text:s/></text:span><text:span text:style-name="T43">ve 2. pololetí</text:span><text:span text:style-name="T44"><text:s/>proběhne v rozsahu<text:s/></text:span><text:span text:style-name="T45">18</text:span><text:span text:style-name="T46"><text:s/></text:span><text:span text:style-name="T47">lekcí</text:span><text:span text:style-name="T48"><text:s/></text:span><text:span text:style-name="T49">od</text:span><text:span text:style-name="T50"><text:s/></text:span><text:span text:style-name="T51">6</text:span><text:span text:style-name="T52">. 2. 2024 do 18. 6. 2024</text:span></text:p>
      <text:p text:style-name="P53"/>
      <text:p text:style-name="P54"/>
      <text:p text:style-name="P55"><text:bookmark-start text:name="Bookmark"/><text:bookmark-end text:name="Bookmark"/></text:p>
      <text:p text:style-name="P56"/>
      <text:p text:style-name="P57"/>
      <text:list text:style-name="LFO11" text:continue-numbering="true">
        <text:list-item>
          <text:list>
            <text:list-item>
              <text:p text:style-name="P58">Výcvik bude probíhat v plaveckých skupinách dle tříd:</text:p>
            </text:list-item>
          </text:list>
        </text:list-item>
      </text:list>
      <text:list text:style-name="WWNum10">
        <text:list-item text:start-value="1">
          <text:p text:style-name="P59"><text:span text:style-name="T60">skupina bude probíhat<text:s/></text:span><text:span text:style-name="T61">od 10,45 hodin do 11,30 hodin = 1x třída</text:span></text:p>
        </text:list-item>
        <text:list-item>
          <text:p text:style-name="P62"><text:span text:style-name="T63">skupina bude probíhat<text:s/></text:span><text:span text:style-name="T64">od 11,30 hodin do 12,15 hodin = 2x třídy</text:span></text:p>
        </text:list-item>
      </text:list>
      <text:p text:style-name="P65"/>
      <text:p text:style-name="P66"/>
      <text:list text:style-name="LFO11" text:continue-numbering="true">
        <text:list-item>
          <text:list>
            <text:list-item>
              <text:p text:style-name="P67">V těchto<text:s/>termínech:</text:p>
            </text:list-item>
          </text:list>
        </text:list-item>
      </text:list>
      <text:p text:style-name="P68">(6., 20., 27. února)</text:p>
      <text:p text:style-name="P69">(5., 12., 19., 26. března)</text:p>
      <text:p text:style-name="P70">(2., 9., 16., 23., 30. dubna)</text:p>
      <text:p text:style-name="P71">(7, 21., 28. května)</text:p>
      <text:p text:style-name="P72">(4., 11., 18. června)</text:p>
      <text:p text:style-name="P73">Plavecký kurz nebude probíhat v těchto termínech: 13.2. = jarní prázdniny,<text:s/></text:p>
      <text:p text:style-name="P74">14.5. = ŠVP 3. A <text:s/>+ <text:s/>3. B</text:p>
      <text:p text:style-name="P75"/>
      <text:p text:style-name="P76"><text:s text:c="6"/>(dále jen jako<text:s/>„Kurz“)</text:p>
      <text:p text:style-name="P77"/>
      <text:p text:style-name="P78"/>
      <text:p text:style-name="P79">Článek II.</text:p>
      <text:p text:style-name="P80">Úhrada</text:p>
      <text:p text:style-name="P81"/>
      <text:list text:style-name="LFO11" text:continue-numbering="true">
        <text:list-item>
          <text:p text:style-name="P82"/>
        </text:list-item>
      </text:list>
      <text:list text:style-name="LFO14" text:continue-numbering="true">
        <text:list-item>
          <text:list>
            <text:list-item>
              <text:p text:style-name="P83"><text:span text:style-name="T84">Smluvní strany se dohodly na ceně Kurzu za žáka a to ve výši<text:s/></text:span><text:span text:style-name="T85">3.610</text:span><text:span text:style-name="T86">,- Kč/ 2. pololetí/ 1x lekce/ 190,- Kč/ žák.</text:span><text:span text:style-name="T87"><text:s/>Cena<text:s/></text:span><text:span text:style-name="T88">Kurzu bude uhrazena Objednatelem bezhotovostně na základě daňového dokladu (faktury) vystaveného Dodavatelem p</text:span><text:span text:style-name="T89">řed začátkem Kurzu. Dnem splatnosti Kurzu je den předcházející dni prvního termínu Kurzu.<text:s/></text:span><text:span text:style-name="T90">Objednatel<text:s/></text:span><text:span text:style-name="T91">před zahájením Kurzu<text:s/></text:span><text:span text:style-name="T92">(alespoň 2 týdny předem)<text:s/></text:span><text:span text:style-name="T93">předá Dodavateli vyplněný Záznamový list</text:span><text:span text:style-name="T94">,</text:span><text:span text:style-name="T95"><text:s/>ve kterém bude uveden přesný počet přihlášených žáků.</text:span><text:s/><text:span text:style-name="T96">Počet žáků<text:s/></text:span><text:span text:style-name="T97">nelze během Kurzu měnit kromě případu uvedeného v bodě 2.2 této smlouvy.<text:s/></text:span><text:span text:style-name="T98">Pokud Objednatel neuhradí fakturu za Kurz před jeho začátkem, může Dodavatel odmítnout plnění dle této smlouvy.</text:span></text:p>
            </text:list-item>
            <text:list-item>
              <text:p text:style-name="P99">V případě, že zákonný zástupce přeruší, či ukončí plaveckou výuku žáka<text:s/>z jakéhokoliv důvodu během první lekce Kurzu, takto vzniklé místo je možné nahradit jiným žákem po domluvě s Dodavatelem.</text:p>
            </text:list-item>
            <text:list-item>
              <text:p text:style-name="P100">Pokud Objednatel nemůže využít lekci Kurzu z jakýchkoliv důvodů, je povinen to oznámit Dodavateli alespoň 2 týdny předem a smluvní strany se dohodnou na náhradním termínu. Pokud Objednatel nevyužije termín pro konání Kurzů sjednaný dle této smlouvy bez ohlášení alespoň 2 týdny předem, nemá nárok na zajištění náhradního termínu ani na vrácení poměrné části již uhrazeného kurzovného, nedohodnou-li se Smluvní strany jinak.</text:p>
            </text:list-item>
            <text:list-item>
              <text:p text:style-name="P101">V případě, že Dodavatel nebude moci zajistit konání Kurzů z vážných důvodů provozních či havarijních, zavazuje se zajistit náhradní termín pro pořádání Kurzů v co nejkratší době. Náhradní termín projedná neprodleně s Objednatelem.</text:p>
            </text:list-item>
          </text:list>
        </text:list-item>
      </text:list>
      <text:p text:style-name="P102"/>
      <text:p text:style-name="P103"/>
      <text:soft-page-break/>
      <text:p text:style-name="P104">Článek III.</text:p>
      <text:p text:style-name="P105">Povinnosti Objednatele</text:p>
      <text:p text:style-name="P106"/>
      <text:list text:style-name="LFO14" text:continue-numbering="true">
        <text:list-item>
          <text:p text:style-name="P107"/>
        </text:list-item>
      </text:list>
      <text:list text:style-name="LFO13" text:continue-numbering="true">
        <text:list-item>
          <text:list>
            <text:list-item>
              <text:p text:style-name="P108">Objednatel je povinen před první lekcí Kurzu zajistit, že zákonní zástupci všech žáků, kteří se zúčastní plavecké výuky, podepíší „Přihlášku žáka do plaveckého kurzu“. Tato přihláška bude mimo jiné obsahovat<text:s/>potvrzení o zdravotní způsobilosti žáka zúčastnit se plaveckého výcviku a podpis zákonného zástupce.</text:p>
            </text:list-item>
            <text:list-item>
              <text:p text:style-name="P109">Objednatel (doprovázející pedagogický pracovník) ručí za bezpečnost žáků v šatnách, ve sprchách a na lavicích, kde jsou žáci, které ze zdravotních důvodů<text:s/>nemohou plavat.</text:p>
            </text:list-item>
            <text:list-item>
              <text:p text:style-name="P110">Objednatel se zavazuje zabezpečit dohled pomocí pedagogického pracovníka po celou dobu lekce (tj. od vstupu žáků do prostor plaveckého bazénu až po výstup žáků z prostor plaveckého bazénu).</text:p>
            </text:list-item>
            <text:list-item>
              <text:p text:style-name="P111">Objednatel prohlašuje, že je mu znám metodický pokyn Ministerstva školství, mládeže a tělovýchovy k zajištění bezpečnosti a ochrany zdraví dětí, žáků a studentů ve školách a školských zařízení zřizovaných MŠMT ze dne 22. 12. 2005 Č. j. 37 014/2005–25 a zároveň Metodický pokyn Ministerstva školství, mládeže a tělovýchovy k zajištění výuky plavání v základních školách ze dne 15. 1. 2015 Č. j. MSMT-37471/2014.</text:p>
            </text:list-item>
            <text:list-item>
              <text:p text:style-name="P112">Zajistit kvalifikovaný doprovod pedagogickými pracovníky, dozor po dobu pobytu na plaveckém bazénu, včetně přítomnosti při výcviku.</text:p>
            </text:list-item>
            <text:list-item>
              <text:p text:style-name="P113">Objednatel je povinen pojistit žáky proti úrazu.</text:p>
            </text:list-item>
            <text:list-item>
              <text:p text:style-name="P114">Objednatel ručí za pořádek v šatnách a za dodržování základních hygienických zásad pro vstup do bazénu.</text:p>
            </text:list-item>
            <text:list-item>
              <text:p text:style-name="P115">Objednatel je povinen zajistit, aby žáci, účastnící se výuky, měli potřebnou výbavu k výuce – plavky, přezůvky k bazénu se<text:s/>světlou podrážkou, mýdlo, ručník označené jmenovkou a igelitovou tašku na boty.</text:p>
            </text:list-item>
            <text:list-item>
              <text:p text:style-name="P116">Doprovod a žáci, kteří se nezúčastní výuky, budou při vstupu k bazénu používat pouze tričko, krátké kalhoty a čisté přezůvky.</text:p>
            </text:list-item>
            <text:list-item>
              <text:p text:style-name="P117"><text:span text:style-name="T118">Objednatel je povinen písemně potvrdit (svým podp</text:span><text:span text:style-name="T119">isem) přebíraný počet žáků při závěrečném nástupu do<text:s/></text:span><text:span text:style-name="T120">Záznamového listu.</text:span></text:p>
            </text:list-item>
            <text:list-item>
              <text:p text:style-name="P121">Při požadavku zařadit integrovaného žáka (epilepsie, autismus, spazmy, LMD, ADHD apod.) do kurzu plavání musí o tomto Objednatel informovat Dodavatele nejméně 14 dnů před zahájením kurzu a zajistí souhlas odborného lékaře s účastí žáka v kurzu plavání. Žáka by měl doprovázet jeho zákonný zástupce, asistent pedagoga nebo osobní asistent. Dodavatel si vyhrazuje právo odmítnout zařadit žáka do plaveckého kurzu. Osobní asistenty Dodavatel nezajišťuje.</text:p>
            </text:list-item>
            <text:list-item>
              <text:p text:style-name="P122">Způsob předání žáka mezi pověřenými pedagogickými pracovníky Objednatele a instruktory (a naopak) je následující:</text:p>
            </text:list-item>
          </text:list>
        </text:list-item>
      </text:list>
      <text:p text:style-name="P123"><text:span text:style-name="T124">Před výcvikem přivede pověřený pedagogický pracovník Objednatele svou skupinu ze sprch do vyznačeného prostoru, kde</text:span><text:span text:style-name="T125"><text:s/>žáci</text:span><text:span text:style-name="T126"><text:s/>vyčkají<text:s/></text:span><text:span text:style-name="T127">vsedě na lavicích s pedagogickým pracovníkem do příchodu instruktorů plavání. Pedagogický pracovník provede prezenci žáků do Záznamového listu. Poté instruktoři vyhlásí nástup a písemně stvrdí (svým podpisem) počet žáků účastnících se plavecké výuky do Záz</text:span><text:span text:style-name="T128">namového listu.</text:span></text:p>
      <text:p text:style-name="P129"/>
      <text:p text:style-name="P130"/>
      <text:p text:style-name="P131">Po několika úvodních lekcích proběhne rozřazení do výcvikových skupin a od té chvíle budou instruktoři přebírat svoje výcvikové skupiny.</text:p>
      <text:p text:style-name="P132">V průběhu výuky kontroluje instruktor plavání nepřetržitě počet žáků ve své výcvikové skupině a nesmí<text:s/>se od ní vzdálit.</text:p>
      <text:p text:style-name="P133">Po skončení plaveckého výcviku vyhlásí instruktoři nástup žáků. Pedagogický pracovník potvrdí písemně počet přebíraných žáků do Záznamového listu a přebere za žáky odpovědnost.</text:p>
      <text:p text:style-name="P134"><text:span text:style-name="T135">3.13<text:s/></text:span><text:span text:style-name="T136">Objednatel je povinen seznámit účastníky plavecké výuky</text:span><text:span text:style-name="T137"><text:s/>s </text:span><text:span text:style-name="T138">Návštěvním řádem a bezpečnostními a hygienickými zásadami bazénu</text:span><text:span text:style-name="T139"><text:s/>a tuto skutečnost potvrdit na přední straně<text:s/></text:span><text:span text:style-name="T140">Záznamového listu.</text:span></text:p>
      <text:p text:style-name="P141"/>
      <text:p text:style-name="P142"/>
      <text:p text:style-name="P143"/>
      <text:p text:style-name="P144"/>
      <text:p text:style-name="P145">Článek IV.</text:p>
      <text:p text:style-name="P146">Povinnosti Dodavatele</text:p>
      <text:p text:style-name="P147"/>
      <text:list text:style-name="LFO13" text:continue-numbering="true">
        <text:list-item>
          <text:p text:style-name="P148"/>
          <text:list text:continue-numbering="true">
            <text:list-item>
              <text:p text:style-name="P149">Zajistit pro Objednatele odbornou plaveckou výuku žáků v délce 45 minut (tento čas<text:s/>zahrnuje zahajovací nástup, výuku plavání a závěrečný nástup).</text:p>
            </text:list-item>
            <text:list-item>
              <text:p text:style-name="P150">Provádět výuku kvalifikovanými instruktory plavání, kteří budou jednat s žáky přiměřeně jejich věku a nadání.</text:p>
            </text:list-item>
            <text:list-item>
              <text:p text:style-name="P151">Zajistit pro výuku nezbytné pomůcky (tj. stabilizační pěnový pásek, nadlehčovací pěnové rukávky a plaveckou desku).</text:p>
            </text:list-item>
            <text:list-item>
              <text:p text:style-name="P152">Umožnit převléknutí žáků v šatnách minimálně 15 min před zahájením a 15 min po skončení plavecké výuky.</text:p>
            </text:list-item>
            <text:list-item>
              <text:p text:style-name="P153">Před každou lekcí poučit žáky o zásadách bezpečnosti při výuce plavání a pohybu v areálu plaveckého bazénu.</text:p>
            </text:list-item>
            <text:list-item>
              <text:p text:style-name="P154">Pravidelně<text:s/>zaznamenávat účast žáků do Záznamových listů.</text:p>
            </text:list-item>
            <text:list-item>
              <text:p text:style-name="P155">Při zahajovacím nástupu písemně potvrdit počet předaných žáků.</text:p>
            </text:list-item>
            <text:list-item>
              <text:p text:style-name="P156">Zodpovídá za bezpečnost svěřených žáků od zahajovacího nástupu, během výuky až do závěrečného nástupu.</text:p>
            </text:list-item>
            <text:list-item>
              <text:p text:style-name="P157">V případě úrazu poskytne první pomoc,<text:s/>provede zápis do Knihy úrazů a nechá záznam podepsat i osobu, která žáka doprovází, v případě nutnosti zavolá záchrannou službu.</text:p>
            </text:list-item>
          </text:list>
        </text:list-item>
      </text:list>
      <text:p text:style-name="P158"><text:span text:style-name="T159">4.10<text:s/></text:span><text:span text:style-name="T160">Dodavatel jako Zpracovatel poskytnutých osobních údajů bude používat získané údaje pouze za účelem zajištění výcviku plavá</text:span><text:span text:style-name="T161">ní a pouze po dobu nezbytně nutnou k jeho realizaci. Osobní údaje budou zpracovávány ve smyslu zákona č. 101/2000 Sb. o ochraně osobních údajů, dle nařízení Evropského parlamentu a Rady (EU) 2016/679 z 27. 4. 2016 o ochraně fyzických osob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Článek V.</text:p>
      <text:p text:style-name="P169">Organizačně bezpečnostní pokyny</text:p>
      <text:p text:style-name="P170"/>
      <text:list text:style-name="LFO13" text:continue-numbering="true">
        <text:list-item>
          <text:p text:style-name="P171"/>
          <text:list text:continue-numbering="true">
            <text:list-item>
              <text:p text:style-name="P172">Pedagogický dohled nad žáky vykonávají po celou dobu konání plaveckého výcviku pedagogičtí pracovníci Objednatele s tím, že po dobu přímého plaveckého výcviku ze strany instruktorů Dodavatele jsou tomuto výcviku nepřetržitě přítomni.</text:p>
            </text:list-item>
            <text:list-item>
              <text:p text:style-name="P173">Instruktoři Dodavatele poskytují při plaveckém výcviku tomuto pedagogickému dohledu maximální součinnost, popř. dbají pokynů pedagogických pracovníků Objednatele.</text:p>
            </text:list-item>
            <text:list-item>
              <text:p text:style-name="P174">Pedagogové vykonávající dohled nad žáky a zajišťují dopravu - přesun žáků do budovy plaveckého bazénu, dohlíží na žáky při jejich pobytu v šatnách, sprchách, v páře, při odchodu žáka na WC apod.</text:p>
            </text:list-item>
            <text:list-item>
              <text:p text:style-name="P175">V průběhu plaveckého výcviku je pedagogický dozor přítomen u bazénu, a to po celou dobu plaveckého výcviku. Cílem je sledovat výcvik a včas poskytnout informace o případných problémech jednotlivých žáků.</text:p>
            </text:list-item>
            <text:list-item>
              <text:p text:style-name="P176">Objednatel předá žáky instruktorovi na vyhrazeném stanovišti. Instruktoři odvedou žáky za přítomnosti pedagogického dohledu do prostoru k bazénu.</text:p>
            </text:list-item>
            <text:list-item>
              <text:p text:style-name="P177">Po skončení výcviku překontroluje instruktor počet žáků a odvede je za přítomnosti pedagogického pracovníka k nástupu a tam je pověřenému pedagogickému pracovníkovi předá. Ten stvrdí svým podpisem převzetí žáků do Záznamového listu a dále zajistí jejich osprchování, osušení, oblečení apod.</text:p>
            </text:list-item>
            <text:list-item>
              <text:p text:style-name="P178">Před odchodem<text:s/>žáků ze šaten zkontroluje pedagogický pracovník počet žáků a jejich vybavení (plavky, ručníky apod.) a zajistí přesun do školy.</text:p>
            </text:list-item>
            <text:list-item>
              <text:p text:style-name="P179">Pedagogický dohled i žáci neabsolvující plaveckou výuku jsou povinni být u bazénu v plavkách nebo ve sportovním úboru – dle pokynu pedagogického pracovníka.</text:p>
            </text:list-item>
            <text:list-item>
              <text:p text:style-name="P180">Objednatel upozorní žáky, aby na bazén nenosili cenné předměty.</text:p>
            </text:list-item>
            <text:list-item>
              <text:p text:style-name="P181">V prostorách bazénu platí přísný zákaz konzumace jídla.</text:p>
            </text:list-item>
          </text:list>
        </text:list-item>
      </text:list>
      <text:p text:style-name="P182"/>
      <text:p text:style-name="P183"/>
      <text:p text:style-name="P184"/>
      <text:p text:style-name="P185"/>
      <text:p text:style-name="P186">Článek VI.</text:p>
      <text:p text:style-name="P187">Závěrečná ustanovení</text:p>
      <text:p text:style-name="P188"/>
      <text:list text:style-name="LFO13" text:continue-numbering="true">
        <text:list-item>
          <text:p text:style-name="P189"/>
          <text:list text:continue-numbering="true">
            <text:list-item>
              <text:p text:style-name="P190">Dojde-li na straně Dodavatele nebo Objednatele ke skutečnostem,<text:s/>jejichž důsledkem je porušení ujednání v této smlouvě, oznámí Smluvní strana tuto skutečnost druhé Smluvní straně písemně a jednání k řešení se uskuteční do 7 dnů od podání.</text:p>
            </text:list-item>
            <text:list-item>
              <text:p text:style-name="P191">Tato smlouva může být ukončena písemnou dohodou Smluvních stran či odstoupením Smluvní strany, a to z důvodu podstatného nebo opakovaného porušování povinností plynoucí z této smlouvy druhou Smluvní stranou, pokud tato byla na porušování a možnost odstoupení písemně upozorněna.</text:p>
            </text:list-item>
          </text:list>
        </text:list-item>
      </text:list>
      <text:p text:style-name="P192"/>
      <text:p text:style-name="P193"/>
      <text:p text:style-name="P194"/>
      <text:list text:style-name="LFO13" text:continue-numbering="true">
        <text:list-item>
          <text:list>
            <text:list-item>
              <text:p text:style-name="P195"><text:span text:style-name="T196">Smluvní strany se dohodly, že v případě výskytu nakažliv</text:span><text:span text:style-name="T197">é či vyvíjející se epidemické choroby nebo vyšší moci, mimořádných okolností (např. živelné pohromy, přírodní katastrofy, válka, všeobecná mobilizace, občanská válka, generální stávka atd.) bránících dočasně nebo trvale splnění v ní stanovených povinností,</text:span><text:span text:style-name="T198"><text:s/>pokud nastaly po jejím uzavření nezávisle na vůli povinné strany a jestliže nemohly být tyto okolnosti nebo jejich následky povinnou stranou odvráceny ani při vynaložení veškerého úsilí, které lze rozumně v dané situaci požadovat, bude smlouva ukončena be</text:span><text:span text:style-name="T199">z jakýchkoli sankcí.</text:span></text:p>
            </text:list-item>
            <text:list-item>
              <text:p text:style-name="P200">Tato smlouva nabývá platnosti a účinnosti dnem jejího podpisu poslední Smluvní stranou.</text:p>
            </text:list-item>
            <text:list-item>
              <text:p text:style-name="P201">Tato smlouva je vyhotovena ve dvou stejnopisech, po jednom pro každou Smluvní stranu.</text:p>
            </text:list-item>
            <text:list-item>
              <text:p text:style-name="P202">Tato smlouva může být měněna či doplňována pouze na základě vzájemné dohody Smluvních stran, a to formou písemných dodatků.</text:p>
            </text:list-item>
            <text:list-item>
              <text:p text:style-name="P203">Tato smlouva, jakož i práva a povinnosti vzniklé na základě této smlouvy nebo v souvislosti s ní, se řídí zákonem č. 89/2012 Sb., občanský zákoník, ve znění pozdějších předpisů a také Provozním<text:s/>řádem plaveckého bazénu.</text:p>
            </text:list-item>
            <text:list-item>
              <text:p text:style-name="P204">Smluvní strany si smlouvu přečetly, jejímu obsahu rozumí a na důkaz svého souhlasu s touto smlouvou připojují své vlastnoruční podpisy, příp. podpisy oprávněných zástupců.</text:p>
            </text:list-item>
            <text:list-item>
              <text:p text:style-name="P205">Obě smluvní strany shodně prohlašují, že si tuto smlouvu před jejím podpisem přečetly, že byla uzavřena po vzájemném projednání podle jejich pravé a svobodné vůle, určitě, vážně a srozumitelně, nikoliv v tísni a za rozumové slabosti nebo lehkomyslnosti.</text:p>
            </text:list-item>
          </text:list>
        </text:list-item>
      </text:list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V Praze dne:</text:p>
          </table:table-cell>
          <table:table-cell table:style-name="TableCell216">
            <text:p text:style-name="P217">V Praze dne:</text:p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………………………….</text:p>
            <text:p text:style-name="P224">Dodavatel:</text:p>
            <text:p text:style-name="P225">Monika Svobodová</text:p>
            <text:p text:style-name="P226"/>
          </table:table-cell>
          <table:table-cell table:style-name="TableCell227">
            <text:p text:style-name="P228">…………………………</text:p>
            <text:p text:style-name="P229">Objednatel:</text:p>
            <text:p text:style-name="P230"><text:span text:style-name="T231">Mgr.</text:span><text:span text:style-name="T232"><text:s/>Albert Hotový</text:span></text:p>
            <text:p text:style-name="P233">ředitel školy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4pt" style:font-size-asian="24pt" style:font-size-complex="10pt" fo:hyphenate="false"/>
    </style:style>
    <style:style style:name="Bezmezer" style:display-name="Bez mezer" style:family="paragraph">
      <style:paragraph-properties fo:widows="2" fo:orphans="2"/>
      <style:text-properties style:font-name-complex="Calibri" fo:font-size="11pt" style:font-size-asian="11pt" style:font-size-complex="11pt" style:language-asian="ar" style:country-asian="SA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m-msonormal" style:display-name="-wm-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Calibri" fo:font-weight="bold" style:font-weight-asian="bold" fo:font-size="24pt" style:font-size-asian="24pt" style:font-size-complex="10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-complex="Calibri" fo:font-size="11pt" style:font-size-asian="11pt" style:font-size-complex="11pt" style:language-asian="ar" style:country-asian="SA"/>
    </style:style>
    <style:style style:name="ListLabel1" style:display-name="ListLabel 1" style:family="text">
      <style:text-properties style:font-name-complex="Times New Roman" fo:font-weight="normal" style:font-weight-asian="normal" style:font-weight-complex="bold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weight="normal" style:font-weight-asian="norma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-complex="Times New Roman" fo:font-weight="normal" style:font-weight-asian="normal" style:font-weight-complex="bold"/>
    </style: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Calibri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Calibri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="Times New Roman" style:font-name-complex="Times New Roman" fo:font-size="12pt" style:font-size-asian="12pt"/>
    </style:style>
    <style:style style:name="WW_CharLFO14LVL3" style:family="text">
      <style:text-properties style:font-name="Times New Roman" style:font-name-complex="Times New Roman" fo:font-size="12pt" style:font-size-asian="12pt"/>
    </style:style>
    <style:style style:name="WW_CharLFO14LVL4" style:family="text">
      <style:text-properties style:font-name="Times New Roman" style:font-name-complex="Times New Roman" fo:font-size="12pt" style:font-size-asian="12pt"/>
    </style:style>
    <style:style style:name="WW_CharLFO14LVL5" style:family="text">
      <style:text-properties style:font-name="Times New Roman" style:font-name-complex="Times New Roman" fo:font-size="12pt" style:font-size-asian="12pt"/>
    </style:style>
    <style:style style:name="WW_CharLFO14LVL6" style:family="text">
      <style:text-properties style:font-name="Times New Roman" style:font-name-complex="Times New Roman" fo:font-size="12pt" style:font-size-asian="12pt"/>
    </style:style>
    <style:style style:name="WW_CharLFO14LVL7" style:family="text">
      <style:text-properties style:font-name="Times New Roman" style:font-name-complex="Times New Roman" fo:font-size="12pt" style:font-size-asian="12pt"/>
    </style:style>
    <style:style style:name="WW_CharLFO14LVL8" style:family="text">
      <style:text-properties style:font-name="Times New Roman" style:font-name-complex="Times New Roman" fo:font-size="12pt" style:font-size-asian="12pt"/>
    </style:style>
    <style:style style:name="WW_CharLFO14LVL9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ář DHS s.r.o.</meta:initial-creator>
    <dc:creator>Uživatel</dc:creator>
    <meta:creation-date>2024-02-04T19:29:00Z</meta:creation-date>
    <dc:date>2024-02-04T19:29:00Z</dc:date>
    <meta:print-date>2020-06-22T16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41" meta:character-count="11991" meta:row-count="85" meta:non-whitespace-character-count="10273"/>
  </office:meta>
</office:document-meta>
</file>