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7" style:family="table-row">
      <style:table-row-properties style:min-row-height="0.49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margin-top="0cm" fo:margin-bottom="0.353cm" style:contextual-spacing="false" fo:line-height="1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7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018467"/>
    </style:style>
    <style:style style:name="P19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18467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01846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4"><text:span text:style-name="Standardní_20_písmo_20_odstavce"><text:span text:style-name="T2">Czech marketing, s.r.o.</text:span></text:span></text:p>
            <text:p text:style-name="P13">Sladkovského 433</text:p>
            <text:p text:style-name="P13">530 02 Pardubice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5265652</text:span></text:span></text:p>
            <text:p text:style-name="P13">Tel: <text:span text:style-name="T7">xxx</text:span>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2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VYŘIZUJE:</text:p>
          </table:table-cell>
          <table:table-cell table:style-name="Tabulka3.A1" office:value-type="string">
            <text:p text:style-name="P18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2">TEL.:</text:p>
          </table:table-cell>
          <table:table-cell table:style-name="Tabulka3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7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4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E-MAIL:</text:p>
          </table:table-cell>
          <table:table-cell table:style-name="Tabulka3.A1" office:value-type="string">
            <text:p text:style-name="P3"/>
            <text:p text:style-name="P14"/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DATUM:</text:p>
          </table:table-cell>
          <table:table-cell table:style-name="Tabulka3.A1" office:value-type="string">
            <text:p text:style-name="P3"><text:span text:style-name="Standardní_20_písmo_20_odstavce"><text:span text:style-name="T3">24. 4. 2024</text:span></text:span></text:p>
          </table:table-cell>
          <table:covered-table-cell table:style-name="Tabulka3.A1"/>
          <table:covered-table-cell table:style-name="Tabulka3.A1"/>
        </table:table-row>
      </table:table>
      <text:p text:style-name="Standard"/>
      <text:p text:style-name="P15">Dobrý den,</text:p>
      <text:p text:style-name="Standard"><text:span text:style-name="Standardní_20_písmo_20_odstavce"><text:span text:style-name="T2">objednáváme u Vás na základě Vámi zaslaného rozpočtu zajištění a realizaci 17. kola soutěže:</text:span></text:span> <text:s text:c="63"/>„Hledáme nejlepšího Mladého chemika ČR“ pro rok 2023/2024.</text:p>
      <text:p text:style-name="Standard">Celková částka bez DPH:82.644,63,- Kč</text:p>
      <text:p text:style-name="Standard">Celková cena s DPH: <text:span text:style-name="Standardní_20_písmo_20_odstavce"><text:span text:style-name="T6">100.000,- Kč</text:span></text:span></text:p>
      <text:p text:style-name="P16"/>
      <text:p text:style-name="P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5">Jelikož zákon vyžaduje uveřejnění potvrzené objednávky, prosím o její potvrzení.</text:p>
      <text:p text:style-name="P6">S pozdravem <text:s text:c="76"/>Potvrzuji přijetí objednávky:</text:p>
      <text:p text:style-name="Standard">Ing. Jan Ptáček <text:s text:c="73"/>Gabriela Čebišová</text:p>
      <text:p text:style-name="Standard">Ředitel školy <text:s text:c="78"/>Czech Marketing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18467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0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creation-date>2020-01-09T10:43:00Z</meta:creation-date>
    <dc:date>2024-04-29T11:26:25.986000000</dc:date>
    <meta:print-date>2023-03-16T06:45:00Z</meta:print-date>
    <meta:editing-cycles>49</meta:editing-cycles>
    <meta:editing-duration>PT8H54M6S</meta:editing-duration>
    <meta:document-statistic meta:table-count="3" meta:image-count="1" meta:object-count="0" meta:page-count="1" meta:paragraph-count="31" meta:word-count="232" meta:character-count="1907" meta:non-whitespace-character-count="1412"/>
    <meta:template xlink:type="simple" xlink:actuate="onRequest" xlink:title="" xlink:href="../../../../AppData/Local/Temp/pid-15272/Soutez%20Mlady%20chemik%202024.odt/Normal"/>
  </office:meta>
</office:document-meta>
</file>