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4.871cm" fo:margin-left="0cm" table:align="left"/>
    </style:style>
    <style:style style:name="Tabulka1.A" style:family="table-column">
      <style:table-column-properties style:column-width="24.871cm"/>
    </style:style>
    <style:style style:name="Tabulka1.A1" style:family="table-cell">
      <style:table-cell-properties fo:padding="0.026cm" fo:border="none"/>
    </style:style>
    <style:style style:name="Tabulka2" style:family="table">
      <style:table-properties style:width="24.395cm" fo:margin-left="0cm" table:align="left"/>
    </style:style>
    <style:style style:name="Tabulka2.A" style:family="table-column">
      <style:table-column-properties style:column-width="12.197cm"/>
    </style:style>
    <style:style style:name="Tabulka2.A1" style:family="table-cell">
      <style:table-cell-properties fo:padding="0.026cm" fo:border="none"/>
    </style:style>
    <style:style style:name="Tabulka3" style:family="table">
      <style:table-properties style:width="24.395cm" fo:margin-left="0cm" table:align="left"/>
    </style:style>
    <style:style style:name="Tabulka3.A" style:family="table-column">
      <style:table-column-properties style:column-width="12.197cm"/>
    </style:style>
    <style:style style:name="Tabulka3.A1" style:family="table-cell">
      <style:table-cell-properties fo:padding="0.026cm" fo:border="none"/>
    </style:style>
    <style:style style:name="Tabulka4" style:family="table">
      <style:table-properties style:width="12.942cm" fo:margin-left="0cm" table:align="left"/>
    </style:style>
    <style:style style:name="Tabulka4.A" style:family="table-column">
      <style:table-column-properties style:column-width="7.475cm"/>
    </style:style>
    <style:style style:name="Tabulka4.B" style:family="table-column">
      <style:table-column-properties style:column-width="1.395cm"/>
    </style:style>
    <style:style style:name="Tabulka4.C" style:family="table-column">
      <style:table-column-properties style:column-width="2.23cm"/>
    </style:style>
    <style:style style:name="Tabulka4.D" style:family="table-column">
      <style:table-column-properties style:column-width="1.842cm"/>
    </style:style>
    <style:style style:name="Tabulka4.A1" style:family="table-cell">
      <style:table-cell-properties style:vertical-align="bottom" fo:padding="0.026cm" fo:border="none"/>
    </style:style>
    <style:style style:name="Tabulka4.A2" style:family="table-cell">
      <style:table-cell-properties fo:background-color="#f8f8f8" fo:padding="0.026cm" fo:border="none">
        <style:background-image/>
      </style:table-cell-properties>
    </style:style>
    <style:style style:name="Tabulka4.A3" style:family="table-cell">
      <style:table-cell-properties fo:padding="0.026cm" fo:border="none"/>
    </style:style>
    <style:style style:name="P1" style:family="paragraph" style:parent-style-name="Normální">
      <style:paragraph-properties fo:margin-top="0cm" fo:margin-bottom="0.529cm" fo:line-height="100%" fo:text-align="center" style:justify-single-word="false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" style:family="paragraph" style:parent-style-name="Normální">
      <style:paragraph-properties fo:margin-top="0cm" fo:margin-bottom="0.132cm" fo:line-height="100%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3" style:family="paragraph" style:parent-style-name="Normální">
      <style:paragraph-properties fo:margin-top="0.132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" style:family="paragraph" style:parent-style-name="Normální">
      <style:paragraph-properties fo:margin-top="0.529cm" fo:margin-bottom="0.529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5" style:family="paragraph" style:parent-style-name="Normální">
      <style:paragraph-properties fo:margin-top="0.529cm" fo:margin-bottom="0.529cm" fo:line-height="100%" fo:text-align="center" style:justify-single-word="false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.265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7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8" style:family="paragraph" style:parent-style-name="Normální">
      <style:paragraph-properties fo:margin-top="0.265cm" fo:margin-bottom="0cm" fo:line-height="100%"/>
    </style:style>
    <style:style style:name="P9" style:family="paragraph" style:parent-style-name="Normální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0" style:family="paragraph" style:parent-style-name="Normální" style:master-page-name="MP0">
      <style:paragraph-properties fo:margin-top="0cm" fo:margin-bottom="0.529cm" fo:line-height="100%" style:page-number="auto" fo:break-before="page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11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ISK OBJEDNÁVKY</text:p>
      <table:table table:name="Tabulka1" table:style-name="Tabulka1">
        <table:table-column table:style-name="Tabulka1.A"/>
        <table:table-row>
          <table:table-cell table:style-name="Tabulka1.A1" office:value-type="string">
            <table:table table:name="Tabulka2" table:style-name="Tabulka2">
              <table:table-column table:style-name="Tabulka2.A" table:number-columns-repeated="2"/>
              <table:table-row>
                <table:table-cell table:style-name="Tabulka2.A1" office:value-type="string">
                  <text:p text:style-name="P2">ZÁKLADNÍ ÚDAJE</text:p>
                  <text:p text:style-name="P3">Identifikátor:<text:line-break/>Datum a čas odeslání:<text:line-break/>Číslo objednávky:<text:line-break/>Poznámka:</text:p>
                </table:table-cell>
                <table:table-cell table:style-name="Tabulka2.A1" office:value-type="string">
                  <text:p text:style-name="P2"> </text:p>
                  <text:p text:style-name="P3">56592<text:line-break/>30.04.2024 09:14<text:line-break/>106/2024/OKLT-OKB<text:line-break/>-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ulka1.A1" office:value-type="string">
            <table:table table:name="Tabulka3" table:style-name="Tabulka3">
              <table:table-column table:style-name="Tabulka3.A" table:number-columns-repeated="2"/>
              <table:table-row>
                <table:table-cell table:style-name="Tabulka3.A1" office:value-type="string">
                  <text:p text:style-name="P2">ODBĚRATEL</text:p>
                  <text:p text:style-name="P3">Nemocnice Nové Město na Moravě (221351)<text:line-break/>Žďárská 610<text:line-break/>59231 Nové Město na Morav</text:p>
                </table:table-cell>
                <table:table-cell table:style-name="Tabulka3.A1" office:value-type="string">
                  <text:p text:style-name="P2">DODAVATEL</text:p>
                  <text:p text:style-name="P3">Abbott Laboratories, s.r.o.<text:line-break/>divize Abbott Diagnostics<text:line-break/>Hadovka Office Park<text:line-break/>Evropská 2591/33D<text:line-break/>160 00 Praha 6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ulka1.A1" office:value-type="string">
            <text:p text:style-name="P2">OBJEDNANÉ POLOŽKY</text:p>
            <table:table table:name="Tabulka4" table:style-name="Tabulka4">
              <table:table-column table:style-name="Tabulka4.A"/>
              <table:table-column table:style-name="Tabulka4.B"/>
              <table:table-column table:style-name="Tabulka4.C"/>
              <table:table-column table:style-name="Tabulka4.D"/>
              <table:table-header-rows>
                <table:table-row>
                  <table:table-cell table:style-name="Tabulka4.A1" office:value-type="string">
                    <text:p text:style-name="P6">Název produktu</text:p>
                  </table:table-cell>
                  <table:table-cell table:style-name="Tabulka4.A1" office:value-type="string">
                    <text:p text:style-name="P6">Obj. č.</text:p>
                  </table:table-cell>
                  <table:table-cell table:style-name="Tabulka4.A1" office:value-type="string">
                    <text:p text:style-name="P6">Balení</text:p>
                  </table:table-cell>
                  <table:table-cell table:style-name="Tabulka4.A1" office:value-type="string">
                    <text:p text:style-name="P6">Ks / Cena</text:p>
                  </table:table-cell>
                </table:table-row>
              </table:table-header-rows>
              <table:table-row>
                <table:table-cell table:style-name="Tabulka4.A2" office:value-type="string">
                  <text:p text:style-name="P8"><text:span text:style-name="Standardní_20_písmo_20_odstavce"><text:span text:style-name="T1">ALINITY I PROBE CONDITIONER</text:span></text:span></text:p>
                </table:table-cell>
                <table:table-cell table:style-name="Tabulka4.A2" office:value-type="string">
                  <text:p text:style-name="P7">1R5840</text:p>
                </table:table-cell>
                <table:table-cell table:style-name="Tabulka4.A2" office:value-type="string">
                  <text:p text:style-name="P7">2 ks</text:p>
                </table:table-cell>
                <table:table-cell table:style-name="Tabulka4.A2" office:value-type="string">
                  <text:p text:style-name="P7">XXXX</text:p>
                </table:table-cell>
              </table:table-row>
              <table:table-row>
                <table:table-cell table:style-name="Tabulka4.A3" office:value-type="string">
                  <text:p text:style-name="P8"><text:span text:style-name="Standardní_20_písmo_20_odstavce"><text:span text:style-name="T1">ALINITY I HE4 200T</text:span></text:span></text:p>
                </table:table-cell>
                <table:table-cell table:style-name="Tabulka4.A3" office:value-type="string">
                  <text:p text:style-name="P7">8P5022</text:p>
                </table:table-cell>
                <table:table-cell table:style-name="Tabulka4.A3" office:value-type="string">
                  <text:p text:style-name="P7">2 x 100 testů</text:p>
                </table:table-cell>
                <table:table-cell table:style-name="Tabulka4.A3" office:value-type="string">
                  <text:p text:style-name="P7">XXXX</text:p>
                </table:table-cell>
              </table:table-row>
              <table:table-row>
                <table:table-cell table:style-name="Tabulka4.A2" office:value-type="string">
                  <text:p text:style-name="P8"><text:span text:style-name="Standardní_20_písmo_20_odstavce"><text:span text:style-name="T1">ALINITY I TOTAL PSA 200T</text:span></text:span></text:p>
                </table:table-cell>
                <table:table-cell table:style-name="Tabulka4.A2" office:value-type="string">
                  <text:p text:style-name="P7">7P9220</text:p>
                </table:table-cell>
                <table:table-cell table:style-name="Tabulka4.A2" office:value-type="string">
                  <text:p text:style-name="P7">2 x 100 testů</text:p>
                </table:table-cell>
                <table:table-cell table:style-name="Tabulka4.A2" office:value-type="string">
                  <text:p text:style-name="P7">XXXX</text:p>
                </table:table-cell>
              </table:table-row>
              <table:table-row>
                <table:table-cell table:style-name="Tabulka4.A3" office:value-type="string">
                  <text:p text:style-name="P8"><text:span text:style-name="Standardní_20_písmo_20_odstavce"><text:span text:style-name="T1">ALNTY I CONC WASH BUFFER 2X2L</text:span></text:span></text:p>
                </table:table-cell>
                <table:table-cell table:style-name="Tabulka4.A3" office:value-type="string">
                  <text:p text:style-name="P7">6P1368</text:p>
                </table:table-cell>
                <table:table-cell table:style-name="Tabulka4.A3" office:value-type="string">
                  <text:p text:style-name="P7">2 x 2 l</text:p>
                </table:table-cell>
                <table:table-cell table:style-name="Tabulka4.A3" office:value-type="string">
                  <text:p text:style-name="P7">XXXX</text:p>
                </table:table-cell>
              </table:table-row>
              <table:table-row>
                <table:table-cell table:style-name="Tabulka4.A2" table:number-columns-spanned="3" office:value-type="string">
                  <text:p text:style-name="P8"><text:span text:style-name="Standardní_20_písmo_20_odstavce"><text:span text:style-name="T1">Cena celkem:</text:span></text:span></text:p>
                </table:table-cell>
                <table:covered-table-cell/>
                <table:covered-table-cell/>
                <table:table-cell table:style-name="Tabulka4.A2" office:value-type="string">
                  <text:p text:style-name="P8"><text:span text:style-name="Standardní_20_písmo_20_odstavce"><text:span text:style-name="T1">52 453 Kč</text:span></text:span></text:p>
                </table:table-cell>
              </table:table-row>
            </table:table>
            <text:p text:style-name="P9"/>
          </table:table-cell>
        </table:table-row>
      </table:table>
      <text:p text:style-name="P4">VYTISKNOUT</text:p>
      <text:p text:style-name="P1">© 2022 Abbott Laboratories, s.r.o. – Česká republika. Všechna práva vyhrazena. Přečtěte si prosím Podmínky použití pro další podrobnosti.</text:p>
      <text:p text:style-name="P5">Publikované informace jsou určeny výhradně pro použití v České republice. Pokud není uvedeno jinak, všechny názvy produktů a služeb uvedené v této internetové stránce jsou ochranné známky vlastněné nebo držitelem licence na Abbott, jejích dceřiných společností nebo přidružených společností. Jakékoliv ochranné známky Abbott a obchodní názvy uveřejněných na těchto stránkách nesmí být kopírovány či užity bez předchozího písemného souhlasu Abbott, s výjimkou pro identifikaci produktu nebo služby společnosti.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uk-text-center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4-30T07:17:00Z</meta:creation-date>
    <dc:date>2024-04-30T10:01:33.15</dc:date>
    <meta:editing-cycles>2</meta:editing-cycles>
    <meta:editing-duration>PT1M50S</meta:editing-duration>
    <meta:print-date>2024-04-30T09:45:58.07</meta:print-date>
    <meta:document-statistic meta:table-count="4" meta:image-count="0" meta:object-count="0" meta:page-count="1" meta:paragraph-count="35" meta:word-count="191" meta:character-count="1242"/>
    <meta:template xlink:type="simple" xlink:actuate="onRequest" xlink:title="" xlink:href="file:///C:/Users/Standard/Downloads/106.odt/Normal.dotm"/>
  </office:meta>
</office:document-meta>
</file>