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4pt" style:font-size-asian="14pt" style:font-size-complex="14pt" style:language-asian="cs" style:country-asian="CZ" fo:hyphenate="false"/>
    </style:style>
    <style:style style:name="P5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" style:parent-style-name="Normální" style:family="paragraph">
      <style:paragraph-properties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0.2958in"/>
        </style:tab-stops>
      </style:paragraph-properties>
    </style:style>
    <style:style style:name="T16" style:parent-style-name="Standardnípísmoodstavce" style:family="text"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17" style:parent-style-name="Normální" style:family="paragraph"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18" style:parent-style-name="Normální" style:family="paragraph">
      <style:text-properties style:font-name="Courier New" style:font-name-complex="Courier New" style:font-weight-complex="bold" style:font-style-complex="italic" fo:font-size="9pt" style:font-size-asian="9pt" style:font-size-complex="9pt"/>
    </style:style>
    <style:style style:name="P19" style:parent-style-name="Normální" style:family="paragraph"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0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1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2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3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4" style:parent-style-name="Normální" style:family="paragraph"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5" style:parent-style-name="Normální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6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7" style:parent-style-name="Normální" style:family="paragraph">
      <style:text-properties style:font-name="Courier New" style:font-name-complex="Courier New" style:font-weight-complex="bold" fo:font-size="11pt" style:font-size-asian="11pt" style:font-size-complex="11pt"/>
    </style:style>
    <style:style style:name="P28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9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30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31" style:parent-style-name="Odstavecseseznamem" style:list-style-name="LFO4" style:family="paragraph">
      <style:paragraph-properties style:contextual-spacing="false" fo:margin-top="0.0833in" fo:margin-left="0.2909in" fo:text-indent="-0.2479in">
        <style:tab-stops>
          <style:tab-stop style:type="left" style:position="0.0006in"/>
        </style:tab-stops>
      </style:paragraph-properties>
    </style:style>
    <style:style style:name="T3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Courier New" style:font-name-complex="Courier New" style:font-weight-complex="bold" style:text-position="super 66.6%" fo:font-size="9pt" style:font-size-asian="9pt" style:font-size-complex="9pt"/>
    </style:style>
    <style:style style:name="T3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Courier New" style:font-name-complex="Courier New" style:font-weight-complex="bold" style:text-position="super 66.6%" fo:font-size="9pt" style:font-size-asian="9pt" style:font-size-complex="9pt"/>
    </style:style>
    <style:style style:name="T4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1" style:parent-style-name="Odstavecseseznamem" style:list-style-name="LFO4" style:family="paragraph">
      <style:paragraph-properties style:contextual-spacing="false" fo:margin-top="0.0833in" fo:margin-left="0.25in" fo:text-indent="-0.25in">
        <style:tab-stops>
          <style:tab-stop style:type="left" style:position="0.041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2" style:parent-style-name="Normální" style:family="paragraph">
      <style:paragraph-properties fo:margin-top="0.0833in"/>
      <style:text-properties style:font-name="Courier New" style:font-name-complex="Courier New" style:font-weight-complex="bold" fo:font-size="9pt" style:font-size-asian="9pt" style:font-size-complex="9pt"/>
    </style:style>
    <style:style style:name="P53" style:parent-style-name="Normální" style:family="paragraph">
      <style:paragraph-properties fo:margin-left="0.25in" fo:text-indent="-0.25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4" style:parent-style-name="Odstavecseseznamem" style:list-style-name="LFO12" style:family="paragraph">
      <style:paragraph-properties style:contextual-spacing="false" fo:margin-top="0.0833in"/>
      <style:text-properties style:font-name="Courier New" style:font-name-complex="Courier New" style:font-weight-complex="bold" fo:font-size="9pt" style:font-size-asian="9pt" style:font-size-complex="9pt"/>
    </style:style>
    <style:style style:name="P55" style:parent-style-name="Odstavecseseznamem" style:list-style-name="LFO12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56" style:parent-style-name="Odstavecseseznamem" style:list-style-name="LFO12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57" style:parent-style-name="Odstavecseseznamem" style:list-style-name="LFO13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58" style:parent-style-name="Odstavecseseznamem" style:list-style-name="LFO13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59" style:parent-style-name="Odstavecseseznamem" style:list-style-name="LFO12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60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61" style:parent-style-name="Normální" style:family="paragraph">
      <style:paragraph-properties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62" style:parent-style-name="Odstavecseseznamem" style:list-style-name="LFO9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3" style:parent-style-name="Odstavecseseznamem" style:list-style-name="LFO9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64" style:parent-style-name="Odstavecseseznamem" style:list-style-name="LFO9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65" style:parent-style-name="Normální" style:list-style-name="LFO9" style:family="paragraph">
      <style:paragraph-properties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66" style:parent-style-name="Odstavecseseznamem" style:list-style-name="LFO9" style:family="paragraph">
      <style:paragraph-properties style:contextual-spacing="false" fo:margin-top="0.0833in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8" style:parent-style-name="Normální" style:family="paragraph">
      <style:text-properties fo:hyphenate="false"/>
    </style:style>
    <style:style style:name="T7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Dohoda o skončení smlouvy o<text:s/>pronájmu parkovacích ploch<text:s/>ze dne<text:s/>11.10.2013</text:p>
      <text:p text:style-name="P5"/>
      <text:p text:style-name="P6">uzavřená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<text:span text:style-name="T16">dále jen „pronajímatel“</text:span></text:p>
      <text:p text:style-name="P17"/>
      <text:p text:style-name="P18">a</text:p>
      <text:p text:style-name="P19"/>
      <text:p text:style-name="P20"><text:bookmark-start text:name="_Hlk155962589"/>Jiří Lizák</text:p>
      <text:p text:style-name="P21">se sídlem:<text:s/>Dostálova 994/20, 713 00, Ostrava – Heřmanice</text:p>
      <text:p text:style-name="P22">IČ:<text:s/>73077241,<text:s/>DIČ: CZXX</text:p>
      <text:p text:style-name="P23">zapsaná ve VR: vedená u KS v Ostravě, Oddíl C, vložka 8082</text:p>
      <text:p text:style-name="P24">dále jen „nájemce“</text:p>
      <text:p text:style-name="P25"/>
      <text:p text:style-name="P26">dále též společně „smluvní strany“</text:p>
      <text:p text:style-name="P27"><text:bookmark-end text:name="_Hlk155962589"/></text:p>
      <text:p text:style-name="P28">smluvní strany uzavírají níže uvedeného dne, měsíce a roku podle příslušných ustanovení zákona č. 89/2012 Sb., občanský zákoník, ve<text:s/>znění<text:s/>p. p., tuto následující dohodu o skončení nájmu:</text:p>
      <text:p text:style-name="P29"/>
      <text:p text:style-name="P30">I. Základní ustanovení</text:p>
      <text:list text:style-name="LFO4" text:continue-numbering="true">
        <text:list-item>
          <text:p text:style-name="P31"><text:span text:style-name="T32">Pronajímatel a nájemce prohlašují, že dne<text:s/></text:span><text:span text:style-name="T33">11.10.2013</text:span><text:span text:style-name="T34"><text:s/>uzavřeli smlouvu o<text:s/></text:span><text:span text:style-name="T35">pronájmu parkovacích ploch</text:span><text:span text:style-name="T36"><text:s/>(dále jen „smlouva“).<text:s/></text:span><text:span text:style-name="T37">Pronajímatel přenechal nájemci na základě smlouvy do nájmu parkovací plochy na pozemcích parc. č. 5307/4, 5307/14 a 5307/18 o celkové ploše 2.544 m</text:span><text:span text:style-name="T38">2</text:span><text:span text:style-name="T39"><text:s/>a dále také část pozemku parc. č. 5307/1 o ploše 4 m</text:span><text:span text:style-name="T40">2</text:span><text:span text:style-name="T41">,</text:span><text:span text:style-name="T42"><text:s/>a to</text:span><text:span text:style-name="T43"><text:s/></text:span><text:span text:style-name="T44">vše v</text:span><text:span text:style-name="T45"> k. ú. Slezská Ostrava<text:s/></text:span><text:span text:style-name="T46">(dále jen „Předmět nájmu“). Nájem byl<text:s/></text:span><text:span text:style-name="T47">podle smlouvy<text:s/></text:span><text:span text:style-name="T48">uzavřen na dobu neurčitou<text:s/></text:span><text:span text:style-name="T49">od 01.01.2014</text:span><text:span text:style-name="T50">.</text:span></text:p>
        </text:list-item>
        <text:list-item>
          <text:p text:style-name="P51">Shora uvedené odpovídá obsahově rovněž modifikacím, jež byly provedeny prostřednictvím vzestupně číslovaných dodatků ke smlouvě.<text:s/>Konkrétně dodatek č. 1 ze dne 22.03.2019, dodatek č. 2 ze dne 30.06.2020, dodatek č. 3 ze dne 01.12.2020 a dodatek č. 4 ze dne 31.07.2022.</text:p>
        </text:list-item>
      </text:list>
      <text:p text:style-name="P52"/>
      <text:p text:style-name="P53">II. Dohoda o skončení a další ujednání</text:p>
      <text:list text:style-name="LFO12" text:continue-numbering="true">
        <text:list-item>
          <text:p text:style-name="P54">Pronajímatel a nájemce se dohodli na tom, že nájem předmětu nájmu specifikovaného v článku I. odst. 1 této dohody skončí dohodou smluvních stran ke dni<text:s/>30.06.2024.</text:p>
        </text:list-item>
        <text:list-item>
          <text:p text:style-name="P55">Nájemce se zavazuje z předmětu nájmu<text:s/>vyklidit své věci a vyklizený a čistý<text:s/>předmět nájmu<text:s/>řádně předat spolu se všemi<text:s/>potřebnými<text:s/>věcmi<text:s/>(např. klíči, movitým majetkem<text:s/>pronajímatele<text:s/>apod.)<text:s/>pronajímateli nejpozději ke dni<text:s/>skončení nájmu dle této dohody.</text:p>
        </text:list-item>
        <text:list-item>
          <text:p text:style-name="P56">O předání<text:s/>předmětu nájmu<text:s/>sepíší účastníci této dohody předávací protokol, v němž zejména pronajímatel potvrdí řádné převzetí předmětu nájmu a dále stav předmětu nájmu.</text:p>
        </text:list-item>
      </text:list>
      <text:list text:style-name="LFO13" text:continue-numbering="true">
        <text:list-item>
          <text:p text:style-name="P57">V souvislosti s odst. 3. tohoto článku strany prohlašují, že neexistují žádné dluhy a nedoplatky na nájemném nebo jeho části. Smluvní strany současně prohlašují, že uvedeným ustanovením<text:s/>není dotčena<text:s/>aplikace čl. III. odst. 1 smlouvy, tj. povinnost uhrazení poměrné části nájemného za období trvání nájemního vztahu v daném kalendářním roce.</text:p>
        </text:list-item>
        <text:list-item>
          <text:p text:style-name="P58">Vzhledem ke shora uvedenému v písm. a) tohoto odst. se smluvní strany dohodly na uhrazení poměrné části nájmu za kalendářní rok 2024, a to v celkové výši 118.672,-Kč bez DPH. Ke dni podpisu této dohody již byla uhrazena částka ve výši 34.000 Kč<text:s/><text:soft-page-break/>bez DPH, přičemž zbývá doplatit poměrnou část nájmu ve výši 84.672,-Kč bez DPH.<text:s/>Zbývající částka bude hrazena formou splátek podle smlouvy,<text:s/>přičemž poslední zbývající část ve výši 16.672,-Kč bude uhrazena spolu se třetí splátkou dle smlouvy,<text:s/>tj. na základě vystaveného daňového dokladu k 1.6.2024 ve výši 50.672,- Kč bez DPH se splatností k 30.6.2024.</text:p>
        </text:list-item>
      </text:list>
      <text:list text:style-name="LFO12" text:continue-numbering="true">
        <text:list-item>
          <text:p text:style-name="P59">Nájemce si nenárokuje žádný finanční či majetkový nárok v souvislosti s případným zhodnocením<text:s/>předmětu nájmu<text:s/>nájemcem, a pro případ, že by takový nárok byl dán, tak se ho vůči pronajímateli výslovně vzdává. Nájemce potvrzuje, že vůči pronajímateli nemá žádnou pohledávku či nárok v souvislosti s uvedeným nájemním vztahem, vyjma pohledávky či nároku v této dohodě výslovně uvedených.<text:s/></text:p>
        </text:list-item>
      </text:list>
      <text:p text:style-name="P60"/>
      <text:p text:style-name="P61">III. Závěrečná ustanovení</text:p>
      <text:list text:style-name="LFO9" text:continue-numbering="true">
        <text:list-item>
          <text:p text:style-name="P62">Nevymahatelnost či neplatnost kteréhokoliv ustanovení této dohody nemá vliv na vymahatelnost či platnost zbývajících ustanovení této dohody, pokud z povahy nebo obsahu takového ustanovení nevyplývá, že nemůže být odděleno od ostatního obsahu této dohody.</text:p>
        </text:list-item>
        <text:list-item>
          <text:p text:style-name="P63">Dohoda byla vypracována ve 2 vyhotoveních, každé s platností originálu, kdy každý účastník dohody obdržel po jednom vyhotovení.</text:p>
        </text:list-item>
        <text:list-item>
          <text:p text:style-name="P64">Tato dohoda nabývá platnosti podpisem všech jejích účastníků a účinnosti zveřejněním.</text:p>
        </text:list-item>
        <text:list-item>
          <text:p text:style-name="P65">Pronajímatel upozorňuje nájemce na svou zákonnou povinnost zveřejňovat veškeré smlouvy a objednávky (včetně rámcových) v registru smluv, kdy hodnota plnění nebo předpokládaná hodnota plnění přesáhne či může přesáhnout 50.000,- <text:s/>Kč bez DPH. Nájemce s tímto zveřejněním souhlasí.</text:p>
        </text:list-item>
        <text:list-item>
          <text:p text:style-name="P66">Smluvní strany vzájemně prohlašují a stvrzují svými podpisy, že si dohodu řádně zvážily, její celý text přečetly a pochopily, souhlasí s jejím obsahem a že ji uzavírají o své svobodné vůli, nikoliv pod nátlakem či za nevýhodných podmínek pro tu kterou smluvní stranu, ani v tísni a za rozumové slabosti nebo lehkomyslnosti, když nepožadují v této dohodě žádnou další změnu ani doplnění.</text:p>
        </text:list-item>
      </text:list>
      <text:p text:style-name="P67"/>
      <text:p text:style-name="P68"/>
      <text:p text:style-name="P69"/>
      <text:p text:style-name="P70"/>
      <text:p text:style-name="P71">V Ostravě<text:s/>dne<text:tab/><text:tab/><text:tab/><text:tab/><text:tab/><text:tab/><text:tab/><text:tab/>V Ostravě dne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pronajímatel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nájem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as Pracny</meta:initial-creator>
    <dc:creator>Kristián Šťastný</dc:creator>
    <meta:creation-date>2024-04-30T08:09:00Z</meta:creation-date>
    <dc:date>2024-04-30T08:11:00Z</dc:date>
    <meta:template xlink:href="Normal" xlink:type="simple"/>
    <meta:editing-cycles>4</meta:editing-cycles>
    <meta:editing-duration>PT120S</meta:editing-duration>
    <meta:document-statistic meta:page-count="2" meta:paragraph-count="9" meta:word-count="696" meta:character-count="4799" meta:row-count="34" meta:non-whitespace-character-count="4112"/>
  </office:meta>
</office:document-meta>
</file>