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Standard" style:family="paragraph">
      <style:text-properties style:font-name="Times New Roman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style:font-weight-complex="bold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 fo:font-weight="bold" style:font-weight-asian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 fo:font-weight="bold" style:font-weight-asian="bold"/>
    </style:style>
    <style:style style:name="T18" style:parent-style-name="Standardnípísmoodstavce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P22" style:parent-style-name="Normální" style:family="paragraph">
      <style:text-properties style:font-name="Times New Roman" fo:font-weight="bold" style:font-weight-asian="bold" style:font-weight-complex="bold" style:letter-kerning="false" style:font-size-complex="12pt" style:language-asian="ar" style:country-asian="SA"/>
    </style:style>
    <style:style style:name="P23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style:font-size-complex="12pt" style:language-asian="ar" style:country-asian="SA"/>
    </style:style>
    <style:style style:name="P24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style:font-size-complex="12pt" style:language-asian="ar" style:country-asian="SA"/>
    </style:style>
    <style:style style:name="P25" style:parent-style-name="Normální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style:font-size-complex="12pt" style:language-asian="ar" style:country-asian="SA"/>
    </style:style>
    <style:style style:name="P26" style:parent-style-name="Normální" style:family="paragraph">
      <style:paragraph-properties fo:widows="2" fo:orphans="2" style:punctuation-wrap="hanging" style:text-autospace="ideograph-alpha" style:vertical-align="auto" fo:line-height="125%"/>
      <style:text-properties style:font-name="Times New Roman" text:display="none" style:letter-kerning="false" style:font-size-complex="12pt" style:language-asian="ar" style:country-asian="SA"/>
    </style:style>
    <style:style style:name="P27" style:parent-style-name="Normální" style:family="paragraph">
      <style:paragraph-properties fo:widows="2" fo:orphans="2" style:punctuation-wrap="hanging" style:text-autospace="ideograph-alpha" style:vertical-align="auto" fo:line-height="125%"/>
    </style:style>
    <style:style style:name="T28" style:parent-style-name="Standardnípísmoodstavce" style:family="text">
      <style:text-properties style:font-name="Times New Roman" style:letter-kerning="false" style:font-size-complex="12pt" style:language-asian="ar" style:country-asian="SA"/>
    </style:style>
    <style:style style:name="T29" style:parent-style-name="Standardnípísmoodstavce" style:family="text">
      <style:text-properties style:font-name="Times New Roman" fo:font-weight="bold" style:font-weight-asian="bold" style:letter-kerning="false" style:font-size-complex="12pt" style:language-asian="ar" style:country-asian="SA"/>
    </style:style>
    <style:style style:name="T30" style:parent-style-name="Standardnípísmoodstavce" style:family="text">
      <style:text-properties style:font-name="Times New Roman" style:letter-kerning="false" style:font-size-complex="12pt" style:language-asian="ar" style:country-asian="SA"/>
    </style:style>
    <style:style style:name="P31" style:parent-style-name="Normální" style:family="paragraph">
      <style:paragraph-properties style:vertical-align="auto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Standardnípísmoodstavce" style:family="text">
      <style:text-properties style:font-name="Times New Roman"/>
    </style:style>
    <style:style style:name="P40" style:parent-style-name="Standard" style:family="paragraph">
      <style:text-properties style:font-name="Times New Roman" fo:font-size="10pt" style:font-size-asian="10pt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/>
    </style:style>
    <style:style style:name="T53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Dodatek č.3</text:span><text:span text:style-name="T5"><text:s/></text:span><text:span text:style-name="T6">k NS č. 31</text:span></text:p>
      <text:p text:style-name="P7">SMLOUVA O NÁJMU NEBYTOVÝCH PROSTOR</text:p>
      <text:p text:style-name="P8"/>
      <text:p text:style-name="P9"/>
      <text:p text:style-name="P10"/>
      <text:p text:style-name="P11">Poliklinika Dvůr Králové s.r.o.<text:s/></text:p>
      <text:p text:style-name="P12">se sídlem Preslova 449, 544 01 Dvůr Králové nad Labem</text:p>
      <text:p text:style-name="P13">IČO: 275 55 445</text:p>
      <text:p text:style-name="P14">zapsaná v obchodním rejstříku vedeném u Krajského soudu v Hradci Králové, spis. zn. C 25795</text:p>
      <text:p text:style-name="P15"/>
      <text:p text:style-name="Standard"><text:span text:style-name="T16">jako pronajímatel na straně jedné (dále též „</text:span><text:span text:style-name="T17">Pronajímatel</text:span><text:span text:style-name="T18">“)</text:span></text:p>
      <text:p text:style-name="P19"/>
      <text:p text:style-name="P20">a</text:p>
      <text:p text:style-name="P21"/>
      <text:p text:style-name="P22"><text:bookmark-start text:name="_Hlk75348484"/>Sdružení ozdravoven a léčeben okresu Trutnov</text:p>
      <text:p text:style-name="P23"><text:bookmark-end text:name="_Hlk75348484"/><text:s/>se sídlem Procházkova 818. 541 01 Trutnov</text:p>
      <text:p text:style-name="P24"><text:s/>IČO: 00195201</text:p>
      <text:p text:style-name="P25"><text:s/>Zastoupené ředitelkou Ing. Janou Totkovou, MBA <text:s text:c="5"/></text:p>
      <text:p text:style-name="P26"/>
      <text:p text:style-name="P27"><text:span text:style-name="T28">jako nájemce na straně druhé (dále též „</text:span><text:span text:style-name="T29">Nájemce</text:span><text:span text:style-name="T30">“)</text:span></text:p>
      <text:p text:style-name="P31"/>
      <text:p text:style-name="P32"/>
      <text:p text:style-name="P33">S platností od 1.1.2024 se Nájemce a Pronajímatel dohodli na navýšení nájemného z 21 600 Kč na 23 912 Kč z důvodu inflace 10,7 % za rok 2023, a <text:s/>paušální částky z důvodů nárustů energií a to z  původních 12 400 Kč na 13 088 Kč.</text:p>
      <text:p text:style-name="P34"/>
      <text:p text:style-name="P35">Bod IV, Nájemné, odst. 4.1. původní NS č. 31 se nově mění:</text:p>
      <text:p text:style-name="P36"/>
      <text:p text:style-name="P37">Nájemné je stanoveno dohodou smluvních stran ve výši celkem 23 912 Kč (slovy: dvacettřitisícdevětsetdvanáct korun českých) měsíčně. Vedle nájemného je Nájemce povinen platit i paušální částku za služby spojené s nájmem nebytových prostor (elektřina, studená a teplá voda, plyn, teplo) ve výši 13 088 Kč (slovy: třinácttisícosmdesátosm korun českých) měsíčně.</text:p>
      <text:p text:style-name="P38"/>
      <text:p text:style-name="Standard"><text:span text:style-name="T39">Ostatní ustanovení a podmínky Smlouvy o nájmu nebytových prostor NS č. 31 ze dne 2.8.2021 zůstávají beze změny.</text:span></text:p>
      <text:p text:style-name="P40"/>
      <text:p text:style-name="P41">Ve Dvoře Králové nad Labem dne 28.2.2024</text:p>
      <text:p text:style-name="P42"/>
      <text:p text:style-name="P43">Pronajímatel:</text:p>
      <text:p text:style-name="P44"/>
      <text:p text:style-name="P45"/>
      <text:p text:style-name="P46">______________________________</text:p>
      <text:p text:style-name="P47">Poliklinika Dvůr Králové, s.r.o.</text:p>
      <text:p text:style-name="P48"/>
      <text:p text:style-name="P49">Nájemce:</text:p>
      <text:p text:style-name="P50"/>
      <text:p text:style-name="P51"/>
      <text:p text:style-name="P52">______________________________</text:p>
      <text:p text:style-name="Standard"><text:span text:style-name="T53">Sdružení ozdravoven a léčeben okresu Trutnov ředitel S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á a Já</meta:initial-creator>
    <dc:creator>Lada Lasíková</dc:creator>
    <meta:creation-date>2024-04-29T11:09:00Z</meta:creation-date>
    <dc:date>2024-04-29T11:09:00Z</dc:date>
    <meta:print-date>2024-02-27T12:1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19" meta:character-count="1514" meta:row-count="10" meta:non-whitespace-character-count="1298"/>
  </office:meta>
</office:document-meta>
</file>