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.0875in"/>
    </style:style>
    <style:style style:name="T13" style:parent-style-name="Standardnípísmoodstavce" style:family="text">
      <style:text-properties fo:font-size="10.5pt" style:font-size-asian="10.5pt" style:font-size-complex="10.5pt"/>
    </style:style>
    <style:style style:name="T14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P15" style:parent-style-name="Standard" style:family="paragraph">
      <style:paragraph-properties fo:margin-bottom="0.0472in"/>
      <style:text-properties fo:font-size="10.5pt" style:font-size-asian="10.5pt" style:font-size-complex="10.5pt"/>
    </style:style>
    <style:style style:name="P16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17" style:parent-style-name="Standard" style:family="paragraph">
      <style:paragraph-properties fo:margin-bottom="0.0472in"/>
      <style:text-properties fo:font-size="10.5pt" style:font-size-asian="10.5pt" style:font-size-complex="10.5pt"/>
    </style:style>
    <style:style style:name="P18" style:parent-style-name="Standard" style:family="paragraph">
      <style:paragraph-properties fo:margin-bottom="0.0875in" fo:line-height="100%"/>
      <style:text-properties fo:font-size="10.5pt" style:font-size-asian="10.5pt" style:font-size-complex="10.5pt"/>
    </style:style>
    <style:style style:name="P19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20" style:parent-style-name="Standard" style:family="paragraph">
      <style:paragraph-properties fo:margin-bottom="0.1277in"/>
      <style:text-properties fo:font-size="10.5pt" style:font-size-asian="10.5pt" style:font-size-complex="10.5pt"/>
    </style:style>
    <style:style style:name="P21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22" style:parent-style-name="Standard" style:family="paragraph">
      <style:paragraph-properties fo:margin-bottom="0.0875in"/>
    </style:style>
    <style:style style:name="T23" style:parent-style-name="Standardnípísmoodstavce" style:family="text">
      <style:text-properties fo:font-size="10.5pt" style:font-size-asian="10.5pt" style:font-size-complex="10.5pt"/>
    </style:style>
    <style:style style:name="T24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26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27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28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29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30" style:parent-style-name="Standard" style:family="paragraph">
      <style:text-properties fo:font-size="10.5pt" style:font-size-asian="10.5pt" style:font-size-complex="10.5pt"/>
    </style:style>
    <style:style style:name="P31" style:parent-style-name="Standard" style:family="paragraph">
      <style:text-properties fo:font-size="10.5pt" style:font-size-asian="10.5pt" style:font-size-complex="10.5pt"/>
    </style:style>
    <style:style style:name="P32" style:parent-style-name="Standard" style:family="paragraph"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text-properties fo:font-size="10.5pt" style:font-size-asian="10.5pt" style:font-size-complex="10.5pt"/>
    </style:style>
    <style:style style:name="P36" style:parent-style-name="Standard" style:family="paragraph"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9" style:parent-style-name="Standard" style:family="paragraph"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43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44" style:parent-style-name="Standard" style:family="paragraph">
      <style:text-properties fo:font-size="10.5pt" style:font-size-asian="10.5pt" style:font-size-complex="10.5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51" style:parent-style-name="Standard" style:family="paragraph">
      <style:paragraph-properties fo:margin-bottom="0.0875in"/>
      <style:text-properties fo:font-weight="bold" style:font-weight-asian="bold" style:font-weight-complex="bold" fo:font-size="10.5pt" style:font-size-asian="10.5pt" style:font-size-complex="10.5pt"/>
    </style:style>
    <style:style style:name="P52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53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54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55" style:parent-style-name="Standard" style:family="paragraph">
      <style:paragraph-properties fo:text-align="center" fo:margin-bottom="0.0875in"/>
      <style:text-properties fo:font-weight="bold" style:font-weight-asian="bold" style:font-weight-complex="bold" fo:font-size="10.5pt" style:font-size-asian="10.5pt" style:font-size-complex="10.5pt"/>
    </style:style>
    <style:style style:name="P56" style:parent-style-name="Standard" style:family="paragraph">
      <style:paragraph-properties fo:text-align="center" fo:margin-bottom="0.0875in"/>
      <style:text-properties fo:font-weight="bold" style:font-weight-asian="bold" style:font-weight-complex="bold" fo:font-size="10.5pt" style:font-size-asian="10.5pt" style:font-size-complex="10.5pt"/>
    </style:style>
    <style:style style:name="P57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58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59" style:parent-style-name="Standard" style:family="paragraph">
      <style:paragraph-properties fo:text-align="center" fo:margin-bottom="0.0875in"/>
      <style:text-properties fo:font-weight="bold" style:font-weight-asian="bold" style:font-weight-complex="bold" fo:font-size="10.5pt" style:font-size-asian="10.5pt" style:font-size-complex="10.5pt"/>
    </style:style>
    <style:style style:name="P60" style:parent-style-name="Standard" style:family="paragraph">
      <style:paragraph-properties fo:text-align="center" fo:margin-bottom="0.0875in"/>
      <style:text-properties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62" style:parent-style-name="Standard" style:family="paragraph">
      <style:paragraph-properties fo:text-align="center" fo:margin-bottom="0.0875in"/>
      <style:text-properties fo:font-weight="bold" style:font-weight-asian="bold" style:font-weight-complex="bold" fo:font-size="10.5pt" style:font-size-asian="10.5pt" style:font-size-complex="10.5pt"/>
    </style:style>
    <style:style style:name="P63" style:parent-style-name="Standard" style:family="paragraph">
      <style:paragraph-properties fo:text-align="center" fo:margin-bottom="0.0875in"/>
      <style:text-properties fo:font-weight="bold" style:font-weight-asian="bold" style:font-weight-complex="bold" fo:font-size="10.5pt" style:font-size-asian="10.5pt" style:font-size-complex="10.5pt"/>
    </style:style>
    <style:style style:name="P64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65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66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67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68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69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70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71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72" style:parent-style-name="Standard" style:family="paragraph">
      <style:paragraph-properties fo:text-align="center" fo:margin-bottom="0.0875in"/>
      <style:text-properties fo:font-size="10.5pt" style:font-size-asian="10.5pt" style:font-size-complex="10.5pt"/>
    </style:style>
    <style:style style:name="P73" style:parent-style-name="Standard" style:family="paragraph">
      <style:paragraph-properties fo:margin-bottom="0.0875in"/>
      <style:text-properties fo:font-size="10.5pt" style:font-size-asian="10.5pt" style:font-size-complex="10.5pt"/>
    </style:style>
    <style:style style:name="P7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/>
      <text:p text:style-name="P8">SMLOUVA O DÍLO</text:p>
      <text:p text:style-name="P9">uzavřená podle § 2586 a násl. Zák. č. 89/2012 Sb.</text:p>
      <text:p text:style-name="P10">I.</text:p>
      <text:p text:style-name="P11">Smluvní strany</text:p>
      <text:list text:style-name="LFO1" text:continue-numbering="true">
        <text:list-item>
          <text:p text:style-name="P12"><text:span text:style-name="T13">Objednatel:<text:s/></text:span><text:span text:style-name="T14">Pedagogicko-psychologická poradna Brno, příspěvková organizace</text:span></text:p>
        </text:list-item>
      </text:list>
      <text:p text:style-name="P15"><text:s text:c="7"/>Adresa<text:s/><text:s text:c="15"/>:Hybešova 253/15, 602 00 Brno</text:p>
      <text:p text:style-name="P16"><text:s text:c="6"/>Zastoupený <text:s text:c="8"/>: Mgr. Libor Mikulášek</text:p>
      <text:p text:style-name="P17"><text:s text:c="5"/>Telefon <text:s text:c="17"/>: 543517714</text:p>
      <text:p text:style-name="P18"><text:s text:c="6"/>IČO <text:s text:c="23"/>: 70843155</text:p>
      <text:p text:style-name="P19"><text:s text:c="6"/>DIČ <text:s text:c="23"/>:<text:s/></text:p>
      <text:p text:style-name="P20"><text:s text:c="6"/>Bankovní spojení: Komerční banka, č. ú.</text:p>
      <text:p text:style-name="P21"><text:s text:c="76"/>a</text:p>
      <text:list text:style-name="LFO2" text:continue-numbering="true">
        <text:list-item>
          <text:p text:style-name="P22"><text:span text:style-name="T23">Zhotovitel :<text:s/></text:span><text:span text:style-name="T24">AZ-TOPENÁŘI, spol. S r.o.</text:span></text:p>
        </text:list-item>
      </text:list>
      <text:p text:style-name="P25"><text:s text:c="7"/>Adresa <text:s text:c="14"/>: Komárovská 3, 617 00, Brno</text:p>
      <text:p text:style-name="P26"><text:s text:c="7"/>Zastoupený <text:s text:c="6"/>: Pavel Vejmělek</text:p>
      <text:p text:style-name="P27"><text:s text:c="6"/>Telefon<text:s/><text:s text:c="15"/>: 545233263, 603519021</text:p>
      <text:p text:style-name="P28"><text:s text:c="5"/>IČO <text:s text:c="23"/>: 48909840</text:p>
      <text:p text:style-name="P29"><text:s text:c="5"/>DIČ<text:tab/><text:tab/><text:s text:c="5"/>: CZ48909840</text:p>
      <text:p text:style-name="P30"><text:s text:c="5"/>Bankovní spojení: Česká spořitelna, č. ú.<text:s/></text:p>
      <text:p text:style-name="P31"/>
      <text:p text:style-name="P32"/>
      <text:soft-page-break/>
      <text:p text:style-name="P33">II.</text:p>
      <text:p text:style-name="P34">Předmět plnění</text:p>
      <text:p text:style-name="P35">Zhotovitel pro objednatele provede z vlastního materiálu<text:s/>výměnu plynových kotlů na základě schváleného položkového rozpočtu, který je nedílnou součástí této smlouvy na akci:</text:p>
      <text:p text:style-name="P36">Pedagogicko-psychologická poradna Brno, Zachova 1, Brno.</text:p>
      <text:p text:style-name="P37">III.</text:p>
      <text:p text:style-name="P38">Čas plnění</text:p>
      <text:p text:style-name="P39">Zhotovitel zajistí splnění předmětu plnění v termínu: od 13.5.2024 do 17.5.2024</text:p>
      <text:p text:style-name="P40">IV.</text:p>
      <text:p text:style-name="P41">Spolupůsobení objednatele</text:p>
      <text:p text:style-name="P42">Pro řešení technických otázek předmětu plnění ustanovuje:</text:p>
      <text:list text:style-name="LFO3" text:continue-numbering="true">
        <text:list-item>
          <text:p text:style-name="P43">Objednatel: p. Mgr. Libor Mikulášek</text:p>
        </text:list-item>
        <text:list-item>
          <text:p text:style-name="P44">Zhotovitel: p. Pavel Vejmělek</text:p>
        </text:list-item>
      </text:list>
      <text:p text:style-name="P45">V.</text:p>
      <text:p text:style-name="P46">Předání a převzetí předmětu ( díla )</text:p>
      <text:p text:style-name="P47">Proběhne na základě výzvy zhotovitele a zápisem<text:s/>sepsaným mezi zhotovitelem a objednatelem.</text:p>
      <text:p text:style-name="P48">VI.</text:p>
      <text:p text:style-name="P49">Cena a způsob její úhrady</text:p>
      <text:p text:style-name="P50">Cena za předmět plnění stanovena dohodou:</text:p>
      <text:p text:style-name="P51">ÚT: 290.347,83 Kč bez DPH, DPH 21% 60973, Kč, celkem 351.321,- Kč</text:p>
      <text:p text:style-name="P52">Splatnost faktury: 60 dní ode dne doručení objednateli.</text:p>
      <text:p text:style-name="P53"/>
      <text:p text:style-name="P54"/>
      <text:soft-page-break/>
      <text:p text:style-name="P55">VII.</text:p>
      <text:p text:style-name="P56">Záruční<text:s/>doba</text:p>
      <text:p text:style-name="P57">Záruka na provedené práce je v délce 60 měsíců. Na kotle Vaillant je záruka 60 měsíců a na ostatní materiál je dle výrobce nejméně však 24 měsíců.</text:p>
      <text:p text:style-name="P58">Nástup na odstranění vad u závad charakteru havárií neprodleně po oznámení. U vad které nemají charakter<text:s/>havárie do 10 dnů. Pokud oprávněné reklamace nebudou odstraněny ani do 3 měsíců ode dne písemného oznámení reklamace je zhotovitel povinen uhradit smluvní pokutu ve výši 500,. Kč/den prodlení.</text:p>
      <text:p text:style-name="P59">VIII.</text:p>
      <text:p text:style-name="P60">Další ujednání</text:p>
      <text:p text:style-name="P61">Vlastnické právo k předmětu plnění ( dílu<text:s/>) přechází na objednatele až po úplném zaplacení ceny.</text:p>
      <text:p text:style-name="P62">IX.</text:p>
      <text:p text:style-name="P63">Závěrečná ustanovení</text:p>
      <text:p text:style-name="P64">Smlouva nabývá účinnosti dnem podpisu oběma stranami. Vztahy přímo touto smlouvou neupravené se řídí obecně platnými občanskoprávními předpisy. Smlouva se vyhotovuje ve dvou stejnopisech, z nichž každý má hodnotu originálu. Každý účastník obdrží jeden stejnopis. Smlouva může být změněna pouze písemně číslovanými doklady, podepsanými oběma účastníky.</text:p>
      <text:p text:style-name="P65"/>
      <text:p text:style-name="P66">V Brně dne:</text:p>
      <text:p text:style-name="P67"/>
      <text:p text:style-name="P68"/>
      <text:p text:style-name="P69"/>
      <text:p text:style-name="P70"/>
      <text:p text:style-name="P71"/>
      <text:p text:style-name="P72">----------------------------------------- <text:s text:c="19"/><text:s text:c="6"/>---------------------------------------</text:p>
      <text:p text:style-name="P73"><text:s text:c="32"/>objednatel <text:s text:c="60"/>zhotovitel</text:p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2083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5463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Georgia" fo:font-weight="bold" style:font-weight-asian="bold" style:font-weight-complex="bold" fo:color="#3AA095" fo:font-size="14pt" style:font-size-asian="14pt" style:font-size-complex="14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Georgia" fo:font-weight="bold" style:font-weight-asian="bold" style:font-weight-complex="bold" fo:color="#262626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 fo:margin-left="-0.5in" fo:margin-right="-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text-align="end" fo:margin-bottom="0in" fo:line-height="100%" fo:margin-left="-0.5in" fo:margin-right="-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fo:color="#3AA095" fo:font-size="9pt" style:font-size-asian="9pt" fo:hyphenate="false"/>
    </style:style>
    <style:style style:name="Jméno" style:display-name="Jméno" style:family="paragraph" style:parent-style-name="Standard">
      <style:paragraph-properties fo:margin-bottom="0in" fo:line-height="100%" fo:margin-left="-0.25in">
        <style:tab-stops/>
      </style:paragraph-properties>
      <style:text-properties style:font-name="Georgia" fo:color="#3AA095" fo:font-size="24pt" style:font-size-asian="24pt" style:font-size-complex="24pt" fo:hyphenate="false"/>
    </style:style>
    <style:style style:name="Kontaktníinformace" style:display-name="Kontaktní informace" style:family="paragraph" style:parent-style-name="Standard">
      <style:paragraph-properties fo:text-align="end" fo:margin-bottom="0in" fo:margin-right="-0.5in"/>
      <style:text-properties style:font-name="Georgia" fo:color="#3AA095" fo:font-size="9pt" style:font-size-asian="9pt" style:font-size-complex="9pt" fo:hyphenate="false"/>
    </style:style>
    <style:style style:name="Datum" style:display-name="Datum" style:family="paragraph" style:parent-style-name="Standard">
      <style:paragraph-properties fo:margin-top="0.5in" fo:margin-bottom="0.6666in"/>
      <style:text-properties fo:hyphenate="false"/>
    </style:style>
    <style:style style:name="Závěr" style:display-name="Závěr" style:family="paragraph" style:parent-style-name="Standard">
      <style:paragraph-properties fo:margin-bottom="0.0277in" fo:line-height="100%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>
      <style:text-properties style:font-name="Georgia" fo:color="#3AA095" fo:font-size="9pt" style:font-size-asian="9pt"/>
    </style:style>
    <style:style style:name="Zástupnýtext" style:display-name="Zástupný text" style:family="text" style:parent-style-name="Standardnípísmoodstavce">
      <style:text-properties fo:color="#808080"/>
    </style:style>
    <style:style style:name="DatumChar" style:display-name="Datum Char" style:family="text" style:parent-style-name="Standardnípísmoodstavce"/>
    <style:style style:name="ZávěrChar" style:display-name="Závěr Char" style:family="text" style:parent-style-name="Standardnípísmoodstavce"/>
    <style:style style:name="Nadpis1Char" style:display-name="Nadpis 1 Char" style:family="text" style:parent-style-name="Standardnípísmoodstavce">
      <style:text-properties style:font-name="Georgia" fo:font-weight="bold" style:font-weight-asian="bold" style:font-weight-complex="bold" fo:color="#3AA095" style:letter-kerning="true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Georgia" fo:font-weight="bold" style:font-weight-asian="bold" style:font-weight-complex="bold" fo:color="#262626" style:letter-kerning="true" fo:font-size="13pt" style:font-size-asian="13pt" style:font-size-complex="13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.0625in" fo:margin-left="1.459in" fo:margin-bottom="1.1687in" fo:margin-right="1.4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0395in"/>
      </style:footer-style>
    </style:page-layout>
    <style:style style:name="T2" style:parent-style-name="Standardnípísmoodstavce" style:family="text">
      <style:text-properties fo:color="#4472C4"/>
    </style:style>
    <style:style style:name="T3" style:parent-style-name="Standardnípísmoodstavce" style:family="text">
      <style:text-properties fo:color="#4472C4"/>
    </style:style>
    <style:style style:name="T4" style:parent-style-name="Standardnípísmoodstavce" style:family="text">
      <style:text-properties style:font-name="Calibri Light" style:font-name-asian="Times New Roman" style:font-name-complex="Times New Roman" fo:color="#4472C4" fo:font-size="10pt" style:font-size-asian="10pt"/>
    </style:style>
    <style:style style:name="T5" style:parent-style-name="Standardnípísmoodstavce" style:family="text">
      <style:text-properties style:font-name="Calibri Light" style:font-name-asian="Times New Roman" style:font-name-complex="Times New Roman" fo:color="#4472C4" fo:font-size="10pt" style:font-size-asian="10pt"/>
    </style:style>
    <style:style style:name="P6" style:parent-style-name="Záhlaví" style:family="paragraph">
      <style:paragraph-properties fo:margin-left="0in">
        <style:tab-stops>
          <style:tab-stop style:type="center" style:position="2.8465in"/>
          <style:tab-stop style:type="right" style:position="6.193in"/>
        </style:tab-stops>
      </style:paragraph-properties>
    </style:style>
    <style:style style:name="P7" style:parent-style-name="Zápatí" style:family="paragraph">
      <style:paragraph-properties fo:margin-left="0in">
        <style:tab-stops>
          <style:tab-stop style:type="center" style:position="2.8465in"/>
          <style:tab-stop style:type="right" style:position="6.193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Zápatí"><text:span text:style-name="T2"><draw:custom-shape svg:x="0in" svg:y="0in" svg:width="8.05417in" svg:height="10.42014in" draw:z-index="251659264" draw:id="id0" draw:style-name="a0" draw:name="Obdélník 452" text:anchor-type="paragraph"><svg:title/><svg:desc/><draw:enhanced-geometry draw:type="non-primitive" svg:viewBox="0 0 21600 21600" draw:enhanced-path="M 0 0 L 21600 0 21600 21600 0 21600 Z N"/></draw:custom-shape></text:span><text:span text:style-name="T3"><text:s/></text:span><text:span text:style-name="T4">Str.<text:s/></text:span><text:span text:style-name="T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6"><draw:frame draw:style-name="a1" draw:name="1" text:anchor-type="as-char" svg:x="0in" svg:y="0in" svg:width="1.44803in" svg:height="1.18661in" style:rel-width="scale" style:rel-height="scale"><draw:image xlink:href="media/image1.png" xlink:type="simple" xlink:show="embed" xlink:actuate="onLoad"/><svg:title/><svg:desc/></draw:frame>Komárovská 3, 617 00 Brno tel.:545 233 263</text:p>
      </style:header>
      <style:footer>
        <text:p text:style-name="P7"><text:s/><text:tab/>Str.1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ír Pekárek</meta:initial-creator>
    <dc:creator>Krejčí Lenka, PPP Brno</dc:creator>
    <meta:creation-date>2024-04-29T09:04:00Z</meta:creation-date>
    <dc:date>2024-04-29T09:04:00Z</dc:date>
    <meta:print-date>2024-04-09T12:44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2" meta:character-count="2843" meta:row-count="20" meta:non-whitespace-character-count="2436"/>
  </office:meta>
</office:document-meta>
</file>