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6.115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6.429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2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Text_20_body">
      <style:text-properties fo:color="#000000" loext:opacity="100%" style:font-name="Times New Roman" fo:font-size="11pt" fo:background-color="#ffffff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-complex="Times New Roman"/>
    </style:style>
    <style:style style:name="P17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8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Quotations">
      <style:paragraph-properties fo:margin-top="0cm" fo:margin-bottom="0cm" style:contextual-spacing="false" style:writing-mode="lr-tb"/>
    </style:style>
    <style:style style:name="P20" style:family="paragraph" style:parent-style-name="Quotations">
      <style:paragraph-properties style:writing-mode="lr-tb"/>
    </style:style>
    <style:style style:name="P21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2" style:family="paragraph" style:parent-style-name="Standard">
      <style:text-properties style:font-name="Times New Roman" fo:font-size="11pt" style:font-size-asian="11pt" style:font-size-complex="11pt"/>
    </style:style>
    <style:style style:name="P2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style:font-name="Times New Roman" fo:font-size="11pt" style:font-size-asian="11pt" style:font-size-complex="11pt"/>
    </style:style>
    <style:style style:name="T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1b930c" fo:background-color="#ffffff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b930c" style:font-size-asian="11pt" style:font-name-complex="Times New Roman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officeooo:rsid="001b930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1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4"/>
            <text:p text:style-name="P12">Autoškola Pemlovi s.r.o.</text:p>
            <text:p text:style-name="P12">Sokolovské náměstí 13</text:p>
            <text:p text:style-name="Text_20_body"><text:span text:style-name="Standardní_20_písmo_20_odstavce"><text:span text:style-name="T2">535 01 Přelouč</text:span></text:span></text:p>
            <text:p text:style-name="Text_20_body"><text:span text:style-name="Standardní_20_písmo_20_odstavce"><text:span text:style-name="T3">IČ: </text:span></text:span><text:span text:style-name="Standardní_20_písmo_20_odstavce"><text:span text:style-name="T4">04520009</text:span></text:span></text:p>
            <text:p text:style-name="P13">Tel: 774 332 021</text:p>
            <text:p text:style-name="Text_20_body"><text:span text:style-name="Standardní_20_písmo_20_odstavce"><text:span text:style-name="T4">Mail: </text:span></text:span><text:span text:style-name="Standardní_20_písmo_20_odstavce"><text:span text:style-name="T5">x</text:span></text:span><text:span text:style-name="Standardní_20_písmo_20_odstavce"><text:span text:style-name="T4">.</text:span></text:span><text:span text:style-name="Standardní_20_písmo_20_odstavce"><text:span text:style-name="T5">x</text:span></text:span><text:span text:style-name="Standardní_20_písmo_20_odstavce"><text:span text:style-name="T4">@peml.cz</text:span></text:span></text:p>
            <text:p text:style-name="P12"/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11">Z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VYŘIZUJE:</text:p>
          </table:table-cell>
          <table:table-cell table:style-name="Tabulka3.A1" office:value-type="string">
            <text:p text:style-name="P3"><text:span text:style-name="Standardní_20_písmo_20_odstavce"><text:span text:style-name="T6"><text:s/></text:span></text:span><text:span text:style-name="Standardní_20_písmo_20_odstavce"><text:span text:style-name="T7">x</text:span></text:span><text:span text:style-name="Standardní_20_písmo_20_odstavce"><text:span text:style-name="T6"> </text:span></text:span><text:span text:style-name="Standardní_20_písmo_20_odstavce"><text:span text:style-name="T7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1">TEL.:</text:p>
          </table:table-cell>
          <table:table-cell table:style-name="Tabulka3.A1" office:value-type="string">
            <text:p text:style-name="P3"><text:span text:style-name="Standardní_20_písmo_20_odstavce"><text:span text:style-name="T6">728 526 365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4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E-MAIL:</text:p>
          </table:table-cell>
          <table:table-cell table:style-name="Tabulka3.A1" office:value-type="string">
            <text:p text:style-name="P3"><text:span text:style-name="Hypertextový_20_odkaz"><text:span text:style-name="T7">x</text:span></text:span><text:a xlink:type="simple" xlink:href="mailto:sulcova@spsch.cz" office:target-frame-name="_top" xlink:show="replace" text:style-name="Internet_20_link" text:visited-style-name="Visited_20_Internet_20_Link"><text:span text:style-name="Hypertextový_20_odkaz"><text:span text:style-name="T6">@spsch.cz</text:span></text:span></text:a></text:p>
            <text:p text:style-name="P14"/>
            <text:p text:style-name="P3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6">objednavky@spsch.cz</text:span></text:span></text:a></text:p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DATUM:</text:p>
          </table:table-cell>
          <table:table-cell table:style-name="Tabulka3.A1" office:value-type="string">
            <text:p text:style-name="P3"><text:span text:style-name="Standardní_20_písmo_20_odstavce"><text:span text:style-name="T6">15. 4. 2024</text:span></text:span></text:p>
          </table:table-cell>
          <table:covered-table-cell table:style-name="Tabulka3.A1"/>
          <table:covered-table-cell table:style-name="Tabulka3.A1"/>
        </table:table-row>
      </table:table>
      <text:p text:style-name="P15"><text:tab/><text:tab/><text:tab/><text:tab/><text:tab/><text:tab/><text:tab/><text:tab/></text:p>
      <text:p text:style-name="Standard"><text:span text:style-name="Standardní_20_písmo_20_odstavce"><text:span text:style-name="T8">OBJEDNÁVKA: Autobusová doprava <text:s/>- <text:s/>Kurz přežití Ostružno 2024 v termínu 17. – 21. 6. 2024</text:span></text:span></text:p>
      <text:p text:style-name="Standard"/>
      <text:p text:style-name="P16">Dobrý den paní <text:span text:style-name="T10">x</text:span>,</text:p>
      <text:p text:style-name="P5"><text:s text:c="3"/><text:span text:style-name="Standardní_20_písmo_20_odstavce"><text:span text:style-name="T9">objednáváme u Vás <text:s/>dopravu na Kurz <text:s/>přežití <text:s/>2023 do Ostružna u Jičína a zpět..</text:span></text:span></text:p>
      <text:p text:style-name="P16">Jedná se o dopravu cca <text:span text:style-name="T10">x</text:span> osob – <text:span text:style-name="T10">x</text:span> autobusy.</text:p>
      <text:p text:style-name="P16">Odjezd z Pardubic: 17. 6. 2024 od školy</text:p>
      <text:p text:style-name="P16">Odjezd z Ostružna: 21. 6. 2024 ke škole, časy Vám ještě upřesním před odjezdem.</text:p>
      <text:p text:style-name="P16"/>
      <text:p text:style-name="P16">Cena bez DPH: 51.000,- Kč</text:p>
      <text:p text:style-name="P17">Celková částka s DPH: 61.710,- Kč</text:p>
      <text:p text:style-name="P18"/>
      <text:p text:style-name="P16">Fakturu prosím vystavit na: <text:s/>SRPDŠ při SPŠCH Pardubice</text:p>
      <text:p text:style-name="P16"><text:s text:c="45"/>Poděbradská 94</text:p>
      <text:p text:style-name="P16"><text:s text:c="45"/>530 03 Pardubice</text:p>
      <text:p text:style-name="P16"><text:s text:c="45"/>IČ: 48161411</text:p>
      <text:p text:style-name="P16"><text:tab/></text:p>
      <text:p text:style-name="P5">S pozdravem</text:p>
      <text:p text:style-name="Standard"/>
      <text:p text:style-name="Standard">Ing. Jan Ptáček</text:p>
      <text:p text:style-name="Standard">Ředitel školy<text:tab/><text:tab/><text:tab/><text:tab/><text:tab/><text:tab/><text:tab/><text:tab/><text:tab/></text:p>
      <text:p text:style-name="P15">--------- Forwarded message ---------<text:line-break/><text:soft-page-break/>Od: <text:span text:style-name="T10">x</text:span><text:span text:style-name="Strong_20_Emphasis"> </text:span><text:span text:style-name="Strong_20_Emphasis"><text:span text:style-name="T10">x</text:span></text:span> &lt;<text:span text:style-name="T10">x</text:span><text:a xlink:type="simple" xlink:href="mailto:radka.buresova@peml.cz" text:style-name="Internet_20_link" text:visited-style-name="Visited_20_Internet_20_Link">.<text:span text:style-name="T10">x</text:span>@peml.cz</text:a>&gt;<text:line-break/>Date: st 17. 4. 2024 v 6:09<text:line-break/>Subject: Re: SPŠCH Pardubice - Obj. dopravy - Ostružno 2024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Standard">Dobrý den,<text:line-break/><text:line-break/>potvrzuji Vaši objednávku.<text:line-break/><text:line-break/>Přeji krásný den<text:line-break/><text:span text:style-name="T10">x</text:span> <text:span text:style-name="T10">x</text:span></text:p>
      <text:p text:style-name="Standard">Dne 16.04.2024 v 15:11 Objednávky SPŠCH napsal(a):</text:p>
      <text:p text:style-name="P19">Dobrý den paní <text:span text:style-name="T10">x</text:span>, </text:p>
      <text:p text:style-name="P19"/>
      <text:p text:style-name="P19">v příloze posílám podepsanou objednávku na dopravu do Ostružna a zpět a prosím o potvrzení jejího přijetí na tento mail, abychom mohli zveřejnit v Registru smluv.</text:p>
      <text:p text:style-name="P19">Předem děkuji.</text:p>
      <text:p text:style-name="P19">Pěkný den.</text:p>
      <text:p text:style-name="P19"/>
      <text:p text:style-name="P19">-- </text:p>
      <text:p text:style-name="P19"><text:span text:style-name="T10">x</text:span> <text:span text:style-name="T10">x</text:span> </text:p>
      <text:p text:style-name="P19">SPŠCH Pardubice</text:p>
      <text:p text:style-name="P19">Poděbradská 94</text:p>
      <text:p text:style-name="P19">530 09 Pardubice</text:p>
      <text:p text:style-name="P20"><text:a xlink:type="simple" xlink:href="http://Tel:728/" office:target-frame-name="_blank" xlink:show="new" text:style-name="Internet_20_link" text:visited-style-name="Visited_20_Internet_20_Link">Tel:<text:span text:style-name="T10">x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1b930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3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1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</text:span>/<text:span text:style-name="MT2">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creation-date>2020-01-09T10:43:00Z</meta:creation-date>
    <dc:date>2024-04-24T16:31:25.567000000</dc:date>
    <meta:print-date>2023-02-08T07:51:00Z</meta:print-date>
    <meta:editing-cycles>42</meta:editing-cycles>
    <meta:editing-duration>PT14H8M9S</meta:editing-duration>
    <meta:document-statistic meta:table-count="3" meta:image-count="1" meta:object-count="0" meta:page-count="2" meta:paragraph-count="54" meta:word-count="240" meta:character-count="1583" meta:non-whitespace-character-count="1223"/>
    <meta:template xlink:type="simple" xlink:actuate="onRequest" xlink:title="" xlink:href="../../../../AppData/Local/Temp/pid-15272/Autoškola%20Pemlovi%20s.r.o%20-%20Doprava%20Ostružno%202024..odt/Normal"/>
  </office:meta>
</office:document-meta>
</file>