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Univers Com 45 Light" svg:font-family="Univers Com 45 Light" style:font-family-generic="swiss" svg:panose-1="0 0 0 0 0 0 0 0 0 0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 " style:num-format="1" text:start-value="4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9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9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0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Default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6" style:parent-style-name="Normální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9" style:parent-style-name="Normální" style:family="paragraph">
      <style:paragraph-properties fo:margin-top="0.0416in" fo:margin-bottom="0.0416in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0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</style:style>
    <style:style style:name="T3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4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41" style:parent-style-name="Standardnípísmoodstavce" style:family="text">
      <style:text-properties style:font-name="Courier New" style:font-name-complex="Courier New" style:font-weight-complex="bold" style:text-position="super 65%" fo:font-size="10pt" style:font-size-asian="10pt" style:font-size-complex="10pt"/>
    </style:style>
    <style:style style:name="T4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44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5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Normální" style:family="paragraph">
      <style:paragraph-properties fo:margin-top="0.0416in" fo:margin-bottom="0.0416in" fo:margin-left="0.2909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48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0" style:parent-style-name="Normální" style:family="paragraph">
      <style:paragraph-properties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1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2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3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</style:style>
    <style:style style:name="T5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Courier New" style:font-name-complex="Courier New" style:font-weight-complex="bold"/>
    </style:style>
    <style:style style:name="T6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1" style:parent-style-name="Odstavecseseznamem" style:family="paragraph">
      <style:paragraph-properties style:contextual-spacing="false" fo:margin-top="0.0416in" fo:margin-bottom="0.0416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2" style:parent-style-name="Odstavecseseznamem" style:family="paragraph">
      <style:paragraph-properties style:contextual-spacing="false" fo:margin-top="0.0416in" fo:margin-bottom="0.0416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</office:automatic-styles>
  <office:body>
    <office:text text:use-soft-page-breaks="true">
      <text:p text:style-name="P1">Dodatek č.<text:s/>1<text:s/>ke smlouvě<text:s/>o nájmu <text:s/>pozemku ze<text:s/>dne<text:s/>29.12.2023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pronajímatel“</text:p>
      <text:p text:style-name="P16"/>
      <text:p text:style-name="P17">a</text:p>
      <text:p text:style-name="P18"/>
      <text:p text:style-name="P19">Chutě života s.r.o.</text:p>
      <text:p text:style-name="P20">se sídlem: Horní 1492/55, 700 30 Ostrava</text:p>
      <text:p text:style-name="P21">IČ 24813753 DIČ: CZ24813753, plátce DPH</text:p>
      <text:p text:style-name="P22">bankovní spojení: 3939585359/0800, Česká spořitelna, a.s.</text:p>
      <text:p text:style-name="P23">za níž jedná<text:s/>XX, jednatel<text:s/></text:p>
      <text:p text:style-name="P24">Zapsaná ve VR: vedená u KS v Ostravě, Oddíl C, vložka 37187</text:p>
      <text:p text:style-name="P25">dále jen „nájemce“</text:p>
      <text:p text:style-name="P26"/>
      <text:p text:style-name="P27">dále<text:s/>také pronajímatel a nájemce<text:s/>společně<text:s/>jako<text:s/>„smluvní strany“</text:p>
      <text:p text:style-name="P28"/>
      <text:p text:style-name="P29">I. Základní ustanovení</text:p>
      <text:list text:style-name="LFO11" text:continue-numbering="true">
        <text:list-item>
          <text:p text:style-name="P30"><text:span text:style-name="T31">Dne<text:s/></text:span><text:span text:style-name="T32">2</text:span><text:span text:style-name="T33">9.12.2023</text:span><text:span text:style-name="T34"><text:s/>byla mezi smluvními stranami uzavřena smlouva o</text:span><text:span text:style-name="T35"><text:s/>nájmu<text:s/></text:span><text:span text:style-name="T36">pozemku<text:s/></text:span><text:span text:style-name="T37">(</text:span><text:span text:style-name="T38">dále jen „smlouva“</text:span><text:span text:style-name="T39">), jejímž předmětem je nájem pozemku<text:s/></text:span><text:span text:style-name="T40">o celkové výměře 33,95 m</text:span><text:span text:style-name="T41">2</text:span><text:span text:style-name="T42"><text:s/>(na níž se nachází přívěs s přístavbou, podium a přístavba skladu) na části pozemku p.č. 5268 k.ú.: Slezská Ostrava, poblíž vyhlídky na zebry, na rozšířené komunikaci, která tvoří křižovatku mezi prostorem pod pavilonem Evoluce, odbočkou k výběhu žiraf a hrází mezi rybníky č. 2 a 3., přičemž daný pozemek slouží k umístění prodejního mobilního přívěsu spolu s přístřeškem pro prodej občerstvení</text:span><text:span text:style-name="T43">.</text:span></text:p>
        </text:list-item>
      </text:list>
      <text:p text:style-name="P44"/>
      <text:p text:style-name="P45">II. Změna smlouvy</text:p>
      <text:list text:style-name="LFO4" text:continue-numbering="true">
        <text:list-item>
          <text:p text:style-name="P46">Smluvní strany<text:s/>se dohodly na změně<text:s/>obsahu<text:s/>článku<text:s/>III.<text:s/>odst.<text:s/>3<text:s/>(cena a platební podmínky), a to<text:s/>s účinností od<text:s/>01.04.2024<text:s/>následovně:</text:p>
        </text:list-item>
      </text:list>
      <text:p text:style-name="P47">„3) Nájemce je dále povinen hradit náklady spojené s provozem stánku, čímž se rozumí: skutečná spotřeba elektrické energie a vody za kalendářní rok, náklady na odpad (tj. spalitelný odpad). Nájemce je povinen na tyto služby platit čtvrtletní zálohy ve výši 8.000,- Kč, a to předem na základě platebního kalendáře vystaveného Pronajímatelem se splatností k 15. dni prvního měsíce daného kalendářního čtvrtletí. <text:s/>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. Splatnost faktury je stanovena na 15 dní od data doručení. Na základě provedeného vyúčtování může stanovit Pronajímatel novou výši čtvrtletní zálohy na služby a oznámí ji písemně Nájemci. Zálohu v nové výši je Nájemce povinen hradit vždy od čtvrtletí následujícího poté, co mu byla nová výše zálohy oznámena<text:s/><text:soft-page-break/>Pronajímatelem, a to až do doby případné další změny výše zálohy oznámené Pronajímatelem.“</text:p>
      <text:list text:style-name="LFO4" text:continue-numbering="true">
        <text:list-item>
          <text:p text:style-name="P48">Ostatní části a ustanovení Smlouvy tímto dodatkem jsou nedotčené, zůstávají platné a účinné v původním znění.</text:p>
        </text:list-item>
      </text:list>
      <text:p text:style-name="P49"/>
      <text:p text:style-name="P50">III. Závěrečná ustanovení</text:p>
      <text:list text:style-name="LFO5" text:continue-numbering="true">
        <text:list-item>
          <text:p text:style-name="P51">Tento dodatek se řídí právem České republiky, zejména zákonem č. 89/2012 Sb., občanský zákoník, ve znění pozdějších předpisů.</text:p>
        </text:list-item>
        <text:list-item>
          <text:p text:style-name="P52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53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54">Tento dodatek je vyhotoven ve 2 stejnopisech. Každá smluvní strana obdrží 1 stejnopis tohoto Dodatku.</text:p>
        </text:list-item>
        <text:list-item>
          <text:p text:style-name="P55"><text:span text:style-name="T56">Tento dodatek nabývá platnosti v okamžiku jeho podpisu všemi Smluvními stranami</text:span><text:span text:style-name="T57"><text:s/>a účinnosti jeho zveřejněním. V této souvislosti p</text:span><text:span text:style-name="T58">ronajímatel upozorňuje nájemce na svou zákonnou povinnost zveřejňovat veškeré smlouvy a objednávky (včetně rámcových) v registru smluv, kdy hodnota plnění nebo předpokládaná hodnota plnění přesáhne či může přesáhnout 50.000,- Kč bez DPH. Nájemce s tímto zveřejněním souhlasí.</text:span><text:span text:style-name="T59"><text:s/></text:span><text:span text:style-name="T60">Pro účely tohoto Dodatku smluvní strany činí nesporným, že zveřejnění v registru smluv zajistí pronajímatel.</text:span></text:p>
        </text:list-item>
        <text:list-item>
          <text:p text:style-name="P61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2"/>
      <text:p text:style-name="P63"/>
      <text:p text:style-name="P64">V Ostravě<text:s/>dne<text:tab/><text:tab/><text:tab/><text:tab/><text:tab/><text:tab/><text:tab/><text:tab/>V Ostravě dne</text:p>
      <text:p text:style-name="P65"/>
      <text:p text:style-name="P66"/>
      <text:p text:style-name="P67"/>
      <text:p text:style-name="P68"/>
      <text:p text:style-name="P69"/>
      <text:p text:style-name="P70"/>
      <text:p text:style-name="P71">pronajímatel<text:tab/><text:tab/><text:tab/><text:tab/><text:tab/><text:tab/><text:tab/><text:tab/>nájemce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Univers Com 45 Light" svg:font-family="Univers Com 45 Light" style:font-family-generic="swiss" svg:panose-1="0 0 0 0 0 0 0 0 0 0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Univers Com 45 Light" style:font-name-asian="Times New Roman" style:font-name-complex="Univers Com 45 Light" fo:color="#000000" style:letter-kerning="false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 " style:num-format="1" text:start-value="4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4-26T08:17:00Z</meta:creation-date>
    <dc:date>2024-04-26T08:23:00Z</dc:date>
    <meta:template xlink:href="Normal" xlink:type="simple"/>
    <meta:editing-cycles>5</meta:editing-cycles>
    <meta:editing-duration>PT360S</meta:editing-duration>
    <meta:document-statistic meta:page-count="2" meta:paragraph-count="8" meta:word-count="620" meta:character-count="4271" meta:row-count="30" meta:non-whitespace-character-count="3659"/>
  </office:meta>
</office:document-meta>
</file>