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6pt" style:font-size-asian="16pt" style:font-size-complex="16pt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T5" style:parent-style-name="StrongEmphasis" style:family="text">
      <style:text-properties style:font-name="Times New Roman" fo:font-size="14pt" style:font-size-asian="14pt" style:font-size-complex="14pt"/>
    </style:style>
    <style:style style:name="P6" style:parent-style-name="Textbody" style:family="paragraph">
      <style:paragraph-properties fo:margin-bottom="0in" fo:line-height="100%"/>
    </style:style>
    <style:style style:name="T7" style:parent-style-name="Standardnípísmoodstavce" style:family="text">
      <style:text-properties style:font-name="Times New Roman" fo:font-weight="bold" style:font-weight-asian="bold" style:font-weight-complex="bold"/>
    </style:style>
    <style:style style:name="T8" style:parent-style-name="Standardnípísmoodstavce" style:family="text">
      <style:text-properties style:font-name="Times New Roman" fo:font-weight="bold" style:font-weight-asian="bold"/>
    </style:style>
    <style:style style:name="P9" style:parent-style-name="Textbody" style:family="paragraph">
      <style:paragraph-properties fo:margin-bottom="0in" fo:line-height="100%"/>
      <style:text-properties style:font-name="Times New Roman"/>
    </style:style>
    <style:style style:name="P10" style:parent-style-name="Textbody" style:family="paragraph">
      <style:paragraph-properties fo:margin-bottom="0in" fo:line-height="100%"/>
    </style:style>
    <style:style style:name="T11" style:parent-style-name="Standardnípísmoodstavce" style:family="text">
      <style:text-properties style:font-name="Times New Roman"/>
    </style:style>
    <style:style style:name="P12" style:parent-style-name="Standard" style:family="paragraph">
      <style:paragraph-properties fo:text-align="justify" fo:margin-right="-0.2965in">
        <style:tab-stops>
          <style:tab-stop style:type="left" style:position="1.125in"/>
        </style:tab-stops>
      </style:paragraph-properties>
      <style:text-properties style:font-name="Times New Roman"/>
    </style:style>
    <style:style style:name="P13" style:parent-style-name="Standard" style:family="paragraph">
      <style:paragraph-properties fo:text-align="justify" fo:margin-right="-0.2965in">
        <style:tab-stops>
          <style:tab-stop style:type="left" style:position="1.125in"/>
        </style:tab-stops>
      </style:paragraph-properties>
      <style:text-properties style:font-name="Times New Roman"/>
    </style:style>
    <style:style style:name="P14" style:parent-style-name="Textbody" style:family="paragraph">
      <style:paragraph-properties fo:widows="0" fo:orphans="0" style:text-autospace="none" fo:text-align="justify" fo:margin-bottom="0in" fo:line-height="100%" fo:margin-right="-0.2965in"/>
    </style:style>
    <style:style style:name="T15" style:parent-style-name="StrongEmphasis" style:family="text">
      <style:text-properties style:font-name="Times New Roman"/>
    </style:style>
    <style:style style:name="P16" style:parent-style-name="Textbody" style:family="paragraph">
      <style:paragraph-properties fo:widows="0" fo:orphans="0" style:text-autospace="none" fo:text-align="justify" fo:margin-bottom="0in" fo:line-height="100%" fo:margin-right="-0.2965in"/>
    </style:style>
    <style:style style:name="P17" style:parent-style-name="Textbody" style:family="paragraph">
      <style:paragraph-properties fo:margin-bottom="0in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text-align="center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Textbody" style:family="paragraph">
      <style:paragraph-properties fo:text-align="center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Textbody" style:family="paragraph">
      <style:paragraph-properties fo:text-align="center"/>
    </style:style>
    <style:style style:name="P39" style:parent-style-name="Standarduser" style:family="paragraph">
      <style:paragraph-properties fo:widows="0" fo:orphans="0" fo:text-align="justify" fo:margin-bottom="0in" fo:line-height="100%" fo:margin-right="-0.2965in"/>
    </style:style>
    <style:style style:name="T40" style:parent-style-name="Standardnípísmoodstavce" style:family="text">
      <style:text-properties style:font-name="Liberation Serif" style:font-name-complex="Arial" fo:font-size="12pt" style:font-size-asian="12pt" style:font-size-complex="12pt"/>
    </style:style>
    <style:style style:name="P41" style:parent-style-name="Textbody" style:family="paragraph">
      <style:paragraph-properties fo:text-align="center"/>
    </style:style>
    <style:style style:name="P42" style:parent-style-name="Textbody" style:family="paragraph">
      <style:paragraph-properties fo:text-align="center"/>
    </style:style>
    <style:style style:name="P43" style:parent-style-name="Textbody" style:family="paragraph">
      <style:paragraph-properties fo:text-align="center"/>
    </style:style>
    <style:style style:name="P44" style:parent-style-name="Normální" style:family="paragraph">
      <style:paragraph-properties fo:widows="0" fo:orphans="0" style:text-autospace="none" fo:text-align="justify" fo:margin-right="-0.2965in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47" style:parent-style-name="Normální" style:family="paragraph">
      <style:paragraph-properties fo:widows="0" fo:orphans="0" style:text-autospace="none" fo:text-align="justify" fo:margin-right="-0.2965in"/>
      <style:text-properties style:font-name="Times New Roman" style:font-name-asian="Times New Roman" style:font-name-complex="Times New Roman" style:language-complex="ar" style:country-complex="SA"/>
    </style:style>
    <style:style style:name="P48" style:parent-style-name="Normální" style:family="paragraph">
      <style:paragraph-properties fo:widows="0" fo:orphans="0" style:text-autospace="none" fo:text-align="justify" fo:margin-right="-0.2965in"/>
      <style:text-properties style:font-name="Times New Roman" style:font-name-asian="Times New Roman" style:font-name-complex="Times New Roman" style:language-complex="ar" style:country-complex="SA"/>
    </style:style>
    <style:style style:name="P49" style:parent-style-name="Normální" style:family="paragraph">
      <style:paragraph-properties fo:widows="0" fo:orphans="0" style:text-autospace="none" fo:text-align="justify" fo:margin-right="-0.2965in"/>
      <style:text-properties style:font-name="Times New Roman" style:font-name-asian="Times New Roman" style:font-name-complex="Times New Roman" style:language-complex="ar" style:country-complex="SA"/>
    </style:style>
    <style:style style:name="T50" style:parent-style-name="Standardnípísmoodstavce" style:family="text">
      <style:text-properties fo:background-color="#FFFFFF"/>
    </style:style>
    <style:style style:name="P51" style:parent-style-name="Textbody" style:family="paragraph">
      <style:text-properties fo:background-color="#FFFFFF"/>
    </style:style>
  </office:automatic-styles>
  <office:body>
    <office:text text:use-soft-page-breaks="true">
      <text:p text:style-name="P1"><text:span text:style-name="T2">Kupní smlouva</text:span></text:p>
      <text:p text:style-name="P3">podle § 2079 a násl. zákona č. 89/2012 Sb., občanský zákoník<text:line-break/>uzavřená níže uvedeného dne, měsíce a roku mezi</text:p>
      <text:p text:style-name="P4"/>
      <text:p text:style-name="Textbody"><text:span text:style-name="StrongEmphasis">1 Prodávajícím</text:span></text:p>
      <text:p text:style-name="Textbody"><text:span text:style-name="T5"><text:s/>R+R Dřevos</text:span></text:p>
      <text:p text:style-name="P6"><text:span text:style-name="T7">Rostislav K</text:span><text:span text:style-name="T8">ůrka</text:span></text:p>
      <text:p text:style-name="P9">se sídlem Slezská 2892,738 01 Frýdek-Místek</text:p>
      <text:p text:style-name="P10"><text:span text:style-name="T11">IČ: 73134937</text:span></text:p>
      <text:p text:style-name="P12">Tel: 733<text:s/>650 495 (Rostislav Kůrka) 558 641 141</text:p>
      <text:p text:style-name="P13">Bankovní spojení : 123- 4557020277</text:p>
      <text:p text:style-name="P14"><text:span text:style-name="T15">email: stany@stanyspodsadou.cz (dále jen „Zhotovitel“),</text:span></text:p>
      <text:p text:style-name="P16"/>
      <text:p text:style-name="Textbody">a</text:p>
      <text:p text:style-name="Textbody"><text:span text:style-name="StrongEmphasis">2 Kupujícím</text:span></text:p>
      <text:p text:style-name="P17">Název společnosti<text:span text:style-name="T18">: <text:s/></text:span><text:tab/>Středisko volného času Domeček Valašské Meziříčí,příspěvková organizace</text:p>
      <text:p text:style-name="P19">Zastoupen:<text:s/><text:tab/><text:tab/>Mgr. Davidem Holcem, ředitel<text:tab/><text:tab/></text:p>
      <text:p text:style-name="P20">IČ: <text:s text:c="21"/><text:tab/>75046440<text:tab/><text:tab/><text:tab/><text:tab/><text:tab/></text:p>
      <text:p text:style-name="P21">Ulice: <text:s text:c="25"/>Zdeňka Fibicha 287 <text:s text:c="3"/><text:tab/><text:tab/><text:tab/><text:tab/><text:tab/></text:p>
      <text:p text:style-name="P22">Město: <text:s text:c="24"/>Valašské Meziříčí <text:s text:c="5"/><text:tab/><text:tab/><text:tab/><text:tab/></text:p>
      <text:p text:style-name="P23">tel. <text:s text:c="30"/>770 113 188 <text:s text:c="2"/><text:tab/><text:tab/><text:tab/><text:tab/><text:s text:c="43"/><text:line-break/>(dále jen jako „Kupující“) na straně druhé</text:p>
      <text:p text:style-name="Textbody"> </text:p>
      <text:p text:style-name="P24"><text:span text:style-name="StrongEmphasis">I. Předmět smlouvy</text:span></text:p>
      <text:p text:style-name="Textbody">(1) Prodávající prohlašuje, že je výlučným vlastníkem a výrobcem stanových podsad <text:s text:c="18"/>(dále jen „Předmět koupě“),</text:p>
      <text:p text:style-name="Textbody">(2) Příslušenství Předmětu koupě tvoří SESTAVA stanových podsad a to : <text:s text:c="2"/>20<text:span text:style-name="T25"><text:s/>ks <text:s/>75 cm</text:span></text:p>
      <text:p text:style-name="Textbody"><text:span text:style-name="T26"><text:s text:c="14"/></text:span></text:p>
      <text:p text:style-name="Textbody"/>
      <text:p text:style-name="Textbody"><text:s text:c="66"/><text:span text:style-name="T27">Stanová sestava</text:span></text:p>
      <text:p text:style-name="Textbody">Stanová podsada (přední, zadní díl,2ks bočnice) , pelest 2ks , rošt do postele 2ks,<text:s/>dřevěná konstrukce pod plachtu, rošt do uličky, rošt pod postel 2 ks , noční stolek velký , rošt před podsadu, <text:s/>matrace 2ks, potah matrace 2ks, stanová plachta 420/mg, okénko stanové plachty, šňůra, vruty na uchycení plachty.</text:p>
      <text:p text:style-name="Textbody">(3) Prodávající se zavazuje, že Kupujícímu odevzdá Předmět koupě s veškerým Příslušenstvím a umožní mu nabýt vlastnické právo k němu; kupující se zavazuje, že Předmět koupě s veškerým Příslušenstvím převezme a zaplatí Prodávajícímu kupní cenu.</text:p>
      <text:p text:style-name="Textbody"/>
      <text:soft-page-break/>
      <text:p text:style-name="Textbody"> </text:p>
      <text:p text:style-name="P28"><text:span text:style-name="StrongEmphasis">II. Kupní cena</text:span></text:p>
      <text:p text:style-name="Textbody">(1)<text:s/><text:span text:style-name="T29">Kupní cena</text:span><text:s/>byla stranami smlouvy stanovena ve výši <text:s text:c="3"/><text:span text:style-name="T30"><text:s/>478 600,- Kč. vč.<text:s/></text:span><text:s/>Za 20 kusů stanové sestavy.</text:p>
      <text:p text:style-name="Textbody">(2) Cena za dopravu dle čl. IV odst. 2 byla stranami smlouvy stanovena<text:s/><text:span text:style-name="T31">ve výší <text:s text:c="2"/>0,- Kč</text:span></text:p>
      <text:p text:style-name="Textbody"><text:bookmark-start text:name="_Hlk32470924"/>(3)<text:s/><text:bookmark-end text:name="_Hlk32470924"/>Kupní cena stanových podsad a Cena za dopravu (dále jen, kupní Cena) v celkové<text:s/><text:span text:style-name="T32">výši</text:span></text:p>
      <text:p text:style-name="Textbody"><text:span text:style-name="T33"><text:s text:c="35"/>478 600,- Kč vč. DPH<text:s/></text:span>bude uhrazena ve lhůtě uvedené čl. IV odst. 3 <text:s text:c="12"/>na účet Prodávajícího č.<text:s/><text:span text:style-name="T34">123- 4557020277 / 0100</text:span><text:s text:c="2"/>vedený u Komerční banky a.s.</text:p>
      <text:p text:style-name="Textbody"> </text:p>
      <text:p text:style-name="P35"><text:span text:style-name="StrongEmphasis">III. Výhrada vlastnického práva</text:span></text:p>
      <text:p text:style-name="Textbody">(1) Strany smlouvy si ujednaly, že Kupující se stane vlastníkem Předmětu koupě a veškerého Příslušenství teprve úplným zaplacením kupní ceny.</text:p>
      <text:p text:style-name="Textbody">(2) Nebezpečí škody na Předmětu koupě a veškerém Příslušenství však přechází na Kupujícího okamžikem jejich převzetí.</text:p>
      <text:p text:style-name="Textbody"> </text:p>
      <text:p text:style-name="P36"><text:span text:style-name="StrongEmphasis">IV. Doba a místo<text:s/></text:span><text:span text:style-name="StrongEmphasis">plnění</text:span></text:p>
      <text:p text:style-name="Textbody">(1) Prodávající předá Předmět koupě s veškerým Příslušenstvím Kupujícímu nejpozději <text:s text:c="20"/>do<text:s/><text:span text:style-name="T37">30.6.2024</text:span></text:p>
      <text:p text:style-name="Textbody">(2) Prodávající předá Předmět koupě s veškerým Příslušenstvím Kupujícímu <text:s text:c="37"/>na místě: <text:s/>Návsí u Jablunkova</text:p>
      <text:p text:style-name="Textbody">(3) Kupující uhradí kupní cenu ve dvou splátkách</text:p>
      <text:p text:style-name="Textbody">záloha ve výši <text:s/>70% <text:s/>tj. částka ve výší <text:s text:c="6"/>335 020,- Kč nejpozději do <text:s/>14 dnů od podpisu této smlouvy.</text:p>
      <text:p text:style-name="Textbody">Doplatek ceny bude připsán na účet před předáním „Předmětu koupě“</text:p>
      <text:p text:style-name="Textbody">Nebo hotově při předání.</text:p>
      <text:p text:style-name="Textbody"><text:s/>Kupní cena je uhrazena včas tehdy, bude-li ve lhůtě podle předchozí věty připsána na účet Prodávajícího uvedený v čl. II odst. 3 této smlouvy.</text:p>
      <text:p text:style-name="Textbody"> </text:p>
      <text:p text:style-name="P38"><text:span text:style-name="StrongEmphasis">V. Prohlášení prodávajícího a kupujícího</text:span></text:p>
      <text:p text:style-name="Textbody">(1) Prodávající prohlašuje, že je oprávněn Předmět koupě s veškerým Příslušenstvím prodat a že na nich neváznou žádné dluhy, zástavní práva či jiné právní vady.</text:p>
      <text:p text:style-name="Textbody">(2) Kupující prohlašuje, že si Předmět koupě a veškeré Příslušenství prohlédl a seznámil se s jich faktickým i právním stavem.</text:p>
      <text:p text:style-name="Textbody"/>
      <text:p text:style-name="Textbody"/>
      <text:p text:style-name="Textbody"/>
      <text:p text:style-name="Textbody">  <text:s text:c="46"/><text:span text:style-name="StrongEmphasis">VI. Odstoupení od smlouvy</text:span></text:p>
      <text:p text:style-name="Textbody">(1) Prodávající je oprávněn od smlouvy odstoupit v případě prodlení Kupujícího s uhrazením kupní ceny delším než 30 dnů.</text:p>
      <text:p text:style-name="Textbody">(2) Kupující je oprávněn od smlouvy odstoupit v případě prodlení Prodávajícího s předáním Předmětu koupě a veškerého Příslušenství delším než 10 dnů.</text:p>
      <text:p text:style-name="Textbody">(3) Kupující je dále oprávněn od smlouvy odstoupit tehdy, ukáže-li se některé z prohlášení Prodávajícího podle čl. V odst. 1 této smlouvy nepravdivým.</text:p>
      <text:p text:style-name="Textbody"/>
      <text:p text:style-name="Textbody">  <text:s text:c="46"/><text:span text:style-name="StrongEmphasis">VII. Smluvní pokuta a úrok z prodlení</text:span></text:p>
      <text:p text:style-name="Textbody">(1) Prodávající je povinen zaplatit Kupujícímu smluvní pokutu ve výši 0.05 % z kupní ceny za každý den prodlení s předáním Předmětu koupě a veškerého Příslušenství v termínu podle čl. IV této smlouvy.</text:p>
      <text:p text:style-name="P39"><text:span text:style-name="T40"><text:s/>(2) Nebudou-li faktury uhrazeny ve lhůtách splatnosti, je objednatel povinen zaplatit zhotoviteli úrok z prodlení ve výši 0,5% z dlužné (fakturované) částky za každý i započatý den prodlení. V tomto případě má zhotovitel nárok na přerušení provádění díla, a to až do zaplacení dlužné částky <text:s/></text:span></text:p>
      <text:p text:style-name="Standard"/>
      <text:p text:style-name="Textbody"> </text:p>
      <text:p text:style-name="P41"><text:span text:style-name="StrongEmphasis">VIII. Ostatní práva a povinnosti stran</text:span></text:p>
      <text:p text:style-name="Textbody">(1) Práva a povinnosti stran touto smlouvou výslovně neupravené se řídí českým právním řádem, zejména občanským zákoníkem.</text:p>
      <text:p text:style-name="Textbody"> </text:p>
      <text:p text:style-name="P42"><text:span text:style-name="StrongEmphasis">IX. Rozhodčí doložka</text:span></text:p>
      <text:p text:style-name="Textbody">(1) Všechny spory vznikající z této smlouvy a v<text:s/>souvislosti s ní budou rozhodovány s konečnou platností u Rozhodčího soudu při Hospodářské komoře České republiky a Agrární komoře České republiky podle jeho řádu jedním rozhodcem jmenovaným předsedou Rozhodčího soudu.</text:p>
      <text:p text:style-name="Textbody"> </text:p>
      <text:p text:style-name="P43"><text:span text:style-name="StrongEmphasis">X. Závěrečná ustanovení</text:span></text:p>
      <text:p text:style-name="Textbody">(1) Tato smlouva může být měněna pouze písemnými dodatky na základě souhlasu obou stran.</text:p>
      <text:p text:style-name="Textbody">(2) Tato smlouva je vyhotovena ve dvou stejnopisech s platností originálu, při čemž každá ze stran obdrží po jednom.</text:p>
      <text:p text:style-name="Textbody">(3) Tato smlouva nabývá platnosti i účinnosti dnem podpisu oběma smluvními stranami.</text:p>
      <text:p text:style-name="Textbody">(4) Smluvní strany prohlašují, že si tuto smlouvu před podpisem přečetly, že s jejím obsahem bezvýhradně souhlasí a na důkaz této své svobodné vůle připojují své podpisy.</text:p>
      <text:p text:style-name="Textbody"/>
      <text:p text:style-name="Textbody"/>
      <text:p text:style-name="Textbody"/>
      <text:p text:style-name="P44"><text:span text:style-name="T45"><text:s text:c="57"/></text:span><text:span text:style-name="T46">XI. <text:s/>Přílohy</text:span></text:p>
      <text:p text:style-name="P47"/>
      <text:p text:style-name="P48">č. 1 <text:s/>Cenová nabídka 2024/17</text:p>
      <text:p text:style-name="P49">č. 2 <text:s/></text:p>
      <text:p text:style-name="Textbody"/>
      <text:p text:style-name="Textbody"> </text:p>
      <text:p text:style-name="Textbody"> </text:p>
      <text:p text:style-name="Textbody">V <text:s/>Nošovicích dne 22.4.2024 <text:s text:c="34"/>V ……………… dne ………………</text:p>
      <text:p text:style-name="Textbody"><text:span text:style-name="T50"> </text:span></text:p>
      <text:p text:style-name="P51"/>
      <text:p text:style-name="Textbody"/>
      <text:p text:style-name="Textbody"><text:s text:c="3"/></text:p>
      <text:p text:style-name="Textbody"><text:span text:style-name="StrongEmphasis"><text:s text:c="3"/>Prodávající <text:s text:c="75"/>Kupující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>
      <style:text-properties style:font-name="Tahoma" style:font-name-asian="Tahoma" style:font-name-complex="Tahoma" fo:font-size="8pt" style:font-size-asian="8pt" style:font-size-complex="8pt" style:language-complex="ar" style:country-complex="SA" fo:hyphenate="true"/>
    </style:style>
    <style:style style:name="Odstavecseseznamem" style:display-name="Odstavec se seznamem" style:family="paragraph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Textkomentáře" style:display-name="Text komentáře" style:family="paragraph">
      <style:paragraph-properties fo:margin-bottom="0.1388in"/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true"/>
    </style:style>
    <style:style style:name="Textbodyuser" style:display-name="Text body (user)" style:family="paragraph">
      <style:paragraph-properties fo:margin-bottom="0.0833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Normálníweb" style:display-name="Normální (web)" style:family="paragraph" style:parent-style-name="Normální">
      <style:text-properties style:font-name="Times New Roman" style:font-name-asian="Times New Roman"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har" style:display-name="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Char1" style:display-name="Char1" style:family="text">
      <style:text-properties style:font-name-asian="Times New Roman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2" style:display-name="Char2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3" style:display-name="Char3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1" style:display-name="WW8Num2z1" style:family="text">
      <style:text-properties style:font-name="Courier New" style:font-name-asian="Courier New" style:font-name-complex="Times New Roman" fo:font-size="10pt" style:font-size-asian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8z0" style:display-name="WW8Num8z0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>
      <style:text-properties style:font-name="Courier New" style:font-name-asian="Courier New" style:font-name-complex="Times New Roman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Vera Jurenkova</dc:creator>
    <meta:creation-date>2024-03-08T12:21:00Z</meta:creation-date>
    <dc:date>2024-04-26T07:05:00Z</dc:date>
    <meta:template xlink:href="Normal" xlink:type="simple"/>
    <meta:editing-cycles>17</meta:editing-cycles>
    <meta:editing-duration>PT6960S</meta:editing-duration>
    <meta:document-statistic meta:page-count="4" meta:paragraph-count="11" meta:word-count="843" meta:character-count="5808" meta:row-count="41" meta:non-whitespace-character-count="4976"/>
  </office:meta>
</office:document-meta>
</file>