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nadpis" style:family="paragraph">
      <style:paragraph-properties fo:margin-top="0.1666in" fo:line-height="100%"/>
      <style:text-properties style:font-name-complex="Arial" fo:font-size="12pt" style:font-size-asian="12pt"/>
    </style:style>
    <style:style style:name="P33" style:parent-style-name="Základnítext21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1.9638in" fo:text-indent="-0.9791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font-weight-complex="bold" fo:font-style="italic" style:font-style-asian="italic"/>
    </style:style>
    <style:style style:name="T84" style:parent-style-name="Standardnípísmoodstavce" style:family="text">
      <style:text-properties style:font-name="Arial" style:font-name-complex="Arial" fo:font-weight="bold" style:font-weight-asian="bold"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fo:color="#FF0000"/>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3" style:parent-style-name="Normální" style:family="paragraph">
      <style:paragraph-properties fo:text-align="justify" fo:margin-top="0.0833in" fo:margin-left="0.9833in">
        <style:tab-stops/>
      </style:paragraph-properties>
      <style:text-properties style:font-name="Arial" style:font-name-complex="Arial"/>
    </style:style>
    <style:style style:name="P134" style:parent-style-name="Odstavecseseznamem" style:family="paragraph">
      <style:paragraph-properties fo:text-align="justify" fo:margin-top="0.0833in" fo:text-indent="0.4833in"/>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0" style:parent-style-name="Standardnípísmoodstavce" style:family="text">
      <style:text-properties style:font-name="Arial" style:font-name-asian="Calibri" style:font-name-complex="Arial" style:font-style-complex="italic" fo:color="#000000" style:language-asian="en" style:country-asian="US"/>
    </style:style>
    <style:style style:name="T14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7" style:parent-style-name="Normální" style:family="paragraph">
      <style:paragraph-properties fo:text-align="justify" fo:margin-top="0.0833in" fo:margin-left="0.4923in">
        <style:tab-stops/>
      </style:paragraph-properties>
      <style:text-properties style:font-name="Arial" style:font-name-complex="Arial"/>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adpis6" style:family="paragraph">
      <style:text-properties style:font-name-complex="Arial" fo:font-size="10pt" style:font-size-asian="10pt"/>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justify" fo:margin-top="0.0833in" fo:margin-left="0.5in">
        <style:tab-stops/>
      </style:paragraph-properties>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FF0000"/>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Základnítext31" style:family="paragraph">
      <style:paragraph-properties fo:margin-top="0.0833in"/>
      <style:text-properties style:font-name-complex="Arial" fo:font-size="10pt" style:font-size-asian="10pt"/>
    </style:style>
    <style:style style:name="P167" style:parent-style-name="Základnítext31" style:family="paragraph">
      <style:paragraph-properties fo:margin-top="0.0833in"/>
      <style:text-properties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style:style>
    <style:style style:name="P169" style:parent-style-name="Paragraf" style:family="paragraph">
      <style:paragraph-properties fo:margin-top="0.0833in"/>
      <style:text-properties style:font-name="Arial" style:font-name-complex="Arial" fo:font-size="10pt" style:font-size-asian="10pt"/>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fo:color="#000000"/>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paragraph-properties fo:widows="2" fo:orphans="2"/>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P21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fo:font-weight="bold" style:font-weight-asian="bold" style:font-weight-complex="bold" fo:font-style="italic" style:font-style-asian="italic"/>
    </style:style>
    <style:style style:name="T219" style:parent-style-name="Standardnípísmoodstavce" style:family="text">
      <style:text-properties style:font-name="Arial" style:font-name-complex="Arial" fo:font-weight="bold" style:font-weight-asian="bold"/>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style:tab-stops>
          <style:tab-stop style:type="left" style:position="0in"/>
        </style:tab-stops>
      </style:paragraph-propertie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6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2"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73" style:parent-style-name="Normální" style:family="paragraph">
      <style:paragraph-properties fo:text-align="center" fo:margin-top="0.1666in"/>
      <style:text-properties style:font-name="Arial" style:font-name-complex="Arial" fo:font-weight="bold" style:font-weight-asian="bold"/>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5" style:parent-style-name="Standardnípísmoodstavce" style:family="text">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9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fo:font-style="italic" style:font-style-asian="italic"/>
    </style:style>
    <style:style style:name="T302" style:parent-style-name="Standardnípísmoodstavce" style:family="text">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1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font-style="italic" style:font-style-asian="italic"/>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1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0" style:parent-style-name="Standardnípísmoodstavce" style:family="text">
      <style:text-properties style:font-name="Arial" style:font-name-complex="Arial" fo:font-weight="bold" style:font-weight-asian="bold" fo:letter-spacing="-0.0013in" fo:language="cs" fo:country="CZ"/>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3" style:family="table-column">
      <style:table-column-properties style:column-width="0.9534in"/>
    </style:style>
    <style:style style:name="TableColumn324" style:family="table-column">
      <style:table-column-properties style:column-width="1.3069in"/>
    </style:style>
    <style:style style:name="TableColumn325" style:family="table-column">
      <style:table-column-properties style:column-width="1.0895in"/>
    </style:style>
    <style:style style:name="TableColumn326" style:family="table-column">
      <style:table-column-properties style:column-width="1.0368in"/>
    </style:style>
    <style:style style:name="Table322" style:family="table">
      <style:table-properties style:width="4.3868in" fo:margin-left="0.0395in" table:align="left"/>
    </style:style>
    <style:style style:name="TableRow327" style:family="table-row">
      <style:table-row-properties style:min-row-height="0.1798in"/>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style>
    <style:style style:name="T33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37" style:family="table-row">
      <style:table-row-properties style:min-row-height="0.1798in"/>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Arial" style:font-name-complex="Arial"/>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J05AE30 NIRMATRELVIR A RITONAVIR</text:span><text:span text:style-name="T29"><text:tab/></text:span><text:span text:style-name="T30"><text:tab/></text:span></text:p>
      <text:p text:style-name="P31">Evidenční číslo zadavatele:<text:tab/>21/2024</text:p>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text:s/>602 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text:span><text:span text:style-name="T57">ViaPharma s.r.o.</text:span><text:span text:style-name="T58">]</text:span></text:p>
      <text:p text:style-name="P59">zápis v OR:<text:tab/>[vedeném Městským soudem v Praze, oddíl C, vložka 1135]</text:p>
      <text:p text:style-name="P60">sídlo:<text:tab/><text:tab/>Na Florenci 2116/15, 110 00, Praha 1 – Nové Město]</text:p>
      <text:p text:style-name="P61">jednající:<text:s/><text:tab/>[Mgr. Hana Bambulová, MBA, jednatelka; Ing. Pavel Hoffmann, jednatel]</text:p>
      <text:p text:style-name="P62">IČO:<text:s/><text:tab/><text:s/><text:tab/>[14888742]</text:p>
      <text:p text:style-name="P63">DIČ:<text:tab/><text:tab/>[CZ699006246]</text:p>
      <text:p text:style-name="P64">bank. spojení:<text:tab/>[ING Bank N.V. Prague Branch]</text:p>
      <text:p text:style-name="P65">č. účtu:<text:tab/><text:tab/>1000592901/3500]</text:p>
      <text:p text:style-name="P66">IBAN:<text:s/><text:tab/><text:tab/>[CZ9635000000001000592901]</text:p>
      <text:p text:style-name="P67">SWIFT:<text:s/><text:tab/>[INGBCZPP]</text:p>
      <text:p text:style-name="P68">II.</text:p>
      <text:p text:style-name="P69">Účel smlouvy</text:p>
      <text:list text:style-name="LFO23" text:continue-numbering="true">
        <text:list-item>
          <text:p text:style-name="P70">Účelem této smlouvy je rámcová úprava podmínek dodávek<text:s/>humánních<text:s/>léčivých přípravků<text:s/><text:line-break/>a léčivých látek<text:s/>prodávajícím kupujícímu.</text:p>
        </text:list-item>
        <text:list-item>
          <text:p text:style-name="P71">Tato smlouva je uzavřena v návaznosti na výsledek zadávacího řízení na veřejnou zakázku identifikovanou v záhlaví této smlouvy.</text:p>
        </text:list-item>
      </text:list>
      <text:p text:style-name="P72">III.</text:p>
      <text:h text:style-name="P73" text:outline-level="5">Předmět smlouvy</text:h>
      <text:list text:style-name="LFO1" text:continue-numbering="true">
        <text:list-item>
          <text:p text:style-name="P74"><text:span text:style-name="T75">Tato smlouva se vztahuje na dodávky</text:span><text:span text:style-name="T76"><text:s/></text:span><text:span text:style-name="T77">léčiv s </text:span><text:span text:style-name="T78">obsahem účinn</text:span><text:span text:style-name="T79">é</text:span><text:span text:style-name="T80"><text:s/>látk</text:span><text:span text:style-name="T81">y</text:span><text:span text:style-name="T82"><text:s/></text:span><text:span text:style-name="T83">J05AE30 NIRMATRELVIR A RITONAVIR<text:s/></text:span><text:span text:style-name="T84"><text:s/></text:span><text:span text:style-name="T85">uveden</text:span><text:span text:style-name="T86">é</text:span><text:span text:style-name="T87"><text:s/></text:span><text:span text:style-name="T88">v příloze č. 1 této smlouvy</text:span><text:span text:style-name="T89"><text:s/>(dále jen „zboží“)</text:span><text:span text:style-name="T90">,</text:span><text:span text:style-name="T91"><text:s/>kter</text:span><text:span text:style-name="T92">é</text:span><text:span text:style-name="T93"><text:s/>prodávající bude dodávat po dobu účinnosti této smlouvy kupujícímu</text:span><text:span text:style-name="T94">.</text:span></text:p>
        </text:list-item>
        <text:list-item>
          <text:p text:style-name="P95">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6"><text:span text:style-name="T97">Prodávající se zavazuje dodávat kupujícímu zboží v množství, jakosti a druhovém složení podle objednávek kupujícího učiněných v souladu s podmínkami této smlouvy.<text:s/></text:span><text:span text:style-name="T98">Množství zboží je pevné a nepřekročitelné.</text:span><text:s/><text:span text:style-name="T99">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4">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5"><text:span text:style-name="T106">Faktura musí splňovat veškeré náležitosti daňového a účetního dokladu stanovené příslušnými právními předpisy.<text:s/></text:span><text:span text:style-name="T107">Nebude</text:span><text:span text:style-name="T108">-li faktura<text:s/></text:span><text:span text:style-name="T109">obsahovat tyto náležitosti</text:span><text:span text:style-name="T110">,<text:s/></text:span><text:span text:style-name="T11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2">.</text:span><text:span text:style-name="T113"><text:s/>odst. 2 této smlouvy.<text:s/></text:span><text:span text:style-name="T114">V případě, že má prodávající s kupujícím<text:s/></text:span><text:span text:style-name="T115">uzavřen</text:span><text:span text:style-name="T11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text:span text:style-name="T118">Ceny uvedené v příloze č. 1 této smlouvy jsou stanoveny jako nejvýše přípustné</text:span><text:span text:style-name="T119"><text:s/>a<text:s/></text:span><text:span text:style-name="T120">jejich změna je možná<text:s/></text:span><text:span text:style-name="T121">pouze<text:s/></text:span><text:span text:style-name="T122">za podmínek<text:s/></text:span><text:span text:style-name="T123">touto smlouvou nebo právními předpisy. Uvedené ceny<text:s/></text:span><text:span text:style-name="T124">zahrnují dopravu, clo, kursové rozdíly, obal, doklady ke zboží a veškeré další náklady související s dodávkou zboží.</text:span><text:span text:style-name="T125"><text:s/></text:span></text:p>
        </text:list-item>
        <text:list-item>
          <text:p text:style-name="P126"><text:span text:style-name="T127">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8">uvedených v příloze č. 1 této smlouvy je možné pouze pokud dojde k takové změně právních předpisů, která bude mít přímý vliv na zvýšení cen zboží.</text:span><text:s/></text:p>
        </text:list-item>
        <text:list-item>
          <text:p text:style-name="P12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1">Stejný postup bude aplikován při naplnění podmínek ručení dle<text:s/>ust.<text:s/>§<text:s/>109<text:s/>odst.<text:s/>1 ZDPH, tedy kdy se kupující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p text:style-name="P134"><text:span text:style-name="T135">c)   dojde ke zkrácení daně nebo vylákání daňové výhody</text:span></text:p>
      <text:list text:style-name="LFO2"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8">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9"><text:span text:style-name="T140">Kupující<text:s/></text:span><text:span text:style-name="T141">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2">že cena tohoto zboží bude alikvo</text:span><text:span text:style-name="T143">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4">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5">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6">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7">K vyhrazené změně závazku bude vždy uzavřen písemný dodatek k této smlouvě.</text:p>
      <text:p text:style-name="P148">V.</text:p>
      <text:h text:style-name="P149" text:outline-level="6">Doba, místo a způsob plnění</text:h>
      <text:list text:style-name="LFO5" text:continue-numbering="true">
        <text:list-item>
          <text:p text:style-name="P150">Dodávky zboží dle čl. III.<text:s/>této smlouvy budou probíhat průběžně na základě písemných objednávek kupujícího učiněných dopisem nebo e-mailem. <text:s/></text:p>
        </text:list-item>
      </text:list>
      <text:p text:style-name="P151">Za kupujícího je oprávněno objednávat jeho pracoviště: Nemocniční lékárna (NL), email:<text:s/>xxx, tel.:<text:s/>xxx.</text:p>
      <text:p text:style-name="P152">Všechny objednávky učiněné dle této smlouvy budou adresovány na adresu:<text:s/>[xxx,<text:s/>xxx, tel.<text:s/>xxx, e-mail:<text:s/>xxx</text:p>
      <text:list text:style-name="LFO5" text:continue-numbering="true">
        <text:list-item>
          <text:p text:style-name="P153">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54"><text:span text:style-name="T155">Místem plnění je<text:s/></text:span><text:span text:style-name="T156">oddělení zásob Nemocniční lékárny Fakultní nemocnice u sv. Anny v Brně,</text:span><text:span text:style-name="T157"><text:s/></text:span><text:span text:style-name="T158">Pekařská<text:s/></text:span><text:span text:style-name="T159">664/</text:span><text:span text:style-name="T160">53,<text:s/></text:span><text:span text:style-name="T161">602 00</text:span><text:span text:style-name="T162"><text:s/>Brno.<text:s/></text:span></text:p>
        </text:list-item>
        <text:list-item>
          <text:p text:style-name="P163">Prodávající se zavazuje dodat kupujícímu objednané zboží do místa plnění v pracovní dny<text:s/><text:line-break/>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64">Vlastnické právo ke zboží přechází na kupujícího okamžikem jeho převzetí kupujícím.</text:p>
        </text:list-item>
        <text:list-item>
          <text:p text:style-name="P16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6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6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68">Prodávající odpovídá za to, že dodané zboží je způsobilé k užití v souladu s jeho určením<text:s/><text:line-break/>a že zboží odpovídá všem požadavkům obecně závazných právních předpisů.</text:p>
        </text:list-item>
        <text:list-item>
          <text:p text:style-name="P16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0">VI.</text:p>
      <text:h text:style-name="P171" text:outline-level="6">Sankční ujednání</text:h>
      <text:list text:style-name="LFO3" text:continue-numbering="true">
        <text:list-item>
          <text:p text:style-name="P172">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73"><text:span text:style-name="T174">Nedodrží-li prodávající lhůtu stanovenou pro dodání zboží dle článku V</text:span><text:span text:style-name="T175">.</text:span><text:span text:style-name="T176"><text:s/>odst. 3 této smlouvy<text:s/></text:span><text:span text:style-name="T17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78">.</text:span><text:span text:style-name="T179"><text:s/>odst. 1 této smlouvy. Prodávající je povinen doložit kupujícímu<text:s/></text:span><text:span text:style-name="T180">do</text:span><text:span text:style-name="T181">klady prokazující výše uvedené důvody prodlení<text:s/></text:span><text:span text:style-name="T182">bez zbytečného odkladu,<text:s/></text:span><text:span text:style-name="T183">nejpozději<text:s/></text:span><text:span text:style-name="T184">však<text:s/></text:span><text:span text:style-name="T185">do<text:s/></text:span><text:span text:style-name="T186">3 pracovních dnů poté, co se o takové skutečnosti dozví.<text:s/></text:span><text:span text:style-name="T187"><text:s/></text:span><text:span text:style-name="T188">Nedoloží-li prodávající důvod zpoždění v uvedené lhůtě a není-li jiné dohody smluvních stran, je prodávající povinen uhradit kupujícímu smluvní pokutu dle čl. VI</text:span><text:span text:style-name="T189">.</text:span><text:span text:style-name="T190"><text:s/>odst. 1 této smlouvy.<text:s/></text:span></text:p>
        </text:list-item>
        <text:list-item>
          <text:p text:style-name="P191"><text:span text:style-name="T192">Kupující nárok na<text:s/></text:span><text:span text:style-name="T193">smluvní<text:s/></text:span><text:span text:style-name="T194">pokutu<text:s/></text:span><text:span text:style-name="T195">dle odst. 1 této smlouvy<text:s/></text:span><text:span text:style-name="T19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197">s</text:span><text:span text:style-name="T198">mlouvou</text:span><text:span text:style-name="T19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0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1">VII.</text:p>
      <text:h text:style-name="P202" text:outline-level="6">Odpovědnost za vady zboží<text:s/>a záruka</text:h>
      <text:list text:style-name="LFO7" text:continue-numbering="true">
        <text:list-item>
          <text:p text:style-name="P203">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04"><text:span text:style-name="T205">Zjištěné vady se považují za včas uplatněné, pokud je oznámení o jejich zjištění odesláno kupujícím prodávajícímu i v poslední den záruční doby.</text:span></text:p>
        </text:list-item>
        <text:list-item>
          <text:p text:style-name="P20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07">VIII.<text:s/></text:p>
      <text:p text:style-name="P208">Trvání smlouvy</text:p>
      <text:list text:style-name="LFO11" text:continue-numbering="true">
        <text:list-item>
          <text:p text:style-name="P209"><text:span text:style-name="T210">Tato smlouva<text:s/></text:span><text:span text:style-name="T211">nabývá platnosti a účinnosti okamžikem jejího podpisu oprávněnými zástupci obou smluvních stran (v souladu s ust. § 6 odst. 3 zákona</text:span><text:s/><text:span text:style-name="T212">č. 340/2015 Sb., o registru smluv,<text:s/></text:span><text:span text:style-name="T213"><text:line-break/></text:span><text:span text:style-name="T214">ve znění pozdějších předpisů).</text:span></text:p>
        </text:list-item>
        <text:list-item>
          <text:p text:style-name="P215"><text:span text:style-name="T216">Tato smlouva se uzavírá<text:s/></text:span><text:span text:style-name="T217">na dobu<text:s/></text:span><text:span text:style-name="T218">3</text:span><text:span text:style-name="T219"><text:s/>let</text:span><text:span text:style-name="T220"><text:s/>ode dne</text:span><text:span text:style-name="T221"><text:s/>nabytí její účinnosti.</text:span></text:p>
        </text:list-item>
        <text:list-item>
          <text:p text:style-name="P222"><text:span text:style-name="T223">Tuto smlouvu lze ukončit písemnou výpovědí kterékoli</text:span><text:span text:style-name="T224"><text:s/>smluvní strany s výpovědní<text:s/></text:span><text:span text:style-name="T225">dob</text:span><text:span text:style-name="T226">ou<text:s/></text:span><text:span text:style-name="T227"><text:line-break/></text:span><text:span text:style-name="T228">1 měsíc, která počíná běžet prvním dnem měsíce následujícího po doručení výpovědi druhé smluvní straně. Tuto smlouvu lze ukončit též písemnou dohodou smluvních stran.<text:s/></text:span></text:p>
        </text:list-item>
        <text:list-item>
          <text:p text:style-name="P22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30">IX.</text:p>
      <text:p text:style-name="P231">Ostatní ujednání</text:p>
      <text:list text:style-name="LFO6" text:continue-numbering="true">
        <text:list-item>
          <text:p text:style-name="P232">Nedílnou součástí této smlouvy je příloha č. 1, která obsahuje sortiment a druhy balení zboží dodávaného na základě této smlouvy a ceny tohoto zboží bez DPH.<text:s/></text:p>
        </text:list-item>
        <text:list-item>
          <text:p text:style-name="P233">Kupující není povinen odebrat od prodávajícího zboží v množství uvedeném v poptávce.</text:p>
        </text:list-item>
        <text:list-item>
          <text:p text:style-name="P234">Smluvní strany se zavazují veškeré spory vzniklé v souvislosti s touto smlouvou primárně řešit smírnou cestou.<text:s/></text:p>
        </text:list-item>
        <text:list-item>
          <text:p text:style-name="P235">Smluvní strany se v souladu s ust.<text:s/>§ 89a zákona č. 99/1963 Sb., občanský soudní řád, ve znění pozdějších předpisů,<text:s/>dohodly, že místně příslušným soudem je Městský soud v Brně.</text:p>
        </text:list-item>
        <text:list-item>
          <text:p text:style-name="P236">Neplatnost některého 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 souhlasí se zpřístupněním nebo<text:s/>uveřejněním všech náležitostí tohoto smluvního vztahu,<text:s/>s výjimkou těch údajů, které prodávající označí za své obchodní tajemství.</text:p>
        </text:list-item>
        <text:list-item>
          <text:p text:style-name="P23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40">Touto smlouvou se ruší veškerá předchozí písemná a ústní ujednání mezi smluvními stranami týkající se předmětu této smlouvy. <text:s/></text:p>
        </text:list-item>
        <text:list-item>
          <text:p text:style-name="P24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2"><text:span text:style-name="T243">Přesahuje-li předpokládaná hodnota plnění této smlouvy po dobu jejího trvání částku 50.000,- Kč bez DPH, je kupující jako státní příspěvková organizace povinen tuto smlouvu<text:s/></text:span><text:span text:style-name="T244">u</text:span><text:span text:style-name="T245">veřejnit<text:s/></text:span><text:span text:style-name="T246"><text:line-break/></text:span><text:span text:style-name="T247">v registru smluv dle zákona č. 340/2015 Sb., o registru smluv, ve znění pozdějších předpisů.<text:s/></text:span><text:span text:style-name="T248">Smluvní strany souhlasí s</text:span><text:span text:style-name="T249"><text:s/>u</text:span><text:span text:style-name="T250">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text:span><text:span text:style-name="T252">u</text:span><text:span text:style-name="T253">veřejňují</text:span><text:span text:style-name="T254"><text:s/></text:span><text:span text:style-name="T255">a které jsou označeny za obchodní tajemství</text:span><text:span text:style-name="T256">. Rozsah obchodního tajemství<text:s/></text:span><text:soft-page-break/><text:span text:style-name="T257">prodávajícího ve smyslu<text:s/></text:span><text:span text:style-name="T258">ust.<text:s/></text:span><text:span text:style-name="T259">§ 504<text:s/></text:span><text:span text:style-name="T260">občanského zákoníku<text:s/></text:span><text:span text:style-name="T261">prodávající sdělil<text:s/></text:span><text:span text:style-name="T262">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63">tví České republiky, obchodní<text:s/></text:span><text:span text:style-name="T264">tajemství prodávajícího chránit.<text:s/></text:span><text:span text:style-name="T265">U</text:span><text:span text:style-name="T266">veřejnění se zavazuje provést kupující bez zbytečného odkladu po uzavření této smlouvy. Prodávající se zavazuje poskytnout kupujícímu za účelem splnění této povinnosti nezbytnou součinnost.</text:span></text:p>
        </text:list-item>
        <text:list-item>
          <text:p text:style-name="P26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68">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6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7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72"/>
      <text:p text:style-name="P273">X.</text:p>
      <text:p text:style-name="P274">Závěrečná ustanovení</text:p>
      <text:list text:style-name="LFO13" text:continue-numbering="true">
        <text:list-item>
          <text:p text:style-name="P275"><text:span text:style-name="T276">Ve věcech výslovně neupravených touto smlouvou se smluvní vztah založený touto smlouvou řídí<text:s/></text:span><text:span text:style-name="T277">občanským<text:s/></text:span><text:span text:style-name="T278">zákon</text:span><text:span text:style-name="T279">ík</text:span><text:span text:style-name="T280">em</text:span><text:span text:style-name="T281"><text:s/></text:span><text:span text:style-name="T282">a dalšími obecně závaznými právními předpisy České republiky.<text:s/></text:span><text:span text:style-name="T283">Smluvní strany v souladu s</text:span><text:span text:style-name="T284"> ust.<text:s/></text:span><text:span text:style-name="T285">§ 558 odst. 2 občanského zákoníku výslovně vylučují použití obchodních zvyklostí ve svém právním styku v souvislosti s touto smlouvou.</text:span></text:p>
        </text:list-item>
        <text:list-item>
          <text:p text:style-name="P286"><text:span text:style-name="T28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8"><text:span text:style-name="T289">Smluvní strany se dohodly, že pro uzavření této smlouvy užijí výhradně písemnou formu<text:s/></text:span><text:span text:style-name="T290"><text:line-break/>a že nechtějí být vázány, nebude-li tato forma dodržena. Tato smlouva se vyhotovuje<text:s/></text:span><text:span text:style-name="T291"><text:line-break/>ve 2 stejnopisech, z nichž každá smluvní strana obdrží jedno vyhotovení.<text:s/></text:span><text:span text:style-name="T292">To neplatí v případě, je-li tato smlouva podepsána elektronickými podpisy v souladu se zákonem č. 297/2016 Sb.,<text:s/></text:span><text:span text:style-name="T293"><text:line-break/>o službách vytvářejících důvěru pro elektronické transakce, ve znění pozdějších předpisů. V takovém případě má každá smluvní strana k dispozici elektronický originál.</text:span></text:p>
        </text:list-item>
        <text:list-item>
          <text:p text:style-name="P294"><text:span text:style-name="T295">Smluvní strany prohlašují, že si smlouvu přečetly, s jejím zněním souhlasí a na důkaz toho připojují své podpisy.</text:span></text:p>
        </text:list-item>
      </text:list>
      <text:soft-page-break/>
      <text:p text:style-name="P296">V [Praze]<text:s/>dne<text:s/>[12. 4.<text:s/>2024l<text:s text:c="25"/>]<text:s text:c="22"/>V Brně dne<text:s/>25. 4. 2024</text:p>
      <text:p text:style-name="P297">Za prodávajícího:<text:s text:c="40"/><text:s text:c="10"/><text:tab/>Za kupujícího:</text:p>
      <text:p text:style-name="P298">........................................................... <text:s text:c="25"/><text:tab/>............................................................</text:p>
      <text:p text:style-name="P299"><text:span text:style-name="T300">Mgr. Hana Bambulová, MBA]</text:span><text:span text:style-name="T301"><text:tab/></text:span><text:span text:style-name="T302">Ing. Vlastimil Vajdák</text:span></text:p>
      <text:p text:style-name="P303">jednatelka<text:tab/>ředitel</text:p>
      <text:p text:style-name="P304"><text:span text:style-name="T305">ViaPharma s.r.o.</text:span><text:span text:style-name="T306"><text:tab/>Fakultní nemocnice u sv. Anny v Brně</text:span><text:span text:style-name="T307"><text:s/></text:span></text:p>
      <text:p text:style-name="P308"/>
      <text:p text:style-name="Normální"/>
      <text:p text:style-name="P309"/>
      <text:p text:style-name="P310">........................................................... <text:s text:c="25"/><text:tab/></text:p>
      <text:p text:style-name="P311"><text:span text:style-name="T312">Ing. Pavel Hoffmann]</text:span><text:span text:style-name="T313"><text:tab/></text:span></text:p>
      <text:p text:style-name="P314">jednatel<text:tab/></text:p>
      <text:p text:style-name="P315"><text:span text:style-name="T316">ViaPharma s.r.o.</text:span><text:span text:style-name="T317"><text:tab/><text:s/></text:span></text:p>
      <text:p text:style-name="P318"/>
      <text:soft-page-break/>
      <text:p text:style-name="P319"><text:span text:style-name="T320">Příloha č. 1</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název zboží</text:p>
          </table:table-cell>
          <table:table-cell table:style-name="TableCell330">
            <text:p text:style-name="P331">Jednotková cena za 1 kus léčivého přípravku v Kč bez DPH</text:p>
          </table:table-cell>
          <table:table-cell table:style-name="TableCell332">
            <text:p text:style-name="P333">druh balení</text:p>
          </table:table-cell>
          <table:table-cell table:style-name="TableCell334">
            <text:p text:style-name="P335"><text:span text:style-name="T336">Cena v Kč bez DPH/1balení</text:span></text:p>
          </table:table-cell>
        </table:table-row>
        <table:table-row table:style-name="TableRow337">
          <table:table-cell table:style-name="TableCell338">
            <text:p text:style-name="P339">PAXLOVID</text:p>
          </table:table-cell>
          <table:table-cell table:style-name="TableCell340">
            <text:p text:style-name="P341">xxx</text:p>
          </table:table-cell>
          <table:table-cell table:style-name="TableCell342">
            <text:p text:style-name="P343">150MG+100MG<text:s/>30tbl(20+10)</text:p>
          </table:table-cell>
          <table:table-cell table:style-name="TableCell344">
            <text:p text:style-name="P345">xxx</text:p>
          </table:table-cell>
        </table:table-row>
      </table:table>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4</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239/Ka<text:s/></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4-25T13:48:00Z</meta:creation-date>
    <dc:date>2024-04-25T13:48:00Z</dc:date>
    <meta:print-date>2023-09-01T07:48:00Z</meta:print-date>
    <meta:template xlink:href="Normal" xlink:type="simple"/>
    <meta:editing-cycles>2</meta:editing-cycles>
    <meta:editing-duration>PT0S</meta:editing-duration>
    <meta:document-statistic meta:page-count="8" meta:paragraph-count="47" meta:word-count="3442" meta:character-count="23705" meta:row-count="169" meta:non-whitespace-character-count="20310"/>
  </office:meta>
</office:document-meta>
</file>