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b290" officeooo:paragraph-rsid="001ab290"/>
    </style:style>
    <style:style style:name="P2" style:family="paragraph" style:parent-style-name="Standard">
      <style:text-properties officeooo:rsid="001ac5a4" officeooo:paragraph-rsid="001ac5a4"/>
    </style:style>
    <style:style style:name="P3" style:family="paragraph" style:parent-style-name="Standard">
      <style:text-properties officeooo:rsid="001c8ddb" officeooo:paragraph-rsid="001c8ddb"/>
    </style:style>
    <style:style style:name="P4" style:family="paragraph" style:parent-style-name="Standard">
      <style:text-properties officeooo:rsid="001d1ad0" officeooo:paragraph-rsid="001d1ad0"/>
    </style:style>
    <style:style style:name="P5" style:family="paragraph" style:parent-style-name="Standard">
      <style:text-properties officeooo:rsid="001d1ad0" officeooo:paragraph-rsid="00247731"/>
    </style:style>
    <style:style style:name="P6" style:family="paragraph" style:parent-style-name="Standard">
      <style:text-properties officeooo:rsid="001dbcaf" officeooo:paragraph-rsid="001dbcaf"/>
    </style:style>
    <style:style style:name="P7" style:family="paragraph" style:parent-style-name="Standard">
      <style:text-properties officeooo:rsid="001dbcaf" officeooo:paragraph-rsid="00242300"/>
    </style:style>
    <style:style style:name="P8" style:family="paragraph" style:parent-style-name="Standard">
      <style:text-properties officeooo:rsid="00247731" officeooo:paragraph-rsid="00247731"/>
    </style:style>
    <style:style style:name="T1" style:family="text">
      <style:text-properties officeooo:rsid="0021547d"/>
    </style:style>
    <style:style style:name="T2" style:family="text">
      <style:text-properties officeooo:rsid="00230833"/>
    </style:style>
    <style:style style:name="T3" style:family="text">
      <style:text-properties officeooo:rsid="00242300"/>
    </style:style>
    <style:style style:name="T4" style:family="text">
      <style:text-properties officeooo:rsid="00247731"/>
    </style:style>
    <style:style style:name="T5" style:family="text">
      <style:text-properties officeooo:rsid="002793d4"/>
    </style:style>
    <style:style style:name="T6" style:family="text">
      <style:text-properties officeooo:rsid="0029072c"/>
    </style:style>
    <style:style style:name="T7" style:family="text">
      <style:text-properties officeooo:rsid="0029e7ad"/>
    </style:style>
    <style:style style:name="T8" style:family="text">
      <style:text-properties officeooo:rsid="002b8f85"/>
    </style:style>
    <style:style style:name="T9" style:family="text">
      <style:text-properties officeooo:rsid="002ba5ea"/>
    </style:style>
    <style:style style:name="T10" style:family="text">
      <style:text-properties officeooo:rsid="002cd9af"/>
    </style:style>
    <style:style style:name="T11" style:family="text">
      <style:text-properties officeooo:rsid="002e8f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datek ke smlouvě o dílo č.4/2011</text:p>
      <text:p text:style-name="P1"/>
      <text:p text:style-name="P1">Tímto dodatkem se mění cena předmětu plnění od 1.<text:span text:style-name="T9">2.2024 následovně:</text:span></text:p>
      <text:p text:style-name="P1"/>
      <text:p text:style-name="P1">a/M.Š.Evaldova 25</text:p>
      <text:p text:style-name="P1">Jarní úklid<text:tab/><text:tab/>m2/<text:span text:style-name="T9">2,-Kč</text:span><text:tab/><text:tab/>2400m2<text:tab/><text:tab/><text:span text:style-name="T5">4.800,-Kč</text:span></text:p>
      <text:p text:style-name="P1">Likvidace odpadu<text:tab/>kg/1,<text:span text:style-name="T9">70,-Kč</text:span><text:tab/><text:tab/>300kg<text:tab/><text:tab/><text:tab/><text:span text:style-name="T9">510,-Kč</text:span></text:p>
      <text:p text:style-name="P1">Doprava<text:tab/><text:tab/>km/1<text:span text:style-name="T5">2,-Kč</text:span><text:tab/><text:tab/>10km<text:tab/><text:tab/><text:tab/>1<text:span text:style-name="T5">20,-Kč</text:span></text:p>
      <text:p text:style-name="P1">Celkem<text:tab/><text:tab/><text:tab/><text:tab/><text:tab/><text:tab/><text:tab/><text:tab/><text:span text:style-name="T10">5.430,-Kč</text:span></text:p>
      <text:p text:style-name="P1">Sečení areálu<text:tab/><text:tab/>m2/<text:span text:style-name="T9">2,-Kč</text:span><text:tab/><text:tab/>2400m2<text:tab/><text:tab/><text:span text:style-name="T5">4.800,-Kč</text:span></text:p>
      <text:p text:style-name="P1">Likvidace odpadu<text:tab/>kg/1,<text:span text:style-name="T9">70,-Kč</text:span><text:tab/><text:tab/>300kg<text:tab/><text:tab/><text:tab/><text:span text:style-name="T9">510,-Kč</text:span></text:p>
      <text:p text:style-name="P2">Doprava<text:tab/><text:tab/>km/1<text:span text:style-name="T5">2,-Kč</text:span><text:tab/><text:tab/>10km<text:tab/><text:tab/><text:tab/><text:span text:style-name="T5">120,-Kč</text:span></text:p>
      <text:p text:style-name="P2">Celkem<text:tab/><text:tab/><text:tab/><text:tab/><text:tab/><text:tab/><text:tab/><text:tab/><text:span text:style-name="T10">5.430,-Kč</text:span></text:p>
      <text:p text:style-name="P3">Tvarování živých plotů</text:p>
      <text:p text:style-name="P3"><text:tab/><text:tab/><text:tab/>bm/<text:span text:style-name="T6">32,-Kč</text:span><text:tab/><text:tab/><text:span text:style-name="T1">150bm</text:span><text:tab/><text:tab/><text:tab/><text:span text:style-name="T6">4.800,-Kč</text:span></text:p>
      <text:p text:style-name="P4">Likvidace odpadu<text:tab/>kg/<text:span text:style-name="T10">1,70,-Kč</text:span><text:tab/><text:tab/>300kg<text:tab/><text:tab/><text:tab/><text:span text:style-name="T10">510,-Kč</text:span></text:p>
      <text:p text:style-name="P4">Doprava<text:tab/><text:tab/>km/1<text:span text:style-name="T6">2,-Kč</text:span><text:tab/><text:tab/>10km<text:tab/><text:tab/><text:tab/>1<text:span text:style-name="T6">20,-Kč</text:span></text:p>
      <text:p text:style-name="P4">Celkem<text:tab/><text:tab/><text:tab/><text:tab/><text:tab/><text:tab/><text:tab/><text:tab/><text:span text:style-name="T10">5430,-Kč</text:span></text:p>
      <text:p text:style-name="P4">Podzimní úklid<text:tab/>m2/<text:span text:style-name="T10">2,-Kč</text:span><text:tab/><text:tab/>2400m2<text:tab/><text:tab/><text:span text:style-name="T6">4.800,-Kč</text:span></text:p>
      <text:p text:style-name="P4">Likvidace odpadu<text:tab/>kg/1,<text:span text:style-name="T10">70,-Kč</text:span><text:tab/><text:tab/>300kg<text:tab/><text:tab/><text:tab/><text:span text:style-name="T10">510,-Kč</text:span></text:p>
      <text:p text:style-name="P4">Doprava<text:tab/><text:tab/>km/1<text:span text:style-name="T6">2,-Kč</text:span><text:tab/><text:tab/>10km<text:tab/><text:tab/><text:tab/>1<text:span text:style-name="T6">20,-Kč</text:span></text:p>
      <text:p text:style-name="P5">Celkem<text:tab/><text:tab/><text:tab/><text:tab/><text:tab/><text:tab/><text:tab/><text:tab/><text:span text:style-name="T10">5.430,-Kč</text:span></text:p>
      <text:p text:style-name="P5"><text:span text:style-name="T4">Úklid sněhu<text:tab/><text:tab/>hod/330,-Kč<text:tab/><text:tab/>dle skutečnosti</text:span><text:tab/><text:tab/><text:tab/><text:tab/><text:tab/><text:tab/><text:tab/><text:tab/></text:p>
      <text:p text:style-name="P4"/>
      <text:p text:style-name="P4">b/M.Š.Vrchlického 19</text:p>
      <text:p text:style-name="P4">Jarní úklid<text:tab/><text:tab/>m2/<text:span text:style-name="T10">2,-Kč</text:span><text:tab/><text:tab/>2350m2<text:tab/><text:tab/><text:span text:style-name="T7">4.700,-Kč</text:span></text:p>
      <text:p text:style-name="P4">Likvidace odpadu<text:tab/>kg/1,<text:span text:style-name="T10">70</text:span><text:tab/><text:tab/>400kg<text:tab/><text:tab/><text:tab/><text:span text:style-name="T11">680,-Kč</text:span></text:p>
      <text:p text:style-name="P4">Doprava<text:tab/><text:tab/>km/1<text:span text:style-name="T7">2,-Kč</text:span><text:tab/><text:tab/>10km<text:tab/><text:tab/><text:tab/>1<text:span text:style-name="T7">20,-Kč</text:span></text:p>
      <text:p text:style-name="P4">Celkem<text:tab/><text:tab/><text:tab/><text:tab/><text:tab/><text:tab/><text:tab/><text:tab/><text:span text:style-name="T11">5.500,-Kč</text:span></text:p>
      <text:p text:style-name="P4">Sečení areálu<text:tab/><text:tab/>m2/<text:span text:style-name="T11">2,-Kč</text:span><text:tab/><text:tab/>2350m2<text:tab/><text:tab/><text:span text:style-name="T7">4.700,-Kč</text:span></text:p>
      <text:p text:style-name="P4">Likvidace odpadu<text:tab/>kg/1,<text:span text:style-name="T11">70,-Kč</text:span><text:tab/><text:tab/>400kg<text:tab/><text:tab/><text:tab/><text:span text:style-name="T11">680,-Kč</text:span></text:p>
      <text:p text:style-name="P4">Doprava<text:tab/><text:tab/>km/1<text:span text:style-name="T7">2,-Kč</text:span><text:tab/><text:tab/>10km<text:tab/><text:tab/><text:tab/>1<text:span text:style-name="T7">20,-Kč</text:span></text:p>
      <text:p text:style-name="P4">Celkem<text:tab/><text:tab/><text:tab/><text:tab/><text:tab/><text:tab/><text:tab/><text:tab/><text:span text:style-name="T11">5.500,-Kč</text:span></text:p>
      <text:p text:style-name="P4">Tvarování živých plotů</text:p>
      <text:p text:style-name="P4"><text:tab/><text:tab/><text:tab/>bm/<text:span text:style-name="T7">67,-Kč</text:span><text:tab/><text:tab/>35bm<text:tab/><text:tab/><text:tab/><text:span text:style-name="T8">2.345,-Kč</text:span></text:p>
      <text:p text:style-name="P7">Likvidace odpadu<text:tab/>kg/1,<text:span text:style-name="T11">70,-Kč</text:span><text:tab/><text:tab/><text:span text:style-name="T3">200kg</text:span><text:tab/><text:tab/><text:tab/><text:span text:style-name="T11">340,-Kč</text:span></text:p>
      <text:p text:style-name="P6">Doprava<text:tab/><text:tab/>km/1<text:span text:style-name="T8">2,-Kč</text:span><text:tab/><text:tab/>10km<text:tab/><text:tab/><text:tab/>1<text:span text:style-name="T8">20,-Kč</text:span></text:p>
      <text:p text:style-name="P6">Celkem<text:tab/><text:tab/><text:tab/><text:tab/><text:tab/><text:tab/><text:tab/><text:tab/><text:span text:style-name="T4">2.805,-Kč</text:span></text:p>
      <text:p text:style-name="P6">Podzimní úklid<text:tab/>m2/<text:span text:style-name="T11">2,-Kč</text:span><text:tab/><text:tab/>2350m2<text:tab/><text:tab/><text:span text:style-name="T8">4.700,-Kč</text:span></text:p>
      <text:p text:style-name="P6">Likvidace odpadu<text:tab/>kg/1,-Kč<text:tab/><text:tab/>400kg<text:tab/><text:tab/><text:tab/><text:span text:style-name="T11">680,-Kč</text:span></text:p>
      <text:p text:style-name="P6">Doprava<text:tab/><text:tab/>km/1<text:span text:style-name="T8">2,-Kč</text:span><text:tab/><text:tab/>10km<text:tab/><text:tab/><text:tab/>1<text:span text:style-name="T8">20,-Kč</text:span></text:p>
      <text:p text:style-name="P6">Celkem<text:tab/><text:tab/><text:tab/><text:tab/><text:tab/><text:tab/><text:tab/><text:tab/><text:span text:style-name="T11">5.500,-Kč</text:span></text:p>
      <text:p text:style-name="P8">Úklid sněhu<text:tab/><text:tab/>hod/<text:span text:style-name="T8">330,-Kč</text:span><text:tab/><text:tab/>dle skutečnosti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6T12:42:01.634000000</meta:creation-date>
    <dc:date>2024-02-01T10:41:00.122000000</dc:date>
    <meta:editing-duration>PT26M59S</meta:editing-duration>
    <meta:editing-cycles>5</meta:editing-cycles>
    <meta:generator>LibreOffice/5.4.0.3$Windows_X86_64 LibreOffice_project/7556cbc6811c9d992f4064ab9287069087d7f62c</meta:generator>
    <meta:print-date>2024-02-01T10:40:32.911000000</meta:print-date>
    <meta:document-statistic meta:table-count="0" meta:image-count="0" meta:object-count="0" meta:page-count="1" meta:paragraph-count="40" meta:word-count="160" meta:character-count="1389" meta:non-whitespace-character-count="1117"/>
  </office:meta>
</office:document-meta>
</file>