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28d" officeooo:paragraph-rsid="0000428d"/>
    </style:style>
    <style:style style:name="P2" style:family="paragraph" style:parent-style-name="Standard">
      <style:text-properties officeooo:rsid="000083ef" officeooo:paragraph-rsid="000083ef"/>
    </style:style>
    <style:style style:name="P3" style:family="paragraph" style:parent-style-name="Standard">
      <style:text-properties officeooo:rsid="0001fed8" officeooo:paragraph-rsid="0001fed8"/>
    </style:style>
    <style:style style:name="P4" style:family="paragraph" style:parent-style-name="Standard">
      <style:text-properties officeooo:rsid="0005a5e4" officeooo:paragraph-rsid="0005a5e4"/>
    </style:style>
    <style:style style:name="P5" style:family="paragraph" style:parent-style-name="Standard">
      <style:text-properties officeooo:rsid="00083326" officeooo:paragraph-rsid="00083326"/>
    </style:style>
    <style:style style:name="T1" style:family="text">
      <style:text-properties officeooo:rsid="0003f5d3"/>
    </style:style>
    <style:style style:name="T2" style:family="text">
      <style:text-properties officeooo:rsid="000436cf"/>
    </style:style>
    <style:style style:name="T3" style:family="text">
      <style:text-properties officeooo:rsid="0005a5e4"/>
    </style:style>
    <style:style style:name="T4" style:family="text">
      <style:text-properties officeooo:rsid="00083326"/>
    </style:style>
    <style:style style:name="T5" style:family="text">
      <style:text-properties officeooo:rsid="0008c8d2"/>
    </style:style>
    <style:style style:name="T6" style:family="text">
      <style:text-properties officeooo:rsid="000958d8"/>
    </style:style>
    <style:style style:name="T7" style:family="text">
      <style:text-properties officeooo:rsid="000aa291"/>
    </style:style>
    <style:style style:name="T8" style:family="text">
      <style:text-properties officeooo:rsid="000b2e8e"/>
    </style:style>
    <style:style style:name="T9" style:family="text">
      <style:text-properties officeooo:rsid="000d2ac6"/>
    </style:style>
    <style:style style:name="T10" style:family="text">
      <style:text-properties officeooo:rsid="000ebd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)M.Š.Šumavská 15</text:p>
      <text:p text:style-name="P1">Jarní úklid<text:tab/><text:tab/>m2/<text:span text:style-name="T8">2,-Kč</text:span><text:tab/><text:tab/>1500m2<text:tab/><text:tab/><text:span text:style-name="T8">3.000,-Kč</text:span></text:p>
      <text:p text:style-name="P1">Likvidace odpadu<text:tab/>kg/1,<text:span text:style-name="T8">70,-Kč</text:span><text:tab/><text:tab/>300kg<text:tab/><text:tab/><text:tab/><text:span text:style-name="T8">510,-Kč</text:span></text:p>
      <text:p text:style-name="P1">Doprava<text:tab/><text:tab/>km/1<text:span text:style-name="T5">2,-Kč</text:span><text:tab/><text:tab/>10km<text:tab/><text:tab/><text:tab/>1<text:span text:style-name="T5">20,-Kč</text:span></text:p>
      <text:p text:style-name="P1">Celkem<text:tab/><text:tab/><text:tab/><text:tab/><text:tab/><text:tab/><text:tab/><text:tab/><text:span text:style-name="T5">3.630,-Kč</text:span></text:p>
      <text:p text:style-name="P1">Sečení areálu<text:tab/><text:tab/>m2/<text:span text:style-name="T8">2,-Kč</text:span><text:tab/><text:tab/>1500m2<text:tab/><text:tab/><text:span text:style-name="T8">3.000,-Kč</text:span></text:p>
      <text:p text:style-name="P1">Likvidace odpadu<text:tab/>kg/1,<text:span text:style-name="T8">70,-Kč</text:span><text:tab/><text:tab/>300kg<text:tab/><text:tab/><text:tab/><text:span text:style-name="T8">510,-Kč</text:span></text:p>
      <text:p text:style-name="P1">Doprava<text:tab/><text:tab/>km/1<text:span text:style-name="T5">2,-Kč</text:span><text:tab/><text:tab/>10km<text:tab/><text:tab/><text:tab/>1<text:span text:style-name="T5">20,-Kč</text:span></text:p>
      <text:p text:style-name="P1">Celkem<text:tab/><text:tab/><text:tab/><text:tab/><text:tab/><text:tab/><text:tab/><text:tab/><text:span text:style-name="T8">3.630,-Kč</text:span></text:p>
      <text:p text:style-name="P1">Tvarování živých plotů</text:p>
      <text:p text:style-name="P1"><text:tab/><text:tab/><text:tab/>bm/<text:span text:style-name="T5">57,-Kč</text:span><text:tab/><text:tab/><text:span text:style-name="T1">90bm<text:tab/></text:span><text:tab/><text:tab/><text:span text:style-name="T8">5.130,-Kč</text:span></text:p>
      <text:p text:style-name="P1">Likvidace odpadu<text:tab/>kg/1,<text:span text:style-name="T8">70,-Kč</text:span><text:tab/><text:tab/>300kg<text:tab/><text:tab/><text:tab/><text:span text:style-name="T8">510,-Kč</text:span></text:p>
      <text:p text:style-name="P1">Doprava<text:tab/><text:tab/>km/1<text:span text:style-name="T5">2,-Kč</text:span><text:tab/><text:tab/>10km<text:tab/><text:tab/><text:tab/>1<text:span text:style-name="T5">20,-Kč</text:span></text:p>
      <text:p text:style-name="P1">Celkem<text:tab/><text:tab/><text:tab/><text:tab/><text:tab/><text:tab/><text:tab/><text:tab/><text:span text:style-name="T8">5.760,-Kč</text:span></text:p>
      <text:p text:style-name="P1">Podzimní úklid<text:tab/>m2/<text:span text:style-name="T8">2,-Kč</text:span><text:tab/><text:tab/>1500m2<text:tab/><text:tab/><text:span text:style-name="T8">3000,-Kč</text:span></text:p>
      <text:p text:style-name="P1">Likvidace odpadu<text:tab/>kg/1,<text:span text:style-name="T8">70,-Kč</text:span><text:tab/><text:tab/>300kg<text:tab/><text:tab/><text:tab/><text:span text:style-name="T8">510,-Kč</text:span></text:p>
      <text:p text:style-name="P1">Doprava<text:tab/><text:tab/>km/1<text:span text:style-name="T6">2,-Kč</text:span><text:tab/><text:tab/>10km<text:tab/><text:tab/><text:tab/>1<text:span text:style-name="T6">20,-Kč</text:span></text:p>
      <text:p text:style-name="P1">Celkem<text:tab/><text:tab/><text:tab/><text:tab/><text:tab/><text:tab/><text:tab/><text:tab/><text:span text:style-name="T6">3.630,-Kč</text:span></text:p>
      <text:p text:style-name="P5">Úklid sněhu<text:tab/><text:tab/>hod/<text:span text:style-name="T6">330,-Kč</text:span><text:tab/><text:tab/>dle skutečnosti</text:p>
      <text:p text:style-name="P1"/>
      <text:p text:style-name="P2">d/M.Š.Gen.Krátkého <text:span text:style-name="T4">28</text:span></text:p>
      <text:p text:style-name="P2">Jarní úklid<text:tab/><text:tab/>m2/<text:span text:style-name="T9">2,-Kč</text:span><text:tab/><text:tab/>1300m2<text:tab/><text:tab/><text:span text:style-name="T2">2.600,-Kč</text:span></text:p>
      <text:p text:style-name="P2">Likvidace odpadu<text:tab/>kg/1,<text:span text:style-name="T9">70</text:span><text:tab/><text:tab/>300kg<text:tab/><text:tab/><text:tab/><text:span text:style-name="T9">510,-Kč</text:span></text:p>
      <text:p text:style-name="P2">Doprava<text:tab/><text:tab/>km/1<text:span text:style-name="T6">2,-Kč</text:span><text:tab/><text:tab/>10km<text:tab/><text:tab/><text:tab/>1<text:span text:style-name="T6">20,-Kč</text:span></text:p>
      <text:p text:style-name="P2">Celkem<text:tab/><text:tab/><text:tab/><text:tab/><text:tab/><text:tab/><text:tab/><text:tab/><text:span text:style-name="T9">3.230,-Kč</text:span></text:p>
      <text:p text:style-name="P2">Sečení areálu<text:tab/><text:tab/>m2/<text:span text:style-name="T9">2,-Kč</text:span><text:tab/><text:tab/>1300m2<text:tab/><text:tab/><text:span text:style-name="T2">2.600,-Kč</text:span><text:tab/></text:p>
      <text:p text:style-name="P2">Likvidace odpadu<text:tab/>kg/1,<text:span text:style-name="T9">70,-Kč</text:span><text:tab/><text:tab/>300kg<text:tab/><text:tab/><text:tab/><text:span text:style-name="T9">510,-Kč</text:span></text:p>
      <text:p text:style-name="P2">Doprava<text:tab/><text:tab/>km/1<text:span text:style-name="T6">2,-Kč</text:span><text:tab/><text:tab/>10km<text:tab/><text:tab/><text:tab/>1<text:span text:style-name="T6">20,-Kč</text:span></text:p>
      <text:p text:style-name="P2">Celkem<text:tab/><text:tab/><text:tab/><text:tab/><text:tab/><text:tab/><text:tab/><text:tab/><text:span text:style-name="T9">3.230,-Kč</text:span></text:p>
      <text:p text:style-name="P2">Tvarování živých plotů</text:p>
      <text:p text:style-name="P2"><text:tab/><text:tab/><text:tab/>bm/<text:span text:style-name="T7">67,-Kč</text:span><text:tab/><text:tab/>40bm<text:tab/><text:tab/><text:tab/><text:span text:style-name="T9">2.680,-Kč</text:span></text:p>
      <text:p text:style-name="P2">Likvidace odpadu<text:tab/>kg/1,<text:span text:style-name="T9">70,-Kč</text:span><text:tab/><text:tab/>200kg<text:tab/><text:tab/><text:tab/><text:span text:style-name="T9">340,-Kč</text:span></text:p>
      <text:p text:style-name="P2">Doprava<text:tab/><text:tab/>km/1<text:span text:style-name="T7">2,-Kč</text:span><text:tab/><text:tab/>10km<text:tab/><text:tab/><text:tab/>1<text:span text:style-name="T7">20,-Kč</text:span></text:p>
      <text:p text:style-name="P3">Celkem<text:tab/><text:tab/><text:tab/><text:tab/><text:tab/><text:tab/><text:tab/><text:tab/><text:span text:style-name="T9">3.140,-Kč</text:span></text:p>
      <text:p text:style-name="P3">Podzimní úklid<text:tab/>m2/<text:span text:style-name="T9">2,-Kč</text:span><text:tab/><text:tab/>1300m2<text:tab/><text:tab/><text:span text:style-name="T3">2.600,-Kč</text:span></text:p>
      <text:p text:style-name="P3">Likvidace odpadu<text:tab/>kg/1,<text:span text:style-name="T9">70,-Kč</text:span><text:tab/><text:tab/>300kg<text:tab/><text:tab/><text:tab/><text:span text:style-name="T9">510,-Kč</text:span></text:p>
      <text:p text:style-name="P3">Doprava<text:tab/><text:tab/>km/1<text:span text:style-name="T7">2,-Kč</text:span><text:tab/><text:tab/>10km<text:tab/><text:tab/><text:tab/>1<text:span text:style-name="T7">20,-Kč</text:span></text:p>
      <text:p text:style-name="P3">Celkem<text:tab/><text:tab/><text:tab/><text:tab/><text:tab/><text:tab/><text:tab/><text:tab/><text:span text:style-name="T10">3.230,-Kč</text:span></text:p>
      <text:p text:style-name="P5">Úklid sněhu<text:tab/><text:tab/>hod/<text:span text:style-name="T7">330,-Kč</text:span><text:tab/><text:tab/>dle skutečnosti</text:p>
      <text:p text:style-name="P3"/>
      <text:p text:style-name="P3"/>
      <text:p text:style-name="P4">Uvedené ceny jsou konečné.Nejsem plátce DPH.</text:p>
      <text:p text:style-name="P3"/>
      <text:p text:style-name="P3"/>
      <text:p text:style-name="P3"/>
      <text:p text:style-name="P3"/>
      <text:p text:style-name="P3">V Šumperku <text:span text:style-name="T10">31.1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3:15.542000000</meta:creation-date>
    <dc:date>2024-02-01T11:06:37.547000000</dc:date>
    <meta:editing-duration>PT25M37S</meta:editing-duration>
    <meta:editing-cycles>5</meta:editing-cycles>
    <meta:generator>LibreOffice/5.4.0.3$Windows_X86_64 LibreOffice_project/7556cbc6811c9d992f4064ab9287069087d7f62c</meta:generator>
    <meta:print-date>2024-02-01T11:04:58.344000000</meta:print-date>
    <meta:document-statistic meta:table-count="0" meta:image-count="0" meta:object-count="0" meta:page-count="1" meta:paragraph-count="40" meta:word-count="153" meta:character-count="1348" meta:non-whitespace-character-count="1090"/>
  </office:meta>
</office:document-meta>
</file>