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84f7" officeooo:paragraph-rsid="001384f7"/>
    </style:style>
    <style:style style:name="P2" style:family="paragraph" style:parent-style-name="Standard">
      <style:text-properties officeooo:rsid="00147650" officeooo:paragraph-rsid="00147650"/>
    </style:style>
    <style:style style:name="P3" style:family="paragraph" style:parent-style-name="Standard">
      <style:text-properties officeooo:rsid="0015071e" officeooo:paragraph-rsid="0015071e"/>
    </style:style>
    <style:style style:name="T1" style:family="text">
      <style:text-properties officeooo:rsid="001610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datek ke smlouvě č. 4/2011</text:p>
      <text:p text:style-name="P1"/>
      <text:p text:style-name="P1"/>
      <text:p text:style-name="P1">Smlouva se doplňuje o tento odstavec: <text:s/></text:p>
      <text:p text:style-name="P1"/>
      <text:p text:style-name="P1">Rotavace drti pod herními prvky v areálu M.Š.</text:p>
      <text:p text:style-name="P1"/>
      <text:p text:style-name="P1">M.Š. Evaldova 25<text:tab/><text:tab/>m2/1<text:span text:style-name="T1">7,-Kč</text:span><text:tab/><text:tab/>158m2<text:tab/><text:tab/><text:tab/><text:span text:style-name="T1">2.686,-Kč</text:span></text:p>
      <text:p text:style-name="P1"/>
      <text:p text:style-name="P1">M.Š. Šumavská 15<text:tab/><text:tab/>m2/1<text:span text:style-name="T1">7,-Kč</text:span><text:tab/><text:tab/>100m2<text:tab/><text:tab/><text:tab/>1.<text:span text:style-name="T1">700,-Kč</text:span></text:p>
      <text:p text:style-name="P1"/>
      <text:p text:style-name="P2">M.Š. Vrchlického 19<text:tab/><text:tab/>m2/1<text:span text:style-name="T1">7,-Kč</text:span><text:tab/><text:tab/>84m2<text:tab/><text:tab/><text:tab/>1.<text:span text:style-name="T1">428,-Kč</text:span></text:p>
      <text:p text:style-name="P2"/>
      <text:p text:style-name="P2">M.Š. Gen.Krátkého 28<text:tab/>m2/1<text:span text:style-name="T1">7,-Kč</text:span><text:tab/><text:tab/>96m2<text:tab/><text:tab/><text:tab/>1.<text:span text:style-name="T1">632,-Kč</text:span></text:p>
      <text:p text:style-name="P2"/>
      <text:p text:style-name="P2"/>
      <text:p text:style-name="P2"/>
      <text:p text:style-name="P2">M.Š. Vrchlického 19</text:p>
      <text:p text:style-name="P2">Vypletí cestiček včetně likvidace odpadu a dopravy<text:tab/><text:tab/>m2/12,-Kč<text:tab/>330m2<text:tab/><text:tab/>3.960,-K</text:p>
      <text:p text:style-name="P2">Postřik herbicidem proti plevelu<text:tab/><text:tab/><text:tab/><text:tab/>m2/5,-Kč<text:tab/>330m2<text:tab/><text:tab/>1.650,-Kč</text:p>
      <text:p text:style-name="P2"/>
      <text:p text:style-name="P2"/>
      <text:p text:style-name="P2"/>
      <text:p text:style-name="P2"/>
      <text:p text:style-name="P2">Uvedené ceny jsou konečné. Nejsem plátce DPH.</text:p>
      <text:p text:style-name="P2"/>
      <text:p text:style-name="P2"/>
      <text:p text:style-name="P2"/>
      <text:p text:style-name="P2"/>
      <text:p text:style-name="P2"/>
      <text:p text:style-name="P3">V Šumperku <text:span text:style-name="T1">31.1.20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11:17:45.356000000</meta:creation-date>
    <dc:date>2024-02-01T11:39:58.577000000</dc:date>
    <meta:editing-duration>PT11M22S</meta:editing-duration>
    <meta:editing-cycles>2</meta:editing-cycles>
    <meta:generator>LibreOffice/5.4.0.3$Windows_X86_64 LibreOffice_project/7556cbc6811c9d992f4064ab9287069087d7f62c</meta:generator>
    <meta:print-date>2024-02-01T11:38:45.909000000</meta:print-date>
    <meta:document-statistic meta:table-count="0" meta:image-count="0" meta:object-count="0" meta:page-count="1" meta:paragraph-count="12" meta:word-count="73" meta:character-count="522" meta:non-whitespace-character-count="438"/>
  </office:meta>
</office:document-meta>
</file>