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375in"/>
    </style:style>
    <style:style style:name="TableColumn3" style:family="table-column">
      <style:table-column-properties style:column-width="0.0048in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Column7" style:family="table-column">
      <style:table-column-properties style:column-width="2.0312in"/>
    </style:style>
    <style:style style:name="TableColumn8" style:family="table-column">
      <style:table-column-properties style:column-width="3.4375in"/>
    </style:style>
    <style:style style:name="TableColumn9" style:family="table-column">
      <style:table-column-properties style:column-width="2.0312in"/>
    </style:style>
    <style:style style:name="Table6" style:family="table">
      <style:table-properties style:width="7.5in" fo:margin-left="0in" table:align="center"/>
    </style:style>
    <style:style style:name="TableRow10" style:family="table-row">
      <style:table-row-properties style:min-row-height="0.168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ální" style:family="paragraph">
      <style:paragraph-properties fo:break-before="page"/>
      <style:text-properties style:font-name="Courier New" style:font-name-asian="Times New Roman" style:font-name-complex="Courier New" fo:font-size="9pt" style:font-size-asian="9pt" style:font-size-complex="9pt"/>
    </style:style>
    <style:style style:name="TableRow13" style:family="table-row">
      <style:table-row-properties style:min-row-height="0.5361in"/>
    </style:style>
    <style:style style:name="TableCell14" style:family="table-cell">
      <style:table-cell-properties fo:border="none" style:writing-mode="lr-tb" fo:padding-top="0.2187in" fo:padding-left="0.1562in" fo:padding-bottom="0in" fo:padding-right="0in"/>
    </style:style>
    <style:style style:name="P1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18" style:family="table-cell">
      <style:table-cell-properties fo:border="none" style:writing-mode="lr-tb" fo:padding-top="0.2187in" fo:padding-left="0in" fo:padding-bottom="0in" fo:padding-right="0.1562in"/>
    </style:style>
    <style:style style:name="P1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0" style:family="table-row">
      <style:table-row-properties style:min-row-height="0.2402in"/>
    </style:style>
    <style:style style:name="TableCell21" style:family="table-cell">
      <style:table-cell-properties fo:border="none" fo:background-color="#C4262E" style:writing-mode="lr-tb" style:vertical-align="middle" fo:padding-top="0in" fo:padding-left="0.1562in" fo:padding-bottom="0in" fo:padding-right="0in"/>
    </style:style>
    <style:style style:name="P22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23" style:parent-style-name="Normální" style:family="paragraph">
      <style:paragraph-properties fo:text-align="center"/>
      <style:text-properties style:font-name="Courier New" style:font-name-asian="Times New Roman" style:font-name-complex="Courier New" fo:font-size="8pt" style:font-size-asian="8pt" style:font-size-complex="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1041in" fo:padding-left="0.1562in" fo:padding-bottom="0in" fo:padding-right="0in"/>
    </style:style>
    <style:style style:name="P26" style:parent-style-name="Normální" style:family="paragraph">
      <style:paragraph-properties fo:margin-bottom="0.1666in"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Column28" style:family="table-column">
      <style:table-column-properties style:column-width="7.3437in"/>
    </style:style>
    <style:style style:name="Table27" style:family="table">
      <style:table-properties style:width="7.3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solid #D80000" style:writing-mode="lr-tb" style:vertical-align="middle" fo:padding-top="0.0729in" fo:padding-left="0.0729in" fo:padding-bottom="0.0729in" fo:padding-right="0.0729in"/>
    </style:style>
    <style:style style:name="P31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32" style:parent-style-name="Normální" style:family="paragraph">
      <style:paragraph-properties fo:margin-bottom="0.1666in" fo:line-height="110%"/>
    </style:style>
    <style:style style:name="T33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34" style:parent-style-name="Zdůraznění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36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37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1041in" fo:padding-left="0in" fo:padding-bottom="0.1041in" fo:padding-right="0in"/>
    </style:style>
    <style:style style:name="P40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olumn44" style:family="table-column">
      <style:table-column-properties style:column-width="3.8548in"/>
    </style:style>
    <style:style style:name="TableColumn45" style:family="table-column">
      <style:table-column-properties style:column-width="3.6868in"/>
    </style:style>
    <style:style style:name="Table43" style:family="table">
      <style:table-properties style:width="7.5416in" fo:margin-left="0in" table:align="left"/>
    </style:style>
    <style:style style:name="TableRow46" style:family="table-row">
      <style:table-row-properties style:min-row-height="0.2402in"/>
    </style:style>
    <style:style style:name="TableCell47" style:family="table-cell">
      <style:table-cell-properties fo:border="none" fo:background-color="#C4262E" style:writing-mode="lr-tb" style:vertical-align="middle" fo:padding-top="0in" fo:padding-left="0.1562in" fo:padding-bottom="0in" fo:padding-right="0in"/>
    </style:style>
    <style:style style:name="T48" style:parent-style-name="Standardnípísmoodstavce" style:family="text">
      <style:text-properties style:font-name="Courier New" style:font-name-asian="Times New Roman" style:font-name-complex="Courier New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177in" fo:padding-left="0.1562in" fo:padding-bottom="0.052in" fo:padding-right="0in"/>
    </style:style>
    <style:style style:name="T51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52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6" style:family="table-column">
      <style:table-column-properties style:column-width="3.4375in"/>
    </style:style>
    <style:style style:name="Table55" style:family="table">
      <style:table-properties style:width="3.4375in" fo:margin-left="0.156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59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62" style:parent-style-name="Normální" style:family="paragraph">
      <style:paragraph-properties fo:line-height="130%"/>
      <style:text-properties style:font-name="Courier New" style:font-name-asian="Times New Roman" style:font-name-complex="Courier New" fo:font-size="9pt" style:font-size-asian="9pt" style:font-size-complex="9pt"/>
    </style:style>
    <style:style style:name="P63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6" style:family="table-column">
      <style:table-column-properties style:column-width="3.4375in"/>
    </style:style>
    <style:style style:name="Table65" style:family="table">
      <style:table-properties style:width="3.4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69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72" style:parent-style-name="Normální" style:family="paragraph">
      <style:paragraph-properties fo:line-height="130%"/>
    </style:style>
    <style:style style:name="T73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4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5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6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7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8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79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8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81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82" style:family="table-row">
      <style:table-row-properties style:min-row-height="0.2881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85" style:family="table-row">
      <style:table-row-properties style:min-row-height="0.0083in"/>
    </style:style>
    <style:style style:name="TableCell86" style:family="table-cell">
      <style:table-cell-properties fo:border-top="none" fo:border-left="none" fo:border-bottom="0.0104in solid #C4262E" fo:border-right="none" style:writing-mode="lr-tb" style:vertical-align="middle" fo:padding-top="0in" fo:padding-left="0in" fo:padding-bottom="0in" fo:padding-right="0in"/>
    </style:style>
    <style:style style:name="P87" style:parent-style-name="Normální" style:family="paragraph">
      <style:text-properties style:font-name="Courier New" style:font-name-asian="Times New Roman" style:font-name-complex="Courier New" fo:font-size="1pt" style:font-size-asian="1pt" style:font-size-complex="1pt"/>
    </style:style>
    <style:style style:name="TableRow88" style:family="table-row">
      <style:table-row-properties style:min-row-height="0.1201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ální" style:family="paragraph">
      <style:text-properties style:font-name="Courier New" style:font-name-asian="Times New Roman" style:font-name-complex="Courier New" fo:font-size="1pt" style:font-size-asian="1pt" style:font-size-complex="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2291in" fo:padding-left="0.1562in" fo:padding-bottom="0.052in" fo:padding-right="0in"/>
    </style:style>
    <style:style style:name="T93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3.4375in"/>
    </style:style>
    <style:style style:name="Table97" style:family="table">
      <style:table-properties style:width="3.4375in" fo:margin-left="0.156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01" style:parent-style-name="Normální" style:family="paragraph">
      <style:paragraph-properties fo:margin-bottom="0.052in"/>
      <style:text-properties style:font-name="Courier New" style:font-name-asian="Times New Roman" style:font-name-complex="Courier New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04" style:parent-style-name="Normální" style:family="paragraph">
      <style:paragraph-properties fo:margin-bottom="0.052in" fo:line-height="130%"/>
      <style:text-properties style:font-name="Courier New" style:font-name-asian="Times New Roman" style:font-name-complex="Courier New" fo:font-size="9pt" style:font-size-asian="9pt" style:font-size-complex="9pt"/>
    </style:style>
    <style:style style:name="P105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olumn108" style:family="table-column">
      <style:table-column-properties style:column-width="3.4375in"/>
    </style:style>
    <style:style style:name="Table107" style:family="table">
      <style:table-properties style:width="3.437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11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14" style:parent-style-name="Normální" style:family="paragraph">
      <style:paragraph-properties fo:line-height="130%"/>
    </style:style>
    <style:style style:name="T115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116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117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118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1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20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olumn124" style:family="table-column">
      <style:table-column-properties style:column-width="3.4375in"/>
    </style:style>
    <style:style style:name="Table123" style:family="table">
      <style:table-properties style:width="3.4375in" fo:margin-left="0.156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27" style:parent-style-name="Normální" style:family="paragraph">
      <style:paragraph-properties fo:margin-bottom="0.052in"/>
      <style:text-properties style:font-name="Courier New" style:font-name-asian="Times New Roman" style:font-name-complex="Courier New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30" style:parent-style-name="Normální" style:family="paragraph">
      <style:paragraph-properties fo:margin-bottom="0.052in" fo:line-height="130%"/>
      <style:text-properties style:font-name="Courier New" style:font-name-asian="Times New Roman" style:font-name-complex="Courier New" fo:font-size="9pt" style:font-size-asian="9pt" style:font-size-complex="9pt"/>
    </style:style>
    <style:style style:name="P131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olumn134" style:family="table-column">
      <style:table-column-properties style:column-width="3.4375in"/>
    </style:style>
    <style:style style:name="Table133" style:family="table">
      <style:table-properties style:width="3.437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37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40" style:parent-style-name="Normální" style:family="paragraph">
      <style:paragraph-properties fo:line-height="130%"/>
      <style:text-properties style:font-name="Courier New" style:font-name-asian="Times New Roman" style:font-name-complex="Courier New" fo:font-size="9pt" style:font-size-asian="9pt" style:font-size-complex="9pt"/>
    </style:style>
    <style:style style:name="P141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olumn145" style:family="table-column">
      <style:table-column-properties style:column-width="3.4375in"/>
    </style:style>
    <style:style style:name="Table144" style:family="table">
      <style:table-properties style:width="3.4375in" fo:margin-left="0.156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48" style:parent-style-name="Normální" style:family="paragraph">
      <style:paragraph-properties fo:margin-bottom="0.052in"/>
      <style:text-properties style:font-name="Courier New" style:font-name-asian="Times New Roman" style:font-name-complex="Courier New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51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152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olumn155" style:family="table-column">
      <style:table-column-properties style:column-width="3.4375in"/>
    </style:style>
    <style:style style:name="Table154" style:family="table">
      <style:table-properties style:width="3.437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158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161" style:parent-style-name="Normální" style:family="paragraph">
      <style:paragraph-properties fo:line-height="130%"/>
      <style:text-properties style:font-name="Courier New" style:font-name-asian="Times New Roman" style:font-name-complex="Courier New" fo:font-size="9pt" style:font-size-asian="9pt" style:font-size-complex="9pt"/>
    </style:style>
    <style:style style:name="P162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.1562in" fo:padding-left="0in" fo:padding-bottom="0in" fo:padding-right="0in"/>
    </style:style>
    <style:style style:name="P16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olumn167" style:family="table-column">
      <style:table-column-properties style:column-width="7.5416in"/>
    </style:style>
    <style:style style:name="Table166" style:family="table">
      <style:table-properties style:width="7.5416in" fo:margin-left="0in" table:align="left"/>
    </style:style>
    <style:style style:name="TableRow168" style:family="table-row">
      <style:table-row-properties style:min-row-height="0.2402in"/>
    </style:style>
    <style:style style:name="TableCell169" style:family="table-cell">
      <style:table-cell-properties fo:border="none" fo:background-color="#C4262E" style:writing-mode="lr-tb" style:vertical-align="middle" fo:padding-top="0in" fo:padding-left="0.1562in" fo:padding-bottom="0in" fo:padding-right="0in"/>
    </style:style>
    <style:style style:name="T170" style:parent-style-name="Standardnípísmoodstavce" style:family="text">
      <style:text-properties style:font-name="Courier New" style:font-name-asian="Times New Roman" style:font-name-complex="Courier New"/>
    </style:style>
    <style:style style:name="TableRow171" style:family="table-row">
      <style:table-row-properties style:min-row-height="0.1597in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77" style:family="table-column">
      <style:table-column-properties style:column-width="5.0263in"/>
    </style:style>
    <style:style style:name="TableColumn178" style:family="table-column">
      <style:table-column-properties style:column-width="0.8527in"/>
    </style:style>
    <style:style style:name="TableColumn179" style:family="table-column">
      <style:table-column-properties style:column-width="0.6645in"/>
    </style:style>
    <style:style style:name="TableColumn180" style:family="table-column">
      <style:table-column-properties style:column-width="0.8416in"/>
    </style:style>
    <style:style style:name="Table176" style:family="table">
      <style:table-properties style:width="7.3854in" fo:margin-left="0.156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.0416in" fo:padding-left="0.052in" fo:padding-bottom="0.0416in" fo:padding-right="0.0833in"/>
    </style:style>
    <style:style style:name="P183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184" style:family="table-cell">
      <style:table-cell-properties fo:border="none" style:writing-mode="lr-tb" fo:padding-top="0.0416in" fo:padding-left="0.052in" fo:padding-bottom="0.0416in" fo:padding-right="0.0833in"/>
    </style:style>
    <style:style style:name="P185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186" style:family="table-cell">
      <style:table-cell-properties fo:border="none" style:writing-mode="lr-tb" fo:padding-top="0.0416in" fo:padding-left="0.052in" fo:padding-bottom="0.0416in" fo:padding-right="0.0833in"/>
    </style:style>
    <style:style style:name="P187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188" style:family="table-cell">
      <style:table-cell-properties fo:border="none" style:writing-mode="lr-tb" fo:padding-top="0.0416in" fo:padding-left="0.052in" fo:padding-bottom="0.0416in" fo:padding-right="0.0833in"/>
    </style:style>
    <style:style style:name="P18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92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19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94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24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26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4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27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6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T279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280" style:parent-style-name="textvariant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T289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290" style:parent-style-name="textvariant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Normální" style:family="paragraph">
      <style:paragraph-properties fo:text-align="end"/>
      <style:text-properties style:font-name="Courier New" style:font-name-asian="Times New Roman" style:font-name-complex="Courier New" fo:font-size="9pt" style:font-size-asian="9pt" style:font-size-complex="9pt"/>
    </style:style>
    <style:style style:name="P297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P298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299" style:family="table-row">
      <style:table-row-properties style:min-row-height="0.1597in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olumn307" style:family="table-column">
      <style:table-column-properties style:column-width="3.4375in"/>
    </style:style>
    <style:style style:name="Table306" style:family="table">
      <style:table-properties style:width="3.4375in" fo:margin-left="0.1562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310" style:parent-style-name="Normální" style:family="paragraph">
      <style:paragraph-properties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1041in" fo:padding-left="0.1041in" fo:padding-bottom="0.1562in" fo:padding-right="0in"/>
    </style:style>
    <style:style style:name="P313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314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olumn317" style:family="table-column">
      <style:table-column-properties style:column-width="2.1395in"/>
    </style:style>
    <style:style style:name="TableColumn318" style:family="table-column">
      <style:table-column-properties style:column-width="1.2979in"/>
    </style:style>
    <style:style style:name="Table316" style:family="table">
      <style:table-properties style:width="3.437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DEE0DE" style:writing-mode="lr-tb" style:vertical-align="middle" fo:padding-top="0.0312in" fo:padding-left="0.1041in" fo:padding-bottom="0.0312in" fo:padding-right="0.052in"/>
    </style:style>
    <style:style style:name="P321" style:parent-style-name="Normální" style:family="paragraph">
      <style:paragraph-properties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1041in" fo:padding-left="0.1041in" fo:padding-bottom="0in" fo:padding-right="0in"/>
    </style:style>
    <style:style style:name="P324" style:parent-style-name="Normální" style:family="paragraph">
      <style:paragraph-properties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Cell325" style:family="table-cell">
      <style:table-cell-properties fo:border="none" style:writing-mode="lr-tb" style:vertical-align="middle" fo:padding-top="0.1041in" fo:padding-left="0in" fo:padding-bottom="0in" fo:padding-right="0.0833in"/>
    </style:style>
    <style:style style:name="P326" style:parent-style-name="Normální" style:family="paragraph">
      <style:paragraph-properties fo:text-align="end"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in" fo:padding-left="0.1041in" fo:padding-bottom="0in" fo:padding-right="0in"/>
    </style:style>
    <style:style style:name="P329" style:parent-style-name="Normální" style:family="paragraph">
      <style:paragraph-properties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.0833in"/>
    </style:style>
    <style:style style:name="P331" style:parent-style-name="Normální" style:family="paragraph">
      <style:paragraph-properties fo:text-align="end"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in" fo:padding-left="0.1041in" fo:padding-bottom="0in" fo:padding-right="0in"/>
    </style:style>
    <style:style style:name="P334" style:parent-style-name="Normální" style:family="paragraph">
      <style:paragraph-properties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.0833in"/>
    </style:style>
    <style:style style:name="P336" style:parent-style-name="Normální" style:family="paragraph">
      <style:paragraph-properties fo:text-align="end" fo:line-height="110%"/>
      <style:text-properties style:font-name="Courier New" style:font-name-asian="Times New Roman" style:font-name-complex="Courier New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in" fo:padding-left="0.1041in" fo:padding-bottom="0.1562in" fo:padding-right="0in"/>
    </style:style>
    <style:style style:name="P339" style:parent-style-name="Normální" style:family="paragraph">
      <style:paragraph-properties fo:line-height="110%"/>
      <style:text-properties style:font-name="Courier New" style:font-name-asian="Times New Roman" style:font-name-complex="Courier New" fo:font-size="7pt" style:font-size-asian="7pt" style:font-size-complex="7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P342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P343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344" style:family="table-row">
      <style:table-row-properties style:min-row-height="0.2402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ální" style:family="paragraph">
      <style:text-properties style:font-name="Courier New" style:font-name-asian="Times New Roman" style:font-name-complex="Courier New" fo:font-size="1pt" style:font-size-asian="1pt" style:font-size-complex="1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ální" style:family="paragraph">
      <style:text-properties style:font-name="Courier New" style:font-name-asian="Times New Roman" style:font-name-complex="Courier New" fo:font-size="1pt" style:font-size-asian="1pt" style:font-size-complex="1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1562in" fo:padding-left="0in" fo:padding-bottom="0in" fo:padding-right="0in"/>
    </style:style>
    <style:style style:name="TableColumn358" style:family="table-column">
      <style:table-column-properties style:column-width="1.875in"/>
    </style:style>
    <style:style style:name="TableColumn359" style:family="table-column">
      <style:table-column-properties style:column-width="1.875in"/>
    </style:style>
    <style:style style:name="TableColumn360" style:family="table-column">
      <style:table-column-properties style:column-width="1.875in"/>
    </style:style>
    <style:style style:name="TableColumn361" style:family="table-column">
      <style:table-column-properties style:column-width="1.875in"/>
    </style:style>
    <style:style style:name="Table357" style:family="table">
      <style:table-properties style:width="7.5in" fo:margin-left="0in" table:align="center"/>
    </style:style>
    <style:style style:name="TableRow362" style:family="table-row">
      <style:table-row-properties style:min-row-height="0.168in"/>
    </style:style>
    <style:style style:name="TableCell363" style:family="table-cell">
      <style:table-cell-properties fo:border="none" fo:background-color="#DEE0DE" style:writing-mode="lr-tb" fo:padding-top="0in" fo:padding-left="0in" fo:padding-bottom="0in" fo:padding-right="0in"/>
    </style:style>
    <style:style style:name="P364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104in solid #5F6363" fo:background-color="#DEE0DE" style:writing-mode="lr-tb" fo:padding-top="0.1041in" fo:padding-left="0.2291in" fo:padding-bottom="0in" fo:padding-right="0in"/>
    </style:style>
    <style:style style:name="P367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68" style:family="table-cell">
      <style:table-cell-properties fo:border-top="none" fo:border-left="none" fo:border-bottom="none" fo:border-right="0.0104in solid #5F6363" fo:background-color="#DEE0DE" style:writing-mode="lr-tb" fo:padding-top="0.1041in" fo:padding-left="0.2291in" fo:padding-bottom="0in" fo:padding-right="0in"/>
    </style:style>
    <style:style style:name="P369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70" style:family="table-cell">
      <style:table-cell-properties fo:border-top="none" fo:border-left="none" fo:border-bottom="none" fo:border-right="0.0104in solid #5F6363" fo:background-color="#DEE0DE" style:writing-mode="lr-tb" fo:padding-top="0.1041in" fo:padding-left="0.2291in" fo:padding-bottom="0in" fo:padding-right="0in"/>
    </style:style>
    <style:style style:name="P371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72" style:family="table-cell">
      <style:table-cell-properties fo:border="none" fo:background-color="#DEE0DE" style:writing-mode="lr-tb" fo:padding-top="0.1041in" fo:padding-left="0.2291in" fo:padding-bottom="0in" fo:padding-right="0in"/>
    </style:style>
    <style:style style:name="P373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P376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77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P378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79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P380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81" style:family="table-cell">
      <style:table-cell-properties fo:border="none" fo:background-color="#DEE0DE" style:writing-mode="lr-tb" fo:padding-top="0.0416in" fo:padding-left="0.2291in" fo:padding-bottom="0in" fo:padding-right="0in"/>
    </style:style>
    <style:style style:name="P382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P385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86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T387" style:parent-style-name="Standardnípísmoodstavce" style:family="text">
      <style:text-properties style:font-name="Courier New" style:font-name-asian="Times New Roman" style:font-name-complex="Courier New" fo:font-size="7pt" style:font-size-asian="7pt" style:font-size-complex="7pt"/>
    </style:style>
    <style:style style:name="T38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ableCell389" style:family="table-cell">
      <style:table-cell-properties fo:border-top="none" fo:border-left="none" fo:border-bottom="none" fo:border-right="0.0104in solid #5F6363" fo:background-color="#DEE0DE" style:writing-mode="lr-tb" fo:padding-top="0.0416in" fo:padding-left="0.2291in" fo:padding-bottom="0in" fo:padding-right="0in"/>
    </style:style>
    <style:style style:name="P390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Cell391" style:family="table-cell">
      <style:table-cell-properties fo:border="none" fo:background-color="#DEE0DE" style:writing-mode="lr-tb" fo:padding-top="0.0416in" fo:padding-left="0.2291in" fo:padding-bottom="0in" fo:padding-right="0in"/>
    </style:style>
    <style:style style:name="P392" style:parent-style-name="Normální" style:family="paragraph">
      <style:text-properties style:font-name="Courier New" style:font-name-asian="Times New Roman" style:font-name-complex="Courier New" fo:font-size="7pt" style:font-size-asian="7pt" style:font-size-complex="7pt"/>
    </style:style>
    <style:style style:name="TableRow393" style:family="table-row">
      <style:table-row-properties/>
    </style:style>
    <style:style style:name="TableCell394" style:family="table-cell">
      <style:table-cell-properties fo:border="none" fo:background-color="#DEE0DE" style:writing-mode="lr-tb" style:vertical-align="middle" fo:padding-top="0in" fo:padding-left="0in" fo:padding-bottom="0in" fo:padding-right="0in"/>
    </style:style>
    <style:style style:name="P39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396" style:parent-style-name="Normální" style:family="paragraph">
      <style:paragraph-properties fo:text-align="center"/>
      <style:text-properties style:font-name="Courier New" style:font-name-asian="Times New Roman" style:font-name-complex="Courier New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ální" style:family="paragraph">
      <style:text-properties style:font-name="Courier New" style:font-name-asian="Times New Roman" style:font-name-complex="Courier New" fo:font-size="8pt" style:font-size-asian="8pt" style:font-size-complex="8pt"/>
    </style:style>
    <style:style style:name="P399" style:parent-style-name="Normální" style:family="paragraph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3">
                  <text:p text:style-name="P12"/>
                </table:table-cell>
                <table:covered-table-cell/>
                <table:covered-table-cell/>
              </table:table-row>
              <table:table-row table:style-name="TableRow13">
                <table:table-cell table:style-name="TableCell14">
                  <text:p text:style-name="P15"/>
                </table:table-cell>
                <table:table-cell table:style-name="TableCell16">
                  <text:p text:style-name="P17"/>
                </table:table-cell>
                <table:table-cell table:style-name="TableCell18">
                  <text:p text:style-name="P19"/>
                </table:table-cell>
              </table:table-row>
              <table:table-row table:style-name="TableRow20">
                <table:table-cell table:style-name="TableCell21" table:number-columns-spanned="3">
                  <text:p text:style-name="P22"/>
                </table:table-cell>
                <table:covered-table-cell/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line-break/>Vážený zákazníku,<text:line-break/><text:line-break/>zasíláme Vám aktuální přehled Vaší objednávky - smlouvy č. 5010470775, vytvořené dne 14.3.2024.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Prosíme o PEČLIVOU KONTROLU všech údajů a v případě jakékoliv neshody nás ihned kontaktuje...</text:p>
                </table:table-cell>
              </table:table-row>
            </table:table>
            <text:p text:style-name="P32"><text:span text:style-name="T33"><text:line-break/>UPOZORNĚNÍ: Výrobní lhůta běží od uhrazení zálohové faktury<text:s/></text:span><text:span text:style-name="T34">(při platbě převodem)</text:span><text:span text:style-name="T35"><text:s/>a schválení případných korektur. Vyžaduje-li výroba tisková data či jiné podklady, zašlete je v odpovědi na tuto zprávu (do 10MB), větší uploadujte v zákaznickém centru. Více o přípravě podkladů v DTP manuálu.</text:span><text:span text:style-name="T36"><text:line-break/></text:span><text:span text:style-name="T37"><text:line-break/>Stav Vaší objednávky můžete on-line sledovat v zákaznickém centru, odkud lze také komunikovat s obchodníkem.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columns-spanned="2">
                  <text:p text:style-name="Normální"><text:span text:style-name="T48">Přehled smlouvy č. 5010470775</text:span></text:p>
                </table:table-cell>
                <table:covered-table-cell/>
              </table:table-row>
              <table:table-row table:style-name="TableRow49">
                <table:table-cell table:style-name="TableCell50" table:number-columns-spanned="2">
                  <text:p text:style-name="Normální"><text:span text:style-name="T51">Poskytovatel</text:span><text:span text:style-name="T52"><text:s/></text:span></text:p>
                </table:table-cell>
                <table:covered-table-cell/>
              </table:table-row>
              <table:table-row table:style-name="TableRow53">
                <table:table-cell table:style-name="TableCell54">
                  <table:table table:style-name="Table55">
                    <table:table-columns>
                      <table:table-column table:style-name="TableColumn56"/>
                    </table:table-columns>
                    <table:table-row table:style-name="TableRow57">
                      <table:table-cell table:style-name="TableCell58">
                        <text:p text:style-name="P59">Fakturační údaje</text:p>
                      </table:table-cell>
                    </table:table-row>
                    <table:table-row table:style-name="TableRow60">
                      <table:table-cell table:style-name="TableCell61">
                        <text:p text:style-name="P62">iNET Solutions s.r.o.<text:line-break/>Pobočka iNETPrint.cz<text:line-break/>Hostivařská 92/6, Praha 10, 102 00<text:line-break/>Tel.:<text:s/>XX, Fax:<text:s/>XX<text:line-break/>IČ: 26775751, DIČ: CZ26775751<text:s/></text:p>
                      </table:table-cell>
                    </table:table-row>
                  </table:table>
                  <text:p text:style-name="P63"/>
                </table:table-cell>
                <table:table-cell table:style-name="TableCell64">
                  <table:table table:style-name="Table65">
                    <table:table-columns>
                      <table:table-column table:style-name="TableColumn66"/>
                    </table:table-columns>
                    <table:table-row table:style-name="TableRow67">
                      <table:table-cell table:style-name="TableCell68">
                        <text:p text:style-name="P69">Obchodník</text:p>
                      </table:table-cell>
                    </table:table-row>
                    <table:table-row table:style-name="TableRow70">
                      <table:table-cell table:style-name="TableCell71">
                        <text:p text:style-name="P72"><text:span text:style-name="T73">XX</text:span><text:span text:style-name="T74"><text:line-break/>Obchodní zástupce</text:span><text:span text:style-name="T75"><text:line-break/>Tel.:<text:s/></text:span><text:span text:style-name="T76">XX</text:span><text:span text:style-name="T77"><text:line-break/>Mobil:<text:s/></text:span><text:span text:style-name="T78">XX</text:span><text:span text:style-name="T79"><text:line-break/>Email:<text:s/></text:span><text:span text:style-name="T80">XX</text:span></text:p>
                      </table:table-cell>
                    </table:table-row>
                  </table:table>
                  <text:p text:style-name="P81"/>
                </table:table-cell>
              </table:table-row>
              <table:table-row table:style-name="TableRow82">
                <table:table-cell table:style-name="TableCell83" table:number-columns-spanned="2">
                  <text:p text:style-name="P84"/>
                </table:table-cell>
                <table:covered-table-cell/>
              </table:table-row>
              <table:table-row table:style-name="TableRow85">
                <table:table-cell table:style-name="TableCell86" table:number-columns-spanned="2">
                  <text:p text:style-name="P87"> <text:s/></text:p>
                </table:table-cell>
                <table:covered-table-cell/>
              </table:table-row>
              <table:table-row table:style-name="TableRow88">
                <table:table-cell table:style-name="TableCell89" table:number-columns-spanned="2">
                  <text:p text:style-name="P90"/>
                </table:table-cell>
                <table:covered-table-cell/>
              </table:table-row>
              <table:table-row table:style-name="TableRow91">
                <table:table-cell table:style-name="TableCell92" table:number-columns-spanned="2">
                  <text:p text:style-name="Normální"><text:span text:style-name="T93">Objednatel</text:span><text:span text:style-name="T94"><text:s/></text:span></text:p>
                </table:table-cell>
                <table:covered-table-cell/>
              </table:table-row>
              <table:table-row table:style-name="TableRow95">
                <table:table-cell table:style-name="TableCell96">
                  <table:table table:style-name="Table97">
                    <table:table-columns>
                      <table:table-column table:style-name="TableColumn98"/>
                    </table:table-columns>
                    <table:table-row table:style-name="TableRow99">
                      <table:table-cell table:style-name="TableCell100">
                        <text:p text:style-name="P101">Fakturační údaje</text:p>
                      </table:table-cell>
                    </table:table-row>
                    <table:table-row table:style-name="TableRow102">
                      <table:table-cell table:style-name="TableCell103">
                        <text:p text:style-name="P104">Zoologická zahrada a botanický park Ostrava, příspěvková organizace<text:line-break/>Michálkovická 2081/197<text:line-break/>Ostrava, 710 00<text:line-break/>IČO: 00373249, DIČ: CZ00373249</text:p>
                      </table:table-cell>
                    </table:table-row>
                  </table:table>
                  <text:p text:style-name="P105"/>
                </table:table-cell>
                <table:table-cell table:style-name="TableCell106">
                  <table:table table:style-name="Table107">
                    <table:table-columns>
                      <table:table-column table:style-name="TableColumn108"/>
                    </table:table-columns>
                    <table:table-row table:style-name="TableRow109">
                      <table:table-cell table:style-name="TableCell110">
                        <text:p text:style-name="P111">Kontaktní údaje</text:p>
                      </table:table-cell>
                    </table:table-row>
                    <table:table-row table:style-name="TableRow112">
                      <table:table-cell table:style-name="TableCell113">
                        <text:p text:style-name="P114"><text:span text:style-name="T115">XX</text:span><text:span text:style-name="T116"><text:line-break/>Tel.:<text:s/></text:span><text:span text:style-name="T117">XX</text:span><text:span text:style-name="T118"><text:line-break/>Email:<text:s/></text:span><text:span text:style-name="T119">XX</text:span></text:p>
                      </table:table-cell>
                    </table:table-row>
                  </table:table>
                  <text:p text:style-name="P120"/>
                </table:table-cell>
              </table:table-row>
              <table:table-row table:style-name="TableRow121">
                <table:table-cell table:style-name="TableCell122">
                  <table:table table:style-name="Table123">
                    <table:table-columns>
                      <table:table-column table:style-name="TableColumn124"/>
                    </table:table-columns>
                    <table:table-row table:style-name="TableRow125">
                      <table:table-cell table:style-name="TableCell126">
                        <text:p text:style-name="P127">Dodací údaje</text:p>
                      </table:table-cell>
                    </table:table-row>
                    <table:table-row table:style-name="TableRow128">
                      <table:table-cell table:style-name="TableCell129">
                        <text:p text:style-name="P130">Zoologická zahrada a botanický park Ostrava, příspěvková organizace<text:line-break/>XX<text:line-break/><text:soft-page-break/>Michálkovická 2081/197<text:line-break/>Ostrava, 710 00</text:p>
                      </table:table-cell>
                    </table:table-row>
                  </table:table>
                  <text:p text:style-name="P131"/>
                </table:table-cell>
                <table:table-cell table:style-name="TableCell132">
                  <table:table table:style-name="Table133">
                    <table:table-columns>
                      <table:table-column table:style-name="TableColumn134"/>
                    </table:table-columns>
                    <table:table-row table:style-name="TableRow135">
                      <table:table-cell table:style-name="TableCell136">
                        <text:soft-page-break/>
                        <text:p text:style-name="P137">Doprava a platba</text:p>
                      </table:table-cell>
                    </table:table-row>
                    <table:table-row table:style-name="TableRow138">
                      <table:table-cell table:style-name="TableCell139">
                        <text:p text:style-name="P140">Doprava: ČR - GLS Private balík<text:line-break/>Platba: Bankovní převod</text:p>
                      </table:table-cell>
                    </table:table-row>
                  </table:table>
                  <text:p text:style-name="P141"/>
                </table:table-cell>
              </table:table-row>
              <table:table-row table:style-name="TableRow142">
                <table:table-cell table:style-name="TableCell143">
                  <table:table table:style-name="Table144">
                    <table:table-columns>
                      <table:table-column table:style-name="TableColumn145"/>
                    </table:table-columns>
                    <table:table-row table:style-name="TableRow146">
                      <table:table-cell table:style-name="TableCell147">
                        <text:soft-page-break/>
                        <text:p text:style-name="P148">Označení objednávky</text:p>
                      </table:table-cell>
                    </table:table-row>
                    <table:table-row table:style-name="TableRow149">
                      <table:table-cell table:style-name="TableCell150">
                        <text:p text:style-name="P151"/>
                      </table:table-cell>
                    </table:table-row>
                  </table:table>
                  <text:p text:style-name="P152"/>
                </table:table-cell>
                <table:table-cell table:style-name="TableCell153">
                  <table:table table:style-name="Table154">
                    <table:table-columns>
                      <table:table-column table:style-name="TableColumn155"/>
                    </table:table-columns>
                    <table:table-row table:style-name="TableRow156">
                      <table:table-cell table:style-name="TableCell157">
                        <text:p text:style-name="P158">Termín dodání</text:p>
                      </table:table-cell>
                    </table:table-row>
                    <table:table-row table:style-name="TableRow159">
                      <table:table-cell table:style-name="TableCell160">
                        <text:p text:style-name="P161">Výroba: 25-30 pracovních dní<text:line-break/>Doprava: 1 pracovní den</text:p>
                      </table:table-cell>
                    </table:table-row>
                  </table:table>
                  <text:p text:style-name="P162"/>
                </table:table-cell>
              </table:table-row>
              <table:table-row table:style-name="TableRow163">
                <table:table-cell table:style-name="TableCell164" table:number-columns-spanned="2">
                  <text:p text:style-name="P165"/>
                  <table:table table:style-name="Table166">
                    <table:table-columns>
                      <table:table-column table:style-name="TableColumn167"/>
                    </table:table-columns>
                    <table:table-row table:style-name="TableRow168">
                      <table:table-cell table:style-name="TableCell169">
                        <text:p text:style-name="Normální"><text:span text:style-name="T170">Zboží a služby obsažené ve smlouvě</text:span></text:p>
                      </table:table-cell>
                    </table:table-row>
                    <table:table-row table:style-name="TableRow171">
                      <table:table-cell table:style-name="TableCell172">
                        <text:p text:style-name="P173"> </text:p>
                      </table:table-cell>
                    </table:table-row>
                    <table:table-row table:style-name="TableRow174">
                      <table:table-cell table:style-name="TableCell175">
                        <table:table table:style-name="Table176">
                          <table:table-columns>
                            <table:table-column table:style-name="TableColumn177"/>
                            <table:table-column table:style-name="TableColumn178"/>
                            <table:table-column table:style-name="TableColumn179"/>
                            <table:table-column table:style-name="TableColumn180"/>
                          </table:table-columns>
                          <table:table-row table:style-name="TableRow181">
                            <table:table-cell table:style-name="TableCell182">
                              <text:p text:style-name="P183">Název a popis položky</text:p>
                            </table:table-cell>
                            <table:table-cell table:style-name="TableCell184">
                              <text:p text:style-name="P185">počet ks</text:p>
                            </table:table-cell>
                            <table:table-cell table:style-name="TableCell186">
                              <text:p text:style-name="P187">cena ks</text:p>
                            </table:table-cell>
                            <table:table-cell table:style-name="TableCell188">
                              <text:p text:style-name="P189">celkem Kč</text:p>
                            </table:table-cell>
                          </table:table-row>
                          <table:table-row table:style-name="TableRow190">
                            <table:table-cell table:style-name="TableCell191" table:number-columns-spanned="2">
                              <text:p text:style-name="P192">Plátěná nákupní taška DEFOGS - černá + sítotisk - transfer, barevný materiál, 4 barvy + bílá podtisk + DTP kontrola</text:p>
                            </table:table-cell>
                            <table:covered-table-cell/>
                            <table:table-cell table:style-name="TableCell193" table:number-columns-spanned="2">
                              <text:p text:style-name="P194">skupina obsahuje<text:line-break/>celkem 500 ks</text:p>
                            </table:table-cell>
                            <table:covered-table-cell/>
                          </table:table-row>
                          <table:table-row table:style-name="TableRow195">
                            <table:table-cell table:style-name="TableCell196">
                              <text:p text:style-name="P197">Plátěná nákupní taška DEFOGS - černá<text:s/></text:p>
                            </table:table-cell>
                            <table:table-cell table:style-name="TableCell198">
                              <text:p text:style-name="P199">500 ks</text:p>
                            </table:table-cell>
                            <table:table-cell table:style-name="TableCell200">
                              <text:p text:style-name="P201">60,02</text:p>
                            </table:table-cell>
                            <table:table-cell table:style-name="TableCell202">
                              <text:p text:style-name="P203">30 010 Kč</text:p>
                            </table:table-cell>
                          </table:table-row>
                          <table:table-row table:style-name="TableRow204">
                            <table:table-cell table:style-name="TableCell205">
                              <text:p text:style-name="P206">sítotiskový transfer s zažehlením na černé tašky - 4 barvy + podtisk bílá<text:s/></text:p>
                            </table:table-cell>
                            <table:table-cell table:style-name="TableCell207">
                              <text:p text:style-name="P208">500 ks</text:p>
                            </table:table-cell>
                            <table:table-cell table:style-name="TableCell209">
                              <text:p text:style-name="P210">47,57</text:p>
                            </table:table-cell>
                            <table:table-cell table:style-name="TableCell211">
                              <text:p text:style-name="P212">23 785 Kč</text:p>
                            </table:table-cell>
                          </table:table-row>
                          <table:table-row table:style-name="TableRow213">
                            <table:table-cell table:style-name="TableCell214">
                              <text:p text:style-name="P215">DTP práce: Kontrola podkladů a korektura - max. 30 minut<text:s/></text:p>
                            </table:table-cell>
                            <table:table-cell table:style-name="TableCell216">
                              <text:p text:style-name="P217">1 ks</text:p>
                            </table:table-cell>
                            <table:table-cell table:style-name="TableCell218">
                              <text:p text:style-name="P219">285</text:p>
                            </table:table-cell>
                            <table:table-cell table:style-name="TableCell220">
                              <text:p text:style-name="P221">285 Kč</text:p>
                            </table:table-cell>
                          </table:table-row>
                          <table:table-row table:style-name="TableRow222">
                            <table:table-cell table:style-name="TableCell223" table:number-columns-spanned="2">
                              <text:p text:style-name="P224">VZOROVÁNÍ: Bavlněná nákupní taška MACKU s otevřeným hlavním prostorem - černá + sítotisk - transfer, barevný materiál, 4 barvy + bílá podtisk + DTP kontrola - VZOROVÁNÍ</text:p>
                            </table:table-cell>
                            <table:covered-table-cell/>
                            <table:table-cell table:style-name="TableCell225" table:number-columns-spanned="2">
                              <text:p text:style-name="P226">skupina obsahuje<text:line-break/>celkem 1 ks</text:p>
                            </table:table-cell>
                            <table:covered-table-cell/>
                          </table:table-row>
                          <table:table-row table:style-name="TableRow227">
                            <table:table-cell table:style-name="TableCell228">
                              <text:p text:style-name="P229">Bavlněná nákupní taška MACKU s otevřeným hlavním prostorem - černá<text:s/></text:p>
                            </table:table-cell>
                            <table:table-cell table:style-name="TableCell230">
                              <text:p text:style-name="P231">1 ks</text:p>
                            </table:table-cell>
                            <table:table-cell table:style-name="TableCell232">
                              <text:p text:style-name="P233">34,26</text:p>
                            </table:table-cell>
                            <table:table-cell table:style-name="TableCell234">
                              <text:p text:style-name="P235">34,26 Kč</text:p>
                            </table:table-cell>
                          </table:table-row>
                          <table:table-row table:style-name="TableRow236">
                            <table:table-cell table:style-name="TableCell237">
                              <text:p text:style-name="P238">sítotiskový transfer s zažehlením na černé tašky - 4 barvy + podtisk bílá - VZOROVÁNÍ<text:s/></text:p>
                            </table:table-cell>
                            <table:table-cell table:style-name="TableCell239">
                              <text:p text:style-name="P240">1 ks</text:p>
                            </table:table-cell>
                            <table:table-cell table:style-name="TableCell241">
                              <text:p text:style-name="P242">2 521,74</text:p>
                            </table:table-cell>
                            <table:table-cell table:style-name="TableCell243">
                              <text:p text:style-name="P244">2 521,74 Kč</text:p>
                            </table:table-cell>
                          </table:table-row>
                          <table:table-row table:style-name="TableRow245">
                            <table:table-cell table:style-name="TableCell246">
                              <text:p text:style-name="P247">DTP práce: Kontrola podkladů a korektura - max. 30 minut<text:s/></text:p>
                            </table:table-cell>
                            <table:table-cell table:style-name="TableCell248">
                              <text:p text:style-name="P249">1 ks</text:p>
                            </table:table-cell>
                            <table:table-cell table:style-name="TableCell250">
                              <text:p text:style-name="P251">285</text:p>
                            </table:table-cell>
                            <table:table-cell table:style-name="TableCell252">
                              <text:p text:style-name="P253">285 Kč</text:p>
                            </table:table-cell>
                          </table:table-row>
                          <table:table-row table:style-name="TableRow254">
                            <table:table-cell table:style-name="TableCell255">
                              <text:p text:style-name="P256">Plátěná nákupní taška DEFOGS - černá<text:s/></text:p>
                            </table:table-cell>
                            <table:table-cell table:style-name="TableCell257">
                              <text:p text:style-name="P258">1 ks</text:p>
                            </table:table-cell>
                            <table:table-cell table:style-name="TableCell259">
                              <text:p text:style-name="P260">0</text:p>
                            </table:table-cell>
                            <table:table-cell table:style-name="TableCell261">
                              <text:p text:style-name="P262">0 Kč</text:p>
                            </table:table-cell>
                          </table:table-row>
                          <table:table-row table:style-name="TableRow263">
                            <table:table-cell table:style-name="TableCell264">
                              <text:p text:style-name="P265">Sleva - obchod - vzorování<text:s/></text:p>
                            </table:table-cell>
                            <table:table-cell table:style-name="TableCell266">
                              <text:p text:style-name="P267">1 ks</text:p>
                            </table:table-cell>
                            <table:table-cell table:style-name="TableCell268">
                              <text:p text:style-name="P269">-2 556</text:p>
                            </table:table-cell>
                            <table:table-cell table:style-name="TableCell270">
                              <text:p text:style-name="P271">-2 556 Kč</text:p>
                            </table:table-cell>
                          </table:table-row>
                          <table:table-row table:style-name="TableRow272">
                            <table:table-cell table:style-name="TableCell273" table:number-columns-spanned="2">
                              <text:p text:style-name="P274">Doprava a platba: ČR - GLS Private balík / Bankovní převod</text:p>
                            </table:table-cell>
                            <table:covered-table-cell/>
                            <table:table-cell table:style-name="TableCell275" table:number-columns-spanned="2">
                              <text:p text:style-name="P276">skupina obsahuje<text:line-break/>celkem 1 ks</text:p>
                            </table:table-cell>
                            <table:covered-table-cell/>
                          </table:table-row>
                          <table:table-row table:style-name="TableRow277">
                            <table:table-cell table:style-name="TableCell278">
                              <text:p text:style-name="Normální"><text:span text:style-name="T279">Doprava: DPD/GLS balík do 30kg - Česká Republika<text:s/></text:span><text:span text:style-name="T280">(dodání do 1-2 pracovních dnů mezi 9-18h)</text:span></text:p>
                            </table:table-cell>
                            <table:table-cell table:style-name="TableCell281">
                              <text:p text:style-name="P282">1 ks</text:p>
                            </table:table-cell>
                            <table:table-cell table:style-name="TableCell283">
                              <text:p text:style-name="P284">259</text:p>
                            </table:table-cell>
                            <table:table-cell table:style-name="TableCell285">
                              <text:p text:style-name="P286">259 Kč</text:p>
                            </table:table-cell>
                          </table:table-row>
                          <table:table-row table:style-name="TableRow287">
                            <table:table-cell table:style-name="TableCell288">
                              <text:p text:style-name="Normální"><text:span text:style-name="T289">Platba: Bankovní převod - na fakturu<text:s/></text:span><text:span text:style-name="T290">(platba převodem dle zaslaného PDF)</text:span></text:p>
                            </table:table-cell>
                            <table:table-cell table:style-name="TableCell291">
                              <text:p text:style-name="P292">1 ks</text:p>
                            </table:table-cell>
                            <table:table-cell table:style-name="TableCell293">
                              <text:p text:style-name="P294">0</text:p>
                            </table:table-cell>
                            <table:table-cell table:style-name="TableCell295">
                              <text:p text:style-name="P296">0 Kč</text:p>
                            </table:table-cell>
                          </table:table-row>
                        </table:table>
                        <text:p text:style-name="P297"/>
                      </table:table-cell>
                    </table:table-row>
                  </table:table>
                  <text:p text:style-name="P298"/>
                </table:table-cell>
                <table:covered-table-cell/>
              </table:table-row>
              <table:table-row table:style-name="TableRow299">
                <table:table-cell table:style-name="TableCell300">
                  <text:p text:style-name="P301"> 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able:table table:style-name="Table306">
                    <table:table-columns>
                      <table:table-column table:style-name="TableColumn307"/>
                    </table:table-columns>
                    <table:table-row table:style-name="TableRow308">
                      <table:table-cell table:style-name="TableCell309">
                        <text:p text:style-name="P310">Poznámka</text:p>
                      </table:table-cell>
                    </table:table-row>
                    <table:table-row table:style-name="TableRow311">
                      <table:table-cell table:style-name="TableCell312">
                        <text:p text:style-name="P313"/>
                      </table:table-cell>
                    </table:table-row>
                  </table:table>
                  <text:p text:style-name="P314"/>
                </table:table-cell>
                <table:table-cell table:style-name="TableCell315">
                  <table:table table:style-name="Table316">
                    <table:table-columns>
                      <table:table-column table:style-name="TableColumn317"/>
                      <table:table-column table:style-name="TableColumn318"/>
                    </table:table-columns>
                    <table:table-row table:style-name="TableRow319">
                      <table:table-cell table:style-name="TableCell320" table:number-columns-spanned="2">
                        <text:p text:style-name="P321">Cena objednávky</text:p>
                      </table:table-cell>
                      <table:covered-table-cell/>
                    </table:table-row>
                    <table:table-row table:style-name="TableRow322">
                      <table:table-cell table:style-name="TableCell323">
                        <text:p text:style-name="P324">Celkem bez DPH:</text:p>
                      </table:table-cell>
                      <table:table-cell table:style-name="TableCell325">
                        <text:p text:style-name="P326">54 624,00 Kč</text:p>
                      </table:table-cell>
                    </table:table-row>
                    <table:table-row table:style-name="TableRow327">
                      <table:table-cell table:style-name="TableCell328">
                        <text:p text:style-name="P329">Celkem včetně DPH:</text:p>
                      </table:table-cell>
                      <table:table-cell table:style-name="TableCell330">
                        <text:p text:style-name="P331">66 095,04 Kč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Uhradit:</text:p>
                      </table:table-cell>
                      <table:table-cell table:style-name="TableCell335">
                        <text:p text:style-name="P336">66 095,04 Kč</text:p>
                      </table:table-cell>
                    </table:table-row>
                    <table:table-row table:style-name="TableRow337">
                      <table:table-cell table:style-name="TableCell338">
                        <text:p text:style-name="P339">zaokrouhleno na celá čísla</text:p>
                      </table:table-cell>
                      <table:table-cell table:style-name="TableCell340">
                        <text:p text:style-name="P341"/>
                      </table:table-cell>
                    </table:table-row>
                  </table:table>
                  <text:p text:style-name="P342"/>
                </table:table-cell>
              </table:table-row>
            </table:table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 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 table:number-columns-spanned="4">
                  <text:p text:style-name="P364"/>
                </table:table-cell>
                <table:covered-table-cell/>
                <table:covered-table-cell/>
                <table:covered-table-cell/>
              </table:table-row>
              <table:table-row table:style-name="TableRow365">
                <table:table-cell table:style-name="TableCell366">
                  <text:p text:style-name="P367">Pobočka iNETPrint.cz</text:p>
                </table:table-cell>
                <table:table-cell table:style-name="TableCell368">
                  <text:p text:style-name="P369">Tel.:<text:s/>XX</text:p>
                </table:table-cell>
                <table:table-cell table:style-name="TableCell370">
                  <text:p text:style-name="P371">iNET Solutions s.r.o</text:p>
                </table:table-cell>
                <table:table-cell table:style-name="TableCell372">
                  <text:p text:style-name="P373">Otevírací doba:</text:p>
                </table:table-cell>
              </table:table-row>
              <table:table-row table:style-name="TableRow374">
                <table:table-cell table:style-name="TableCell375">
                  <text:p text:style-name="P376">Hostivařská 92/6</text:p>
                </table:table-cell>
                <table:table-cell table:style-name="TableCell377">
                  <text:p text:style-name="P378">Fax:<text:s/>XX</text:p>
                </table:table-cell>
                <table:table-cell table:style-name="TableCell379">
                  <text:p text:style-name="P380">IČ 26775751</text:p>
                </table:table-cell>
                <table:table-cell table:style-name="TableCell381">
                  <text:p text:style-name="P382">Pondělí – Pátek</text:p>
                </table:table-cell>
              </table:table-row>
              <table:table-row table:style-name="TableRow383">
                <table:table-cell table:style-name="TableCell384">
                  <text:p text:style-name="P385">102 00 Praha 10</text:p>
                </table:table-cell>
                <table:table-cell table:style-name="TableCell386">
                  <text:p text:style-name="Normální"><text:span text:style-name="T387">Email:<text:s/></text:span><text:span text:style-name="T388">XX</text:span></text:p>
                </table:table-cell>
                <table:table-cell table:style-name="TableCell389">
                  <text:p text:style-name="P390">DIČ CZ26775751</text:p>
                </table:table-cell>
                <table:table-cell table:style-name="TableCell391">
                  <text:p text:style-name="P392">8.00 – 17.00</text:p>
                </table:table-cell>
              </table:table-row>
              <table:table-row table:style-name="TableRow393">
                <table:table-cell table:style-name="TableCell394" table:number-columns-spanned="4">
                  <text:p text:style-name="P395"> </text:p>
                </table:table-cell>
                <table:covered-table-cell/>
                <table:covered-table-cell/>
                <table:covered-table-cell/>
              </table:table-row>
            </table:table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extvariant" style:display-name="textvariant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Vlčková</meta:initial-creator>
    <dc:creator>Kristián Šťastný</dc:creator>
    <meta:creation-date>2024-04-24T13:19:00Z</meta:creation-date>
    <dc:date>2024-04-24T13:24:00Z</dc:date>
    <meta:template xlink:href="Normal" xlink:type="simple"/>
    <meta:editing-cycles>3</meta:editing-cycles>
    <meta:editing-duration>PT300S</meta:editing-duration>
    <meta:document-statistic meta:page-count="2" meta:paragraph-count="6" meta:word-count="447" meta:character-count="3085" meta:row-count="22" meta:non-whitespace-character-count="2644"/>
  </office:meta>
</office:document-meta>
</file>