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FEKA P+ Times" svg:font-family="FFEKA P+ Times" style:font-family-generic="roman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left="-0.9055in" style:page-number="1">
        <style:tab-stops/>
      </style:paragraph-properties>
      <style:text-properties style:font-name="Courier New" style:font-name-complex="Courier New" style:font-weight-complex="bold" fo:color="#000000" fo:font-size="9pt" style:font-size-asian="9pt" style:font-size-complex="9pt"/>
    </style:style>
    <style:style style:name="P3" style:parent-style-name="Název" style:family="paragraph">
      <style:text-properties style:font-name="Courier New" style:font-name-complex="Courier New" fo:font-weight="normal" style:font-weight-asian="normal" style:font-weight-complex="bold" fo:color="#000000" fo:font-size="12pt" style:font-size-asian="12pt" style:font-size-complex="9pt"/>
    </style:style>
    <style:style style:name="P4" style:parent-style-name="Název" style:family="paragraph">
      <style:text-properties style:font-name="Courier New" style:font-name-complex="Courier New" fo:font-weight="normal" style:font-weight-asian="normal" style:font-weight-complex="bold" fo:color="#000000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P9" style:parent-style-name="Normální" style:family="paragraph">
      <style:paragraph-properties fo:text-align="center"/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10" style:parent-style-name="Nadpis2" style:family="paragraph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2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3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4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5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6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7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8" style:parent-style-name="Normální" style:family="paragraph">
      <style:paragraph-properties fo:text-align="justify"/>
      <style:text-properties style:font-name="Courier New" style:font-name-complex="Courier New" style:font-weight-complex="bold" fo:font-style="italic" style:font-style-asian="italic" style:font-style-complex="italic" fo:color="#000000" fo:font-size="10pt" style:font-size-asian="10pt" style:font-size-complex="10pt"/>
    </style:style>
    <style:style style:name="P19" style:parent-style-name="Odstavecseseznamem" style:family="paragraph">
      <style:paragraph-properties fo:margin-left="0.25in">
        <style:tab-stops/>
      </style:paragraph-properties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20" style:parent-style-name="Odstavecseseznamem" style:family="paragraph">
      <style:paragraph-properties fo:margin-left="0in">
        <style:tab-stops/>
      </style:paragraph-properties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21" style:parent-style-name="Odstavecseseznamem" style:family="paragraph">
      <style:paragraph-properties fo:margin-left="0.25in">
        <style:tab-stops/>
      </style:paragraph-properties>
      <style:text-properties style:font-name="Courier New" style:font-name-complex="Courier New" style:font-weight-complex="bold" fo:color="#000000" fo:font-size="7pt" style:font-size-asian="7pt" style:font-size-complex="7pt"/>
    </style:style>
    <style:style style:name="P22" style:parent-style-name="Normální" style:family="paragraph">
      <style:paragraph-properties fo:text-align="justify">
        <style:tab-stops>
          <style:tab-stop style:type="left" style:position="3.8701in"/>
        </style:tab-stops>
      </style:paragraph-properties>
      <style:text-properties style:font-name="Courier New" style:font-name-complex="Courier New" style:font-weight-complex="bold" fo:color="#000000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25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26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27" style:parent-style-name="Normální" style:family="paragraph">
      <style:paragraph-properties fo:text-align="justify"/>
    </style:style>
    <style:style style:name="T28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29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0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1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33" style:parent-style-name="Normální" style:family="paragraph">
      <style:paragraph-properties fo:text-align="justify"/>
    </style:style>
    <style:style style:name="T34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5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6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7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8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9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40" style:parent-style-name="Normální" style:family="paragraph">
      <style:paragraph-properties fo:text-align="justify"/>
    </style:style>
    <style:style style:name="T41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42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43" style:parent-style-name="Normální" style:family="paragraph">
      <style:paragraph-properties fo:text-align="justify"/>
    </style:style>
    <style:style style:name="T44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45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46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48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49" style:parent-style-name="Normální" style:family="paragraph">
      <style:paragraph-properties fo:text-align="justify"/>
    </style:style>
    <style:style style:name="T50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1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2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3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54" style:parent-style-name="Normální" style:family="paragraph">
      <style:paragraph-properties fo:text-align="justify"/>
    </style:style>
    <style:style style:name="T55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6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7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8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59" style:parent-style-name="Normální" style:family="paragraph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67" style:parent-style-name="Normální" style:family="paragraph">
      <style:paragraph-properties style:contextual-spacing="true"/>
      <style:text-properties style:font-name="Courier New" style:font-name-complex="Courier New" style:font-weight-complex="bold" fo:font-style="italic" style:font-style-asian="italic" fo:color="#000000" fo:font-size="10pt" style:font-size-asian="10pt" style:font-size-complex="10pt"/>
    </style:style>
    <style:style style:name="P68" style:parent-style-name="Normální" style:family="paragraph">
      <style:text-properties style:font-name="Courier New" style:font-name-complex="Courier New" style:font-weight-complex="bold" fo:font-style="italic" style:font-style-asian="italic" fo:color="#000000" fo:font-size="10pt" style:font-size-asian="10pt" style:font-size-complex="10pt"/>
    </style:style>
    <style:style style:name="P69" style:parent-style-name="Normální" style:family="paragraph">
      <style:text-properties style:font-name="Courier New" style:font-name-complex="Courier New" style:font-weight-complex="bold" style:font-style-complex="italic" fo:color="#000000" fo:font-size="10pt" style:font-size-asian="10pt" style:font-size-complex="10pt"/>
    </style:style>
    <style:style style:name="P70" style:parent-style-name="Normální" style:family="paragraph">
      <style:text-properties style:font-name="Courier New" style:font-name-complex="Courier New" style:font-weight-complex="bold" style:font-style-complex="italic" fo:color="#000000" fo:font-size="10pt" style:font-size-asian="10pt" style:font-size-complex="10pt"/>
    </style:style>
    <style:style style:name="P71" style:parent-style-name="Normální" style:family="paragraph">
      <style:paragraph-properties fo:text-align="center"/>
      <style:text-properties style:font-name="Courier New" style:font-name-complex="Courier New" style:font-weight-complex="bold" fo:font-size="11pt" style:font-size-asian="11pt" style:font-size-complex="11pt"/>
    </style:style>
    <style:style style:name="P72" style:parent-style-name="Normální" style:family="paragraph">
      <style:text-properties style:font-name="Courier New" style:font-name-complex="Courier New" style:font-weight-complex="bold" fo:font-size="5pt" style:font-size-asian="5pt" style:font-size-complex="5pt"/>
    </style:style>
    <style:style style:name="P73" style:parent-style-name="Základnítext" style:family="paragraph">
      <style:paragraph-properties fo:text-align="justify" fo:margin-bottom="0in"/>
      <style:text-properties fo:hyphenate="false"/>
    </style:style>
    <style:style style:name="T74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83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84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85" style:parent-style-name="Normální" style:family="paragraph">
      <style:paragraph-properties fo:text-align="center"/>
      <style:text-properties style:font-name="Courier New" style:font-name-complex="Courier New" style:font-weight-complex="bold" fo:font-size="11pt" style:font-size-asian="11pt" style:font-size-complex="11pt"/>
    </style:style>
    <style:style style:name="P86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5pt" style:font-size-asian="5pt" style:font-size-complex="5pt"/>
    </style:style>
    <style:style style:name="P87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88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/>
    </style:style>
    <style:style style:name="P89" style:parent-style-name="Základnítext" style:family="paragraph">
      <style:paragraph-properties fo:text-align="justify" fo:margin-bottom="0in"/>
      <style:text-properties fo:hyphenate="false"/>
    </style:style>
    <style:style style:name="T90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7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8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9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00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01" style:parent-style-name="Standardnípísmoodstavce" style:family="text">
      <style:text-properties style:font-name="Courier New" style:font-name-complex="Courier New" style:font-weight-complex="bold" fo:color="#00FF00" fo:font-size="10pt" style:font-size-asian="10pt" style:font-size-complex="10pt"/>
    </style:style>
    <style:style style:name="P102" style:parent-style-name="Základnítext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103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04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/>
    </style:style>
    <style:style style:name="P105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06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/>
    </style:style>
    <style:style style:name="P107" style:parent-style-name="Základnítext" style:family="paragraph">
      <style:paragraph-properties fo:text-align="justify" fo:margin-bottom="0in"/>
      <style:text-properties fo:hyphenate="false"/>
    </style:style>
    <style:style style:name="T108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09" style:parent-style-name="Standardnípísmoodstavce" style:family="text">
      <style:text-properties style:font-name="Courier New" style:font-name-complex="Courier New" style:font-weight-complex="bold" fo:color="#0000FF" fo:font-size="10pt" style:font-size-asian="10pt" style:font-size-complex="10pt"/>
    </style:style>
    <style:style style:name="T110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P111" style:parent-style-name="Základnítext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112" style:parent-style-name="Základnítext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113" style:parent-style-name="Normální" style:family="paragraph">
      <style:paragraph-properties fo:text-align="center"/>
      <style:text-properties style:font-name="Courier New" style:font-name-complex="Courier New" style:font-weight-complex="bold" fo:font-size="11pt" style:font-size-asian="11pt" style:font-size-complex="11pt"/>
    </style:style>
    <style:style style:name="P114" style:parent-style-name="Normální" style:family="paragraph">
      <style:text-properties style:font-name="Courier New" style:font-name-complex="Courier New" style:font-weight-complex="bold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16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117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18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19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0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1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2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3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4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5" style:parent-style-name="Normální" style:family="paragraph">
      <style:paragraph-properties fo:text-align="justify" fo:text-indent="0.4916in"/>
      <style:text-properties style:font-name="Courier New" style:font-name-complex="Courier New" style:font-weight-complex="bold" fo:font-size="10pt" style:font-size-asian="10pt" style:font-size-complex="10pt"/>
    </style:style>
    <style:style style:name="P126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7" style:parent-style-name="Odstavecseseznamem" style:family="paragraph"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28" style:parent-style-name="Odstavecseseznamem" style:family="paragraph"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29" style:parent-style-name="Odstavecseseznamem" style:family="paragraph"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30" style:parent-style-name="Odstavecseseznamem" style:family="paragraph"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31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32" style:parent-style-name="Základnítext" style:family="paragraph">
      <style:paragraph-properties fo:text-align="justify" fo:margin-bottom="0in" fo:text-indent="0.4916in"/>
      <style:text-properties style:font-name="Courier New" style:font-name-complex="Courier New" style:font-weight-complex="bold" fo:font-size="10pt" style:font-size-asian="10pt" style:font-size-complex="10pt"/>
    </style:style>
    <style:style style:name="P133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/>
    </style:style>
    <style:style style:name="P134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35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36" style:parent-style-name="Normální" style:family="paragraph">
      <style:paragraph-properties fo:margin-left="0.25in">
        <style:tab-stops/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37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38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39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40" style:parent-style-name="Normální" style:family="paragraph">
      <style:paragraph-properties fo:text-align="justify"/>
      <style:text-properties fo:hyphenate="false"/>
    </style:style>
    <style:style style:name="T141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42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43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44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45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46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47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48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49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0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51" style:parent-style-name="Normální" style:family="paragraph">
      <style:paragraph-properties fo:text-align="justify"/>
      <style:text-properties fo:hyphenate="false"/>
    </style:style>
    <style:style style:name="T152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3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4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5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6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7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8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9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60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61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62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63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64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165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66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167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68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69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70" style:parent-style-name="Normální" style:family="paragraph">
      <style:paragraph-properties style:contextual-spacing="true" fo:text-align="center" fo:margin-left="0.2479in">
        <style:tab-stops/>
      </style:paragraph-properties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71" style:parent-style-name="Normální" style:family="paragraph">
      <style:paragraph-properties fo:text-align="justify" fo:margin-top="0.1666in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72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73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74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75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76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77" style:parent-style-name="Normální" style:family="paragraph">
      <style:paragraph-properties fo:text-align="justify"/>
      <style:text-properties fo:hyphenate="false"/>
    </style:style>
    <style:style style:name="T178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79" style:parent-style-name="Standardnípísmoodstavce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81" style:parent-style-name="Normální" style:family="paragraph">
      <style:paragraph-properties fo:text-align="justify" fo:margin-left="0.25in">
        <style:tab-stops/>
      </style:paragraph-properties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82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83" style:parent-style-name="Normální" style:family="paragraph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84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85" style:parent-style-name="Normální" style:family="paragraph">
      <style:paragraph-properties fo:text-align="justify" fo:margin-left="0.25in">
        <style:tab-stops/>
      </style:paragraph-properties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86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87" style:parent-style-name="Odstavecseseznamem" style:family="paragraph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88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89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90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91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92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93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94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95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96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97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98" style:parent-style-name="Normální" style:family="paragraph">
      <style:paragraph-properties fo:text-align="justify" fo:margin-left="0.25in">
        <style:tab-stops/>
      </style:paragraph-properties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99" style:parent-style-name="Základnítext21" style:family="paragraph">
      <style:text-properties style:font-name="Courier New" style:font-name-complex="Courier New" style:font-weight-complex="bold" fo:color="#000000" fo:font-size="10pt" style:font-size-asian="10pt"/>
    </style:style>
    <style:style style:name="P200" style:parent-style-name="Základnítext21" style:family="paragraph">
      <style:text-properties style:font-name="Courier New" style:font-name-complex="Courier New" style:font-weight-complex="bold" fo:color="#000000" fo:font-size="10pt" style:font-size-asian="10pt"/>
    </style:style>
    <style:style style:name="P201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2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3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4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5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6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7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8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9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10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11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12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13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14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15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16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17" style:parent-style-name="Normální" style:family="paragraph">
      <style:paragraph-properties fo:text-align="end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18" style:parent-style-name="Normální" style:family="paragraph">
      <style:paragraph-properties fo:text-align="end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19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20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21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22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23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24" style:parent-style-name="Normální" style:family="paragraph">
      <style:paragraph-properties fo:text-align="justify" fo:margin-left="0.7201in" fo:text-indent="-0.2479in">
        <style:tab-stops>
          <style:tab-stop style:type="left" style:position="-0.2201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25" style:parent-style-name="Normální" style:family="paragraph">
      <style:paragraph-properties fo:text-align="justify" fo:margin-left="0.7201in" fo:text-indent="-0.2479in">
        <style:tab-stops>
          <style:tab-stop style:type="left" style:position="-0.2201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26" style:parent-style-name="Normální" style:family="paragraph">
      <style:paragraph-properties fo:text-align="justify" fo:margin-left="0.7201in" fo:text-indent="-0.2479in">
        <style:tab-stops>
          <style:tab-stop style:type="left" style:position="-0.2201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27" style:parent-style-name="Normální" style:family="paragraph">
      <style:paragraph-properties fo:text-align="justify" fo:margin-bottom="0.1666in" fo:margin-left="0.7201in" fo:text-indent="-0.2479in">
        <style:tab-stops>
          <style:tab-stop style:type="left" style:position="-0.2201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28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29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30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31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32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33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34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35" style:parent-style-name="Normální" style:family="paragraph">
      <style:text-properties style:font-name="Courier New" style:font-name-complex="Courier New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 text:c="7"/></text:p>
      <text:p text:style-name="P3"/>
      <text:p text:style-name="P4">SMLOUVA O SPOLUPRÁCI číslo<text:s/>2024000210………………………</text:p>
      <text:p text:style-name="P5"/>
      <text:p text:style-name="P6"><text:span text:style-name="T7">uzavřená níže uvedeného dne, měsíce a roku v souladu s ust. § 1724 a násl. zákona č. 89/2012 Sb., občanského zákoníku, jako smlouva netypická dle ust. § 1746 odst. 2 občanského zákoníku</text:span><text:span text:style-name="T8"><text:s/>mezi</text:span></text:p>
      <text:p text:style-name="P9"/>
      <text:h text:style-name="P10" text:outline-level="2">Zoologická zahrada a botanický park Ostrava, příspěvková organizace</text:h>
      <text:p text:style-name="P11">se sídlem:<text:tab/><text:tab/>Michálkovická 2081/197, 710 00 Slezská Ostrava</text:p>
      <text:p text:style-name="P12">evidence dle Zřizovací listiny z 22.05.2014, usnesení č. 2509/1014/32 ze dne 21.05.2014</text:p>
      <text:p text:style-name="P13">zastoupena:<text:s/><text:tab/><text:tab/>Mgr. Jiřím Novákem, ředitelem</text:p>
      <text:p text:style-name="P14">IČO:<text:s/><text:tab/><text:tab/><text:tab/>003 73 249 <text:s text:c="8"/></text:p>
      <text:p text:style-name="P15">DIČ:<text:s/><text:tab/><text:tab/><text:tab/>CZ00373249</text:p>
      <text:p text:style-name="P16">bankovní spojení:<text:s/><text:tab/>Komerční banka, a.s.</text:p>
      <text:p text:style-name="P17">číslo účtu:<text:s/><text:tab/><text:tab/>2339761/0100</text:p>
      <text:p text:style-name="P18">(dále jen<text:s/>zajistitel<text:s/>nebo zoo)</text:p>
      <text:p text:style-name="P19"/>
      <text:p text:style-name="P20">a</text:p>
      <text:p text:style-name="P21"/>
      <text:p text:style-name="P22">RBP, zdravotní pojišťovna<text:tab/></text:p>
      <text:p text:style-name="P23"><text:span text:style-name="T24">se sídlem:</text:span><text:span text:style-name="T25"><text:tab/></text:span><text:span text:style-name="T26"><text:tab/>Michálkovická 967/108, Slezská Ostrava, 710 00 Ostrava</text:span></text:p>
      <text:p text:style-name="P27"><text:span text:style-name="T28">IČO:<text:s/></text:span><text:span text:style-name="T29"><text:tab/></text:span><text:span text:style-name="T30"><text:tab/></text:span><text:span text:style-name="T31"><text:tab/></text:span><text:span text:style-name="T32">47673036</text:span></text:p>
      <text:p text:style-name="P33"><text:span text:style-name="T34">DIČ:<text:s/></text:span><text:span text:style-name="T35"><text:tab/></text:span><text:span text:style-name="T36"><text:tab/></text:span><text:span text:style-name="T37"><text:tab/>CZ</text:span><text:span text:style-name="T38">47673036</text:span><text:span text:style-name="T39">, není plátce DPH</text:span></text:p>
      <text:p text:style-name="P40"><text:span text:style-name="T41">zapsaná v obchodním rejstříku vedeném KS v<text:s/></text:span><text:span text:style-name="T42">Ostravě, oddíl AXIV, vložka 554</text:span></text:p>
      <text:p text:style-name="P43"><text:span text:style-name="T44">jednající:</text:span><text:span text:style-name="T45"><text:tab/></text:span><text:span text:style-name="T46"><text:tab/></text:span><text:span text:style-name="T47">XX</text:span><text:span text:style-name="T48">, MBA, výkonným ředitelem</text:span></text:p>
      <text:p text:style-name="P49"><text:span text:style-name="T50">bankovní spojení:</text:span><text:span text:style-name="T51"><text:tab/></text:span><text:span text:style-name="T52">Česká národní banka</text:span><text:span text:style-name="T53"><text:s/></text:span></text:p>
      <text:p text:style-name="P54"><text:span text:style-name="T55">číslo účtu:</text:span><text:span text:style-name="T56"><text:tab/></text:span><text:span text:style-name="T57"><text:tab/></text:span><text:span text:style-name="T58">2130908761/0710</text:span></text:p>
      <text:p text:style-name="P59">oprávněni k jednání:<text:s/><text:tab/>ve věcech obchodních:<text:tab/>XX,<text:s/><text:tab/>tel.<text:s/>XX</text:p>
      <text:p text:style-name="P60"><text:span text:style-name="T61"><text:s text:c="27"/></text:span><text:span text:style-name="T62"><text:tab/>ve věcech technických:<text:s/></text:span><text:span text:style-name="T63"><text:tab/></text:span><text:span text:style-name="T64">XX</text:span><text:span text:style-name="T65">, tel.<text:s/></text:span><text:span text:style-name="T66">XX</text:span></text:p>
      <text:p text:style-name="P67">(dále jen „objednatel<text:s/>nebo RBP“)</text:p>
      <text:p text:style-name="P68">(ve smlouvě společně dále jen „smluvní strany“)</text:p>
      <text:p text:style-name="P69"/>
      <text:p text:style-name="P70"/>
      <text:p text:style-name="P71">I. Předmět smlouvy</text:p>
      <text:p text:style-name="P72"/>
      <text:list text:style-name="LFO18" text:continue-numbering="true">
        <text:list-item>
          <text:p text:style-name="P73"><text:span text:style-name="T74">Předmětem smlouvy je spolupráce při organizačním zajištění „Dne zdraví s RBP“ při kterém<text:s/></text:span><text:span text:style-name="T75">objednatel uspořádá v areálu zajistitele svou prezentaci spojenou se zdravotním měřením pro pojištěnce objednatele, zábavným a soutěžním programem pro děti v prostorách zajistitele a kulturním programem v amfiteátru <text:s/>zajistitele dne<text:s/></text:span><text:span text:style-name="T76">1</text:span><text:span text:style-name="T77">5</text:span><text:span text:style-name="T78">.0</text:span><text:span text:style-name="T79">6</text:span><text:span text:style-name="T80">.202</text:span><text:span text:style-name="T81">4</text:span><text:span text:style-name="T82"><text:s/>v době od 09.00 do 17.00 hodin.</text:span></text:p>
        </text:list-item>
      </text:list>
      <text:p text:style-name="P83"/>
      <text:p text:style-name="P84"/>
      <text:p text:style-name="P85">II. Cenová ujednání</text:p>
      <text:p text:style-name="P86"/>
      <text:list text:style-name="LFO20" text:continue-numbering="true">
        <text:list-item>
          <text:p text:style-name="P87">Za pojištěnce RBP, zdravotní pojišťovny<text:s/>do 10 let, po předložení průkazu pojištěnce, nebude zajistitel požadovat vstupné.</text:p>
        </text:list-item>
      </text:list>
      <text:p text:style-name="P88"/>
      <text:list text:style-name="LFO20" text:continue-numbering="true">
        <text:list-item>
          <text:p text:style-name="P89"><text:span text:style-name="T90">Za každého pojištěnce RBP</text:span><text:span text:style-name="T91">, zdravotní pojišťovny</text:span><text:span text:style-name="T92"><text:s/>staršího 10 let uhradí objednatel zajistiteli vstupné ve výši zlevněného vstupného, tedy 100,00 Kč. K tomuto účelu si objednatel zajistí výrobu a výdej zvláštních vstupenek, které pojištěnec RBP předá zaměstnanci<text:s/></text:span><text:span text:style-name="T93">z</text:span><text:span text:style-name="T94">oo u vstupu do<text:s/></text:span><text:span text:style-name="T95">z</text:span><text:span text:style-name="T96">oo. Vzor schválené vstupenky bude před zahájením akce předán vedení Zoo. Tato vstupenka bude platná pouze v den konání akce a pojištěnci RBP, starší 10 let, kteří platnou vstupenku neodevzdají na bráně<text:s/></text:span><text:span text:style-name="T97">z</text:span><text:span text:style-name="T98">oo, nebudou do<text:s/></text:span><text:span text:style-name="T99">z</text:span><text:span text:style-name="T100">oo bezplatně vpuštěni.</text:span><text:span text:style-name="T101"><text:s/></text:span></text:p>
        </text:list-item>
      </text:list>
      <text:p text:style-name="P102"/>
      <text:list text:style-name="LFO20" text:continue-numbering="true">
        <text:list-item>
          <text:p text:style-name="P103">Částka k fakturaci bude vypočtena zajistitelem součtem odevzdaných platných zvláštních vstupenek po 100,00 Kč.<text:s/></text:p>
        </text:list-item>
      </text:list>
      <text:p text:style-name="P104"/>
      <text:list text:style-name="LFO20" text:continue-numbering="true">
        <text:list-item>
          <text:p text:style-name="P105">Vedle ceny za vstupné uhradí objednatel cenu za služby poskytnuté zajistitelem, dle čl. III. odst. 2 této smlouvy, a to ve výši 5.000,00 Kč vč. DPH.</text:p>
        </text:list-item>
      </text:list>
      <text:p text:style-name="P106"/>
      <text:soft-page-break/>
      <text:list text:style-name="LFO20" text:continue-numbering="true">
        <text:list-item>
          <text:p text:style-name="P107"><text:span text:style-name="T108">Faktura bude splatná do 30-ti dnů od</text:span><text:span text:style-name="T109"><text:s/></text:span><text:span text:style-name="T110">doručení objednateli. V případě prodlení platby bude účtováno penále ve výši 0,01% z dlužné částky za každý započatý den prodlení.</text:span></text:p>
        </text:list-item>
      </text:list>
      <text:p text:style-name="P111"/>
      <text:p text:style-name="P112"/>
      <text:p text:style-name="P113">III. Ostatní ujednání</text:p>
      <text:p text:style-name="P114"/>
      <text:list text:style-name="LFO19" text:continue-numbering="true">
        <text:list-item>
          <text:p text:style-name="P115">V době pořádání akce bude v areálu zajistitele probíhat běžný návštěvní provoz.</text:p>
        </text:list-item>
      </text:list>
      <text:p text:style-name="P116"/>
      <text:list text:style-name="LFO19" text:continue-numbering="true">
        <text:list-item>
          <text:p text:style-name="P117">Zajistitel<text:s/>se zavazuje<text:s/>zajistit:</text:p>
          <text:list text:continue-numbering="true">
            <text:list-item>
              <text:p text:style-name="P118">dostatečný prodej občerstvení,</text:p>
            </text:list-item>
            <text:list-item>
              <text:p text:style-name="P119">rozšířený stánkový prodej v areálu zajistitele,</text:p>
            </text:list-item>
            <text:list-item>
              <text:p text:style-name="P120">inspekční službu pro řešení operativních situací,</text:p>
            </text:list-item>
            <text:list-item>
              <text:p text:style-name="P121">místnost pro zdravotní službu,</text:p>
            </text:list-item>
            <text:list-item>
              <text:p text:style-name="P122">dvě místnosti pro organizační štáb s možností přípravy a podávání občerstvení,</text:p>
            </text:list-item>
            <text:list-item>
              <text:p text:style-name="P123">zpřístupnění amfiteátru včetně šaten,</text:p>
            </text:list-item>
            <text:list-item>
              <text:p text:style-name="P124">otevření hospodářského vjezdu do<text:s/>zoo a umožnění vjezdu vozidlům objednatele v době<text:s/></text:p>
            </text:list-item>
          </text:list>
        </text:list-item>
      </text:list>
      <text:p text:style-name="P125"><text:s text:c="2"/>od 07.00 do 18.00 hodin,</text:p>
      <text:list text:style-name="LFO19" text:continue-numbering="true">
        <text:list-item>
          <text:list>
            <text:list-item>
              <text:p text:style-name="P126">umístění<text:s/>měření<text:s/>objednatele včetně informačních<text:s/>bannerů,</text:p>
            </text:list-item>
          </text:list>
        </text:list-item>
      </text:list>
      <text:list text:style-name="LFO24" text:continue-numbering="true">
        <text:list-item>
          <text:p text:style-name="P127">školící centrum – měření<text:s/>osteoporózy,<text:s/>cholesterolu, tlaku ideální hmotnosti a zdravotní poradna,</text:p>
        </text:list-item>
        <text:list-item>
          <text:p text:style-name="P128">zasedací místnost Saola – poradenství ke kardiologickým chorobám,</text:p>
        </text:list-item>
        <text:list-item>
          <text:p text:style-name="P129">stan RBP – měření zraku, kontrola znamének,</text:p>
        </text:list-item>
        <text:list-item>
          <text:p text:style-name="P130">sanitka – kontrola pozitivity HIV,</text:p>
        </text:list-item>
      </text:list>
      <text:list text:style-name="LFO19" text:continue-numbering="true">
        <text:list-item>
          <text:list>
            <text:list-item>
              <text:p text:style-name="P131">volný vstup organizátorům a účinkujícím v počtu cca 80 osob, kteří se budou prokazovat</text:p>
            </text:list-item>
          </text:list>
        </text:list-item>
      </text:list>
      <text:p text:style-name="P132"><text:s text:c="2"/>zvláštními kartičkami pro pořadatele,</text:p>
      <text:list text:style-name="LFO24" text:continue-numbering="true">
        <text:list-item>
          <text:p text:style-name="P133">V této souvislosti zajistitel upozorňuje na skutečnost, že pokud nebude<text:s/>organizátor či<text:s/>účinkující prokázán kartičkou pro pořadatele<text:s/>nebo uveden na seznamu dodaným objednatelem, nebude vpuštěn do areálu zajistitele v rámci volného vstupu. Daná osoba<text:s/>bude povinna<text:s/>uhradit vstupné a zároveň nebude mít umožněno parkovat na parkovišti určeném pro zaměstnance zajistitele (tzn. bude parkovat na placeném parkovišti pro návštěvníky zajistitele).</text:p>
        </text:list-item>
      </text:list>
      <text:list text:style-name="LFO19" text:continue-numbering="true">
        <text:list-item>
          <text:list>
            <text:list-item>
              <text:p text:style-name="P134">závěrečný úklid prostor poskytnutých objednateli<text:s/>(mimo použitý zdravotnický materiál),</text:p>
            </text:list-item>
            <text:list-item>
              <text:p text:style-name="P135">odběr elektrické energie a vody.</text:p>
            </text:list-item>
          </text:list>
        </text:list-item>
      </text:list>
      <text:p text:style-name="P136"/>
      <text:list text:style-name="LFO19" text:continue-numbering="true">
        <text:list-item>
          <text:p text:style-name="P137">Objednatel<text:s/>se zavazuje<text:s/>zajistit:</text:p>
          <text:list text:continue-numbering="true">
            <text:list-item>
              <text:p text:style-name="P138">označenou pořadatelskou a zdravotní službu,</text:p>
            </text:list-item>
            <text:list-item>
              <text:p text:style-name="P139">ozvučení amfiteátru po projednání s příslušným pracovníkem zajistitele,</text:p>
            </text:list-item>
            <text:list-item>
              <text:p text:style-name="P140"><text:span text:style-name="T141">dodržování organizačních a bezpečnostních opatření platných v areálu zajistitele po</text:span><text:span text:style-name="T142"><text:s/></text:span><text:span text:style-name="T143">dobu trvání akce (zejména návštěvní řád, protipožární a hygienické předpisy</text:span><text:span text:style-name="T144">) a</text:span><text:span text:style-name="T145"><text:s/>také</text:span><text:span text:style-name="T146"><text:s/>zásad</text:span><text:span text:style-name="T147"><text:line-break/>stanovených v Příloze č.1</text:span><text:span text:style-name="T148"><text:s/>a č. 2</text:span><text:span text:style-name="T149"><text:s/>této smlouvy</text:span><text:span text:style-name="T150">.</text:span></text:p>
              <text:list text:continue-numbering="true">
                <text:list-item>
                  <text:p text:style-name="P151"><text:span text:style-name="T152">V</text:span><text:span text:style-name="T153">zhledem ke shora uvedenému se<text:s/></text:span><text:span text:style-name="T154">o</text:span><text:span text:style-name="T155">b</text:span><text:span text:style-name="T156">jednatel</text:span><text:span text:style-name="T157"><text:s/></text:span><text:span text:style-name="T158">zavazuje k informační povinnosti<text:s/></text:span><text:span text:style-name="T159">vůči všem organizátorům a účinkujícím</text:span><text:span text:style-name="T160">, v rámci které je vhodným způsobem informuje a poučí o dodržování organizačních a bezpečnostních opatření zajistitele a také na povinnost dbát pokynů<text:s/></text:span><text:span text:style-name="T161">všech<text:s/></text:span><text:span text:style-name="T162">zaměstnanců zajistitele</text:span><text:span text:style-name="T163">.</text:span></text:p>
                </text:list-item>
              </text:list>
            </text:list-item>
          </text:list>
        </text:list-item>
      </text:list>
      <text:p text:style-name="P164"/>
      <text:list text:style-name="LFO19" text:continue-numbering="true">
        <text:list-item>
          <text:p text:style-name="P165">V případě, že zajistitel nebude moci plnit povinnosti vyplývající z této smlouvy je povinen toto neprodleně oznámit objednateli a dohodnout způsob ukončení smluvního vztahu.</text:p>
        </text:list-item>
      </text:list>
      <text:p text:style-name="P166"/>
      <text:p text:style-name="P167"/>
      <text:p text:style-name="P168"/>
      <text:p text:style-name="P169"/>
      <text:p text:style-name="P170">IV. Závěrečná ustanovení</text:p>
      <text:list text:style-name="LFO11" text:continue-numbering="true">
        <text:list-item>
          <text:p text:style-name="P171">Tato smlouva je vyhotovena ve dvou originálech, z nichž každá ze smluvních stran obdrží po jednom.</text:p>
        </text:list-item>
      </text:list>
      <text:p text:style-name="P172"/>
      <text:soft-page-break/>
      <text:list text:style-name="LFO11" text:continue-numbering="true">
        <text:list-item>
          <text:p text:style-name="P173">Smlouvu lze měnit či doplňovat pouze v písemné formě číslovanými dodatky.</text:p>
        </text:list-item>
      </text:list>
      <text:p text:style-name="P174"/>
      <text:list text:style-name="LFO11" text:continue-numbering="true">
        <text:list-item>
          <text:p text:style-name="P175">Smluvní vztahy neupravené touto smlouvou se řídí ustanoveními zákona č. 89/2012 Sb. – občanský zákoník.</text:p>
        </text:list-item>
      </text:list>
      <text:p text:style-name="P176"/>
      <text:list text:style-name="LFO11" text:continue-numbering="true">
        <text:list-item>
          <text:p text:style-name="P177"><text:span text:style-name="T178">Objednatel pro účely efektivní komunikace se zajistitelem a případně pro účely plnění smlouvy či svých zákonných povinností v nezbytném rozsahu shromažďuje a zpracovává osobní údaje subjektů údajů uvedených v této smlouvě či se jinak podílejících na plnění této smlouvy. Osobní údaje jsou zpracovávány po dobu, po kterou tyto subjekty údajů plní role a úkoly související s touto smlouvou, a to v průběhu účinnosti této smlouvy a dobu nutnou pro vypořádání práv a povinností ze smlouvy a dále po dobu nutnou pro jejich uchovávání v souladu s příslušnými právními předpisy. Zajistitel se zavazuje tyto subjekty údajů o zpracování informovat a předat jim informace v Zásadách zpracování osobních údajů pro dodavatele a další osoby dostupných na internetové adrese</text:span><text:span text:style-name="T179"><text:s/>XX</text:span><text:span text:style-name="T180">.</text:span></text:p>
        </text:list-item>
      </text:list>
      <text:p text:style-name="P181"/>
      <text:list text:style-name="LFO11" text:continue-numbering="true">
        <text:list-item>
          <text:p text:style-name="P182">Zajistitel upozorňuje objednatele na svou zákonnou povinnost zveřejňovat veškeré smlouvy a objednávky (včetně rámcových) v registru smluv, kdy hodnota plnění nebo předpokládaná hodnota plnění přesáhne<text:s/>či může přesáhnout 50.000 Kč bez DPH. Objednatel s tímto zveřejněním souhlasí.</text:p>
        </text:list-item>
      </text:list>
      <text:p text:style-name="P183"/>
      <text:list text:style-name="LFO11" text:continue-numbering="true">
        <text:list-item>
          <text:p text:style-name="P184">Tato Smlouva nabývá platnosti dnem jejího podpisu a účinnosti dnem uveřejnění oznámení v registru smluv vedeném ve smyslu zákona č. 340/2015 Sb., o registru smluv, v platném znění.<text:s/></text:p>
        </text:list-item>
      </text:list>
      <text:p text:style-name="P185"/>
      <text:list text:style-name="LFO11" text:continue-numbering="true">
        <text:list-item>
          <text:p text:style-name="P186">Smluvní strany prohlašují, že smlouva byla uzavřena na základě jejich pravé a svobodné vůle, prosté omylu, že byly s obsahem smlouvy seznámeny, souhlasí s ním a na důkaz toho připojují v závěru své podpisy.</text:p>
        </text:list-item>
      </text:list>
      <text:p text:style-name="P187"/>
      <text:p text:style-name="P188"/>
      <text:p text:style-name="P189">V Ostravě dne: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……………………….……………<text:tab/><text:s/><text:tab/><text:tab/><text:tab/>……………………………….</text:p>
      <text:p text:style-name="P199"><text:tab/>XX<text:tab/><text:tab/><text:s text:c="4"/><text:tab/><text:tab/><text:tab/>XX</text:p>
      <text:p text:style-name="P200"><text:s text:c="19"/>ředitel <text:s/><text:tab/><text:tab/><text:tab/><text:tab/><text:tab/><text:tab/><text:s text:c="8"/>výkonný ředitel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Příloha č.1</text:p>
      <text:p text:style-name="P219"/>
      <text:p text:style-name="P220">Omezení pro pořadatele:<text:s/></text:p>
      <text:list text:style-name="LFO21" text:continue-numbering="true">
        <text:list-item>
          <text:p text:style-name="P221">do areálu zoo není povolen vstup s žádnými zvířaty, <text:s/></text:p>
        </text:list-item>
        <text:list-item>
          <text:p text:style-name="P222">pokud budou dětem rozdávány odměny za splnění disciplín, platí v naší zoo určitá omezení s ohledem na bezpečnost chovaných zvířat,</text:p>
        </text:list-item>
        <text:list-item>
          <text:p text:style-name="P223">„zakázané“ předměty jsou:<text:s/></text:p>
        </text:list-item>
        <text:list-item>
          <text:p text:style-name="P224">nafukovací balonky všech typů i tvarů,<text:s/></text:p>
        </text:list-item>
        <text:list-item>
          <text:p text:style-name="P225">předměty určené k házení (míčky, házedla, bumerangy...),<text:s/></text:p>
        </text:list-item>
        <text:list-item>
          <text:p text:style-name="P226">imitace zbraní,<text:s/></text:p>
        </text:list-item>
        <text:list-item>
          <text:p text:style-name="P227">předměty vydávající jakýkoli zvuk (píšťalky, foukačky, pískací hračky...),</text:p>
        </text:list-item>
        <text:list-item>
          <text:p text:style-name="P228">pořadatelům ani vystavovatelům nebude umožněna jízda autem v návštěvnické části v době otvírací doby zoo; veškeré zásobování stánků je vždy nutné vyřešit nejpozději do 9 hod, odvážení věcí nejdříve po 19 hod! v naléhavých případech bude doprava řešena s pomocí pracovníků zoo – přeprava elektromobily,</text:p>
        </text:list-item>
        <text:list-item>
          <text:p text:style-name="P229">pořadatelé smějí k parkování aut využívat pouze vyhrazený prostor mimo návštěvnickou část,</text:p>
        </text:list-item>
        <text:list-item>
          <text:p text:style-name="P230">po skončení akce zajistit odinstalování všech označení akce, soutěžních aktivit pro děti a další prvky spojené s konáním akce,</text:p>
        </text:list-item>
        <text:list-item>
          <text:p text:style-name="P231">jakékoliv prodejní aktivity řešit pouze prostřednictvím zoo,</text:p>
        </text:list-item>
        <text:list-item>
          <text:p text:style-name="P232">všechna výše uvedená omezení budou dodržována všemi subjekty a subdodavateli, kteří na akci participují.</text:p>
        </text:list-item>
      </text:list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FEKA P+ Times" svg:font-family="FFEKA P+ Times" style:font-family-generic="roman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FFEKA P+ Times" style:font-name-asian="Times New Roman" style:font-name-complex="FFEKA P+ Times" fo:color="#000000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s30" style:display-name="s30" style:family="text" style:parent-style-name="Standardnípísmoodstavce"/>
    <style:style style:name="adresa" style:display-name="adresa" style:family="paragraph" style:parent-style-name="Základnítext">
      <style:paragraph-properties fo:text-align="justify" fo:margin-bottom="0in" fo:line-height="0.1944in" fo:margin-left="0.5513in">
        <style:tab-stops/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ev" style:display-name="Název" style:family="paragraph" style:parent-style-name="Normální" style:next-style-name="Podnadpis">
      <style:paragraph-properties fo:text-align="center"/>
      <style:text-properties fo:font-weight="bold" style:font-weight-asian="bold" fo:font-size="14pt" style:font-size-asian="14pt" style:font-size-complex="10pt" style:language-asian="ar" style:country-asian="SA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nadpisChar" style:display-name="Podnadpis Char" style:family="text" style:parent-style-name="Standardnípísmoodstavce">
      <style:text-properties style:font-name-asian="Times New Roman" fo:color="#5A5A5A" fo:letter-spacing="0.0104in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3" style:display-name="Základní text 3" style:family="paragraph" style:parent-style-name="Normální">
      <style:paragraph-properties fo:margin-bottom="0.0833in" fo:line-height="115%"/>
      <style:text-properties style:font-name="Calibri" style:font-name-asian="Times New Roman" style:font-name-complex="Times New Roman"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-asian="Times New Roman" fo:font-size="8pt" style:font-size-asian="8pt" style:font-size-complex="8pt" style:language-asian="cs" style:country-asian="CZ"/>
    </style:style>
    <style:style style:name="platne1" style:display-name="platne1" style:family="text" style:parent-style-name="Standardnípísmoodstavce"/>
    <style:style style:name="Standard" style:display-name="Standard" style:family="paragraph">
      <style:paragraph-properties fo:text-align="justify" style:vertical-align="baseline" fo:margin-bottom="0.1666in" fo:line-height="100%" fo:margin-left="0.5in" fo:text-indent="-0.5in">
        <style:tab-stops/>
      </style:paragraph-properties>
      <style:text-properties style:font-name="Times New Roman" style:font-name-asian="SimSun" style:font-name-complex="Arial" style:letter-kerning="true" fo:font-size="12pt" style:font-size-asian="12pt" style:font-size-complex="12pt" style:language-asian="cs" style:country-asian="CZ" style:language-complex="hi" style:country-complex="IN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 style:language-asian="cs" style:country-asian="CZ"/>
    </style:style>
    <style:style style:name="Základnítext21" style:display-name="Základní text 21" style:family="paragraph" style:parent-style-name="Normální">
      <style:paragraph-properties fo:text-align="justify"/>
      <style:text-properties style:font-size-complex="10pt" style:language-asian="ar" style:country-asian="SA" fo:hyphenate="false"/>
    </style:style>
    <style:style style:name="Seznam" style:display-name="Seznam" style:family="paragraph" style:parent-style-name="Základnítext">
      <style:paragraph-properties fo:margin-bottom="0in"/>
      <style:text-properties style:font-size-complex="10pt" fo:hyphenate="false"/>
    </style:style>
    <text:list-style style:name="Styl2" style:display-name="Styl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lik-vaclav-1</meta:initial-creator>
    <dc:creator>Kristián Šťastný</dc:creator>
    <meta:creation-date>2024-04-24T13:06:00Z</meta:creation-date>
    <dc:date>2024-04-24T13:11:00Z</dc:date>
    <meta:print-date>2021-06-14T12:28:00Z</meta:print-date>
    <meta:template xlink:href="Normal" xlink:type="simple"/>
    <meta:editing-cycles>3</meta:editing-cycles>
    <meta:editing-duration>PT300S</meta:editing-duration>
    <meta:document-statistic meta:page-count="4" meta:paragraph-count="16" meta:word-count="1166" meta:character-count="8036" meta:row-count="57" meta:non-whitespace-character-count="6886"/>
  </office:meta>
</office:document-meta>
</file>