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15%"/>
      <style:text-properties style:font-name="Century Gothic" style:font-name-complex="Century Gothic" fo:font-size="16pt" style:font-size-asian="16pt" style:font-size-complex="16pt"/>
    </style:style>
    <style:style style:name="P2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3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4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5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6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7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8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9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10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13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P14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15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16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17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18" style:parent-style-name="Normální" style:family="paragraph">
      <style:paragraph-properties fo:line-height="115%"/>
    </style:style>
    <style:style style:name="T19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20" style:parent-style-name="Standardnípísmoodstavce" style:family="text">
      <style:text-properties style:font-name="Century Gothic" style:font-name-complex="Century Gothic" fo:font-size="11pt" style:font-size-asian="11pt" style:font-size-complex="11pt" fo:language="it" fo:country="IT"/>
    </style:style>
    <style:style style:name="T21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22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P23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24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25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26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27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28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29" style:parent-style-name="Normální" style:family="paragraph">
      <style:paragraph-properties fo:line-height="115%"/>
      <style:text-properties style:font-name="Century Gothic" style:font-name-complex="Century Gothic" fo:font-size="11pt" style:font-size-asian="11pt" style:font-size-complex="11pt"/>
    </style:style>
    <style:style style:name="P30" style:parent-style-name="Základnítext" style:family="paragraph">
      <style:paragraph-properties fo:text-align="justify" style:vertical-align="baseline" fo:margin-top="0.0833in" fo:margin-bottom="0in"/>
      <style:text-properties style:font-name="Century Gothic" style:font-name-complex="Century Gothic" fo:font-size="11pt" style:font-size-asian="11pt" style:font-size-complex="11pt" fo:hyphenate="false"/>
    </style:style>
    <style:style style:name="P31" style:parent-style-name="Základnítext" style:family="paragraph">
      <style:paragraph-properties style:vertical-align="baseline" fo:margin-top="0.0833in" fo:margin-bottom="0in" fo:margin-left="1.4375in">
        <style:tab-stops/>
      </style:paragraph-properties>
      <style:text-properties style:font-name="Century Gothic" style:font-name-complex="Century Gothic" fo:font-size="11pt" style:font-size-asian="11pt" style:font-size-complex="11pt" fo:hyphenate="false"/>
    </style:style>
    <style:style style:name="P32" style:parent-style-name="Základnítext" style:family="paragraph">
      <style:paragraph-properties fo:text-align="justify" style:vertical-align="baseline" fo:margin-top="0.0833in" fo:margin-bottom="0in" fo:margin-left="1.4375in">
        <style:tab-stops/>
      </style:paragraph-properties>
      <style:text-properties style:font-name="Century Gothic" style:font-name-complex="Century Gothic" fo:font-size="11pt" style:font-size-asian="11pt" style:font-size-complex="11pt" fo:hyphenate="false"/>
    </style:style>
    <style:style style:name="P33" style:parent-style-name="Odstavecseseznamem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34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Century Gothic" style:font-name-complex="Century Gothic" fo:font-size="11pt" style:font-size-asian="11pt" style:font-size-complex="11pt"/>
    </style:style>
    <style:style style:name="P35" style:parent-style-name="Odstavecseseznamem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36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Century Gothic" style:font-name-complex="Century Gothic" fo:font-size="11pt" style:font-size-asian="11pt" style:font-size-complex="11pt"/>
    </style:style>
    <style:style style:name="P37" style:parent-style-name="Odstavecseseznamem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38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Century Gothic" style:font-name-complex="Century Gothic" fo:font-size="11pt" style:font-size-asian="11pt" style:font-size-complex="11pt"/>
    </style:style>
    <style:style style:name="P39" style:parent-style-name="Základnítext2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40" style:parent-style-name="Odstavecseseznamem" style:family="paragraph">
      <style:text-properties style:font-name="Century Gothic" style:font-name-complex="Century Gothic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 fo:line-height="115%"/>
      <style:text-properties style:font-name="Century Gothic" style:font-name-complex="Century Gothic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15%"/>
      <style:text-properties style:font-name="Century Gothic" style:font-name-complex="Century Gothic" fo:font-size="11pt" style:font-size-asian="11pt" style:font-size-complex="11pt"/>
    </style:style>
    <style:style style:name="P43" style:parent-style-name="Základnítext" style:family="paragraph">
      <style:paragraph-properties fo:text-align="justify" fo:margin-bottom="0in" fo:line-height="115%"/>
      <style:text-properties style:font-name="Century Gothic" style:font-name-complex="Century Gothic" fo:font-size="11pt" style:font-size-asian="11pt" style:font-size-complex="11pt"/>
    </style:style>
    <style:style style:name="P44" style:parent-style-name="Základnítext" style:family="paragraph">
      <style:paragraph-properties fo:text-align="justify" fo:margin-bottom="0in" fo:line-height="115%"/>
    </style:style>
    <style:style style:name="T45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46" style:parent-style-name="Standardnípísmoodstavce" style:family="text">
      <style:text-properties style:font-name="Century Gothic"/>
    </style:style>
    <style:style style:name="T47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48" style:parent-style-name="Standardnípísmoodstavce" style:family="text">
      <style:text-properties style:font-name="Century Gothic"/>
    </style:style>
    <style:style style:name="T49" style:parent-style-name="Standardnípísmoodstavce" style:family="text">
      <style:text-properties style:font-name="Century Gothic"/>
    </style:style>
    <style:style style:name="T50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P51" style:parent-style-name="Odstavecseseznamem" style:family="paragraph">
      <style:text-properties style:font-name="Century Gothic" style:font-name-complex="Century Gothic" fo:font-size="11pt" style:font-size-asian="11pt" style:font-size-complex="11pt"/>
    </style:style>
    <style:style style:name="P52" style:parent-style-name="Základnítext" style:family="paragraph">
      <style:paragraph-properties fo:text-align="justify" fo:margin-bottom="0in" fo:line-height="115%"/>
      <style:text-properties style:font-name="Century Gothic" style:font-name-complex="Century Gothic" fo:font-size="11pt" style:font-size-asian="11pt" style:font-size-complex="11pt"/>
    </style:style>
    <style:style style:name="P53" style:parent-style-name="Normální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54" style:parent-style-name="Normální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55" style:parent-style-name="Normální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56" style:parent-style-name="Normální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57" style:parent-style-name="Normální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58" style:parent-style-name="Normální" style:family="paragraph">
      <style:paragraph-properties fo:text-align="justify" fo:line-height="115%"/>
      <style:text-properties style:font-name="Century Gothic" style:font-name-complex="Century Gothic" fo:font-size="11pt" style:font-size-asian="11pt" style:font-size-complex="11pt"/>
    </style:style>
    <style:style style:name="P59" style:parent-style-name="Normální" style:family="paragraph">
      <style:paragraph-properties fo:text-align="justify" fo:line-height="115%"/>
    </style:style>
    <style:style style:name="T60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1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2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3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4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5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6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7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8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  <style:style style:name="T69" style:parent-style-name="Standardnípísmoodstavce" style:family="text">
      <style:text-properties style:font-name="Century Gothic" style:font-name-complex="Century Gothic" fo:font-size="11pt" style:font-size-asian="11pt" style:font-size-complex="11pt"/>
    </style:style>
  </office:automatic-styles>
  <office:body>
    <office:text text:use-soft-page-breaks="true">
      <text:p text:style-name="P1">SMLOUVA O PROVEDENÍ A UŽITÍ UMĚLECKÉHO VÝKONU<text:line-break/>dle zákona č. 121/2000 Sb.</text:p>
      <text:p text:style-name="P2"/>
      <text:p text:style-name="P3"/>
      <text:p text:style-name="P4">uzavřená mezi smluvními stranami</text:p>
      <text:p text:style-name="P5"/>
      <text:p text:style-name="P6">Univerzita<text:s/>Karlova,<text:s/>Pedagogická fakulta</text:p>
      <text:p text:style-name="P7">se sídlem Praha 1, Magdalény Rettigové 4, 116 39</text:p>
      <text:p text:style-name="P8">zastoupená<text:s/>prof. PaedDr. Michalem Nedělkou, Dr., děkanem<text:s/>fakulty</text:p>
      <text:p text:style-name="P9">IČ: 00216208, DIČ: CZ00216208</text:p>
      <text:p text:style-name="P10">bankovní spojení KB, a.s.<text:tab/>č.ú.:<text:s/>xxxxxxxxxxxxxxxx</text:p>
      <text:p text:style-name="P11"><text:span text:style-name="T12">evidenční číslo smlouvy:<text:s/></text:span><text:span text:style-name="T13">24X-0023</text:span></text:p>
      <text:p text:style-name="P14">na straně jedné<text:s/>(dále jen objednatel)<text:s/></text:p>
      <text:p text:style-name="P15"/>
      <text:p text:style-name="P16">a hostující umělcem:</text:p>
      <text:p text:style-name="P17"/>
      <text:p text:style-name="P18"><text:span text:style-name="T19">Piccolo coro<text:s/></text:span><text:span text:style-name="T20">&amp;</text:span><text:span text:style-name="T21"><text:s/>Piccola orchestra</text:span><text:span text:style-name="T22">, z.s.</text:span></text:p>
      <text:p text:style-name="P23">Křenova 270/10,<text:s/>162<text:s/>00 Praha<text:s/>6<text:s/></text:p>
      <text:p text:style-name="P24">zastoupeným<text:s/>Mgr.<text:s/>Simonou Hopfingerovou, členkou<text:s/>statutárního orgánu - výboru</text:p>
      <text:p text:style-name="P25">IČ:<text:s/>68404689</text:p>
      <text:p text:style-name="P26">na straně druhé (dále také jen hostující umělec)</text:p>
      <text:p text:style-name="P27"/>
      <text:p text:style-name="P28">uzavírají tuto<text:s/>licenční<text:s/>smlouvu o provedení a užití uměleckého výkonu:</text:p>
      <text:p text:style-name="P29"/>
      <text:list text:style-name="LFO8" text:continue-numbering="true">
        <text:list-item>
          <text:p text:style-name="P30">Objednatel objednává u souboru Piccolo coro &amp; Piccola orchestra vystoupení na koncertě dne<text:s/>24.<text:s/>4.<text:s/>2024<text:s/>v<text:s/>kostele<text:s/>Matky Boží před Týnem, Staroměstské náměstí, Praha 1.<text:s/>Začátek koncertu je stanoven<text:s/>na 19:30 hodin. Na programu koncertu<text:s/>jsou tyto skladby:<text:s/></text:p>
        </text:list-item>
      </text:list>
      <text:p text:style-name="P31">Antonín Dvořák<text:s/>–<text:s/>Hospodine,<text:s/>pomiluj ny<text:line-break/>Antonín Dvořák - Mše D dur<text:line-break/>Jan Hanuš - Píseň bratra slunce</text:p>
      <text:p text:style-name="P32"/>
      <text:list text:style-name="LFO8" text:continue-numbering="true">
        <text:list-item>
          <text:p text:style-name="P33">Piccolo coro &amp; Piccola orchestra bude v den konání koncertu k dispozici v prostorách konání koncertu od<text:s/>18:45<text:s/>hodin tak, aby splnil řádně a včas závazek vyplývající z této smlouvy formou vystoupení na předmětném koncertu.</text:p>
        </text:list-item>
      </text:list>
      <text:p text:style-name="P34"/>
      <text:list text:style-name="LFO8" text:continue-numbering="true">
        <text:list-item>
          <text:p text:style-name="P35">Za provedení uměleckého výkonu vyplatí objednatel hostujícímu umělci honorář ve výši<text:s/>65.000,- Kč, který je splatný ve lhůtě 14 dnů ode dne doručení daňového dokladu – faktury objednateli. Honorář bude uhrazen bezhotovostním převodem na účet číslo<text:s/>xxxxxxxxxxxxxxxxx. Za každý den prodlení si hostující umělec vyhrazuje nárok na uplatnění penále z prodlení ve výši 0,05<text:s/>% ze smluvené částky. Honorář se považuje za zaplacený dnem připsání sjednané částky na výše uvedený účet.</text:p>
        </text:list-item>
      </text:list>
      <text:p text:style-name="P36"/>
      <text:list text:style-name="LFO8" text:continue-numbering="true">
        <text:list-item>
          <text:p text:style-name="P37">Z honoráře nebude sražena ani odvedena záloha na daň z příjmů.</text:p>
        </text:list-item>
      </text:list>
      <text:p text:style-name="P38"/>
      <text:list text:style-name="LFO8" text:continue-numbering="true">
        <text:list-item>
          <text:p text:style-name="P39">Není-li hostující umělec schopen zajistit vlastními silami řádné a včasné plnění této smlouvy, je povinen tuto skutečnost neprodleně oznámit objednateli. Nebude-li sjednané plnění zajištěno vyhovujícím náhradním způsobem (např. změnou programu nebo zajištěním náhradníka), s nímž objednatel předem vyslovil souhlas, a nebyl-li objednatel s překážkou plnění této smlouvy seznámen dříve než sedm dní před uskutečněním předmětného koncertu, pak je hostující umělec povinen, pokud o to objednatel požádá, uhradit objednateli částku odpovídající prokazatelným nákladům, které objednateli vznikly v souvislosti s uspořádáním<text:s/>předmětného koncertu a zmařením jeho uskutečnění. Hostující umělec je povinen uhradit tuto částku na účet objednatele uvedený v záhlaví této smlouvy nejpozději do 30 dnů ode dne prokazatelného doručení výzvy k zaplacení. O vyplacení této náhrady objednavatel nepožádá, došlo-li k neposkytnutí plnění prokazatelně bez zavinění výkonného umělce, a to zejména zásahem vyšší moci či vlivem závažných zdravotních komplikací. Takovou skutečnost je výkonný umělec povinen objednateli prokázat.<text:s/></text:p>
        </text:list-item>
      </text:list>
      <text:p text:style-name="P40"/>
      <text:list text:style-name="LFO8" text:continue-numbering="true">
        <text:list-item>
          <text:p text:style-name="P41">Uveřejňovací doložka</text:p>
          <text:list text:continue-numbering="true">
            <text:list-item>
              <text:p text:style-name="P42">Smluvní strany berou na vědomí, že Univerzita Karlova je jako veřejná vysoká škola subjektem podle §2 odst. 1 písm. e) zák. č. 340/2015 Sb., o registru smluv, v platném znění, a na smlouvy jí uzavírané se vztahuje povinnost uveřejnění prostřednictvím smluv podle tohoto zákona (dále jen uveřejnění).</text:p>
            </text:list-item>
            <text:list-item>
              <text:p text:style-name="P43">Smluvní strany se dohodly, že tato smlouva bude uveřejněna postupem podle zákona a nabývá účinnosti dnem uveřejnění.</text:p>
            </text:list-item>
            <text:list-item>
              <text:p text:style-name="P44"><text:span text:style-name="T45">K uveřejnění této smlouvy se zavazuje objednatel s tím, že nebude-li smlouva takto uveřejněna do 20 dní od jejího uzavření, je hostující umělec povinen zajistit její uveřejnění sám. Smluvní strany se zavazují jednat tak, aby bez zbytečného odkladu byly vzájemně informovány o uveřejnění smlouvy zasláním potvrzení správce Registru smluv o provedení operace (uveřejnění smlouvy) prostřednictvím automatických funkcí Registru smluv. Potvrzení se zasílá na volitelnou el. adresu:<text:s/></text:span><text:a xlink:href="mailto:xxxxxxxxxxxxxxxx" office:target-frame-name="_top" xlink:show="replace"><text:span text:style-name="T46">xxxxxxxxxxxx</text:span></text:a><text:span text:style-name="T47"><text:s/>a<text:s/></text:span><text:a xlink:href="mailto:simonahop@volny.cz" office:target-frame-name="_top" xlink:show="replace"><text:span text:style-name="T48">xxxxxxxxxxx</text:span></text:a><text:span text:style-name="T49"><text:s/>a<text:s/></text:span><text:span text:style-name="T50">do datové schránky smluvní strany.</text:span></text:p>
            </text:list-item>
          </text:list>
        </text:list-item>
      </text:list>
      <text:p text:style-name="P51"/>
      <text:list text:style-name="LFO8" text:continue-numbering="true">
        <text:list-item>
          <text:p text:style-name="P52">Zástupci obou smluvních stran tímto prohlašují, že mají oprávnění podepsat tuto smlouvu, znají její obsah a zavazují se jím řídit. Smlouva nabývá platnosti a účinnosti dnem jejího podpisu. Je vyhotovena ve třech stejnopisech, z nichž objednatel obdrží dva a výkonný umělec jeden.<text:s/></text:p>
        </text:list-item>
      </text:list>
      <text:p text:style-name="P53"/>
      <text:p text:style-name="P54">V Praze dne<text:s/>18.<text:s/>4.<text:s/>2024</text:p>
      <text:p text:style-name="P55"/>
      <text:p text:style-name="P56"/>
      <text:p text:style-name="P57">……………………………………….<text:tab/><text:tab/><text:s text:c="5"/><text:s text:c="4"/>……..…………………………………… <text:s text:c="50"/>za Univerzitu Karlovu,<text:s text:c="11"/><text:s/><text:s text:c="21"/><text:s text:c="7"/><text:s text:c="3"/>za Piccolo coro &amp; Piccola orchestra, z.s.</text:p>
      <text:p text:style-name="P58">Pedagogickou<text:s/>fakultu <text:s text:c="17"/><text:tab/><text:s text:c="21"/>Mgr.<text:s/>Simona Hopfingerová</text:p>
      <text:p text:style-name="P59"><text:span text:style-name="T60">prof. P</text:span><text:span text:style-name="T61">a</text:span><text:span text:style-name="T62">edDr. Michal Nedělka, Dr.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" style:display-name="Základní text 2" style:family="paragraph" style:parent-style-name="Normální">
      <style:text-properties fo:font-size="10pt" style:font-size-asian="10pt" style:font-size-complex="10pt"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fo:font-size="0pt" style:font-size-asian="0pt" style:font-size-complex="0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Century Gothic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Century Gothic" fo:font-weight="normal" style:font-weight-asian="normal" fo:font-style="normal" style:font-style-asian="normal" fo:font-size="11pt" style:font-size-asian="11pt"/>
    </style:style>
    <style:style style:name="WW_CharLFO8LVL2" style:family="text">
      <style:text-properties style:font-name="Century Gothic" style:font-name-asian="Times New Roman" style:font-name-complex="Century 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ROVEDENÍ  A  UŽITÍ UMĚLECKÉHO VÝKONU</dc:title>
    <meta:initial-creator>Office</meta:initial-creator>
    <dc:creator>uzivatel</dc:creator>
    <meta:creation-date>2024-04-24T11:23:00Z</meta:creation-date>
    <dc:date>2024-04-24T11:23:00Z</dc:date>
    <meta:print-date>2024-04-22T07:43:00Z</meta:print-date>
    <meta:template xlink:href="Normal" xlink:type="simple"/>
    <meta:editing-cycles>2</meta:editing-cycles>
    <meta:editing-duration>PT360S</meta:editing-duration>
    <meta:document-statistic meta:page-count="2" meta:paragraph-count="9" meta:word-count="672" meta:character-count="4634" meta:row-count="33" meta:non-whitespace-character-count="3971"/>
  </office:meta>
</office:document-meta>
</file>